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72.75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6">
            <text:p>ANTONIA ERISVÂNIA CARVALHO SOARES<text:s text:c="45"/>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ANTONIO BENÍCIO GONÇALVES DA COSTA<text:s text:c="23"/>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ANA GABRIELA VIANA AQUINO</text:p>
          </table:table-cell>
          <table:table-cell office:value-type="string" table:style-name="ce3">
            <text:p>*********639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DEONILDES DOS SANTOS FRANCO<text:s text:c="56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26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EDÍLSON MACÊDO DE CARVALHO<text:s text:c="42"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FRANCISCA REGINA DA SILVA FERREIRA<text:s text:c="33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26">
            <text:p>FRANCISCA REGINA FERREIRA <text:s text:c="40"/>FÉRIAS:19/04 a 18/05 <text:s text:c="50"/>SUBSTITUTO: GILSON MARQUES SAMPAIO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IVONICE DA SILVA FILGUEIRA<text:s text:c="36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JAQUELINE CRAVEIRO DOS SANTOS<text:s text:c="28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26">
            <text:p>JOANA D’ARC SILVA<text:s text:c="55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26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26">
            <text:p>JOSÉ WILSON CARDOSO DE OLIVEIRAS<text:s text:c="52"/></text:p>
          </table:table-cell>
          <table:table-cell office:value-type="string" table:style-name="ce3">
            <text:p>********337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LUZIANE PEREIRA DE SOUZA<text:s text:c="48"/>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NOEL DE JESUS PAZ SILVA<text:s/>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6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5"/>
        </table:table-row>
        <table:table-row table:style-name="ro11">
          <table:table-cell office:value-type="string" table:style-name="ce26">
            <text:p>MARIA CREUSA DE AMORIM <text:s text:c="48"/>FÉRIAS: 15/05 a 14/06 <text:s text:c="39"/>SUBSTITUTO: DEUSELITA ALVES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6">
            <text:p>MARIA DA CONCEIÇÃO ASSUNÇÃO DA SENHORA<text:s text:c="21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26">
            <text:p>MARIA DE FÁTIMA ALVES<text:s text:c="83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26">
            <text:p>MARIA DE FÁTIMA CARVALHO <text:s text:c="58"/>FÉRIAS: 15/05 a 13/06 <text:s text:c="52"/>SUBSTITUTO: FRANCINEIDE MARIA DA CONCEIÇÃO OLIVEIRA<text:s text:c="3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DE JESUS SILVEIRA DO NASCIMENTO <text:s text:c="39"/>DEMISSÃO: 17/05 <text:s text:c="71"/>SUBSTITUTO: EDNA BETANHA DAS GRAÇAS ALMEIDA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JOSE ALVES DE SOUSA<text:s/></text:p>
          </table:table-cell>
          <table:table-cell office:value-type="string" table:style-name="ce3">
            <text:p>**********530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DOS REMÉDIOS PEREIRA XAVIER<text:s text:c="30"/>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ELIANE SOARES <text:s text:c="58"/>FÉRIAS: 15/04 a 14/05 <text:s text:c="62"/>SUBSTITUTO: DEUSELITA ALVES<text:s text:c="17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ELIZANGELA DA SILVA CAMPOS<text:s text:c="25"/>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26">
            <text:p>MARIA FRANCISCA GOMES DOS SANTOS<text:s text:c="50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26">
            <text:p>MARIA LUZIMAR DOS SANTOS<text:s text:c="48"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RIA VITÓRIA VALENTIM DA SILVA <text:s text:c="56"/>FÉRIAS: 15/04 a 14/05 <text:s text:c="62"/>SUBSTITUTO: LIDIANE DOS SANTOS MORAIS<text:s text:c="5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MISLENE DE ALENCAR NERES<text:s text:c="37"/>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OTACÍLIA FERREIRA SANTOS NETA <text:s text:c="61"/>FÉRIAS: 15/04 a 14/05 <text:s text:c="62"/>SUBSTITUTO: MONICA MARIA DA CONCEIÇÃO<text:s text:c="4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26">
            <text:p>JULIANA KETTIMA CAETANO DA COSTA ALENCAR<text:s text:c="9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26">
            <text:p><text:s/>MARIA ANGELA DA SILVA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RONALDO JOSÉ BUENO <text:s text:c="71"/>FÉRIAS: 15/05 a 14/06 <text:s text:c="59"/>SUBSTITUTO: MONICA MARIA DA CONCEIIÇÃ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VERA LUCIA FERNANDES DE SOUSA SÁ <text:s text:c="39"/>FÉRIAS: 15/04 a 14/05 <text:s text:c="61"/>SUBSTITUTO: FRANCINEIDE MARIA DA CONCEIÇÃO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26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26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19">
          <table:table-cell office:value-type="string" table:style-name="ce27">
            <text:p>ADELMA PEREIRA LIMA DOS SANTOS<text:s text:c="45"/></text:p>
          </table:table-cell>
          <table:table-cell office:value-type="string" table:style-name="ce8">
            <text:p>***.876.***-9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27">
            <text:p>ADILIO GEOVANI SANTOS E SILVA<text:s text:c="36"/></text:p>
          </table:table-cell>
          <table:table-cell office:value-type="string" table:style-name="ce3">
            <text:p>********3356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27">
            <text:p>ADINALDO DOS SANTOS ROMÃO <text:s text:c="44"/>FÉRIAS: 27/05 a 08/06 <text:s text:c="50"/>SUBSTITUTO: ODILON DE MORAIS OLIVEIRA<text:s text:c="23"/></text:p>
          </table:table-cell>
          <table:table-cell office:value-type="string" table:style-name="ce8">
            <text:p>***.499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27">
            <text:p>ADRIANO MATOS DA PAZ MELO <text:s text:c="44"/>FÉRIAS: 27/05 a 25/06 <text:s text:c="37"/>SUBSTITUTO: JOAO BATISTA DE LIMA B</text:p>
          </table:table-cell>
          <table:table-cell office:value-type="string" table:style-name="ce8">
            <text:p>***.859.***-0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ILTON LIMA LEITE<text:s text:c="105"/></text:p>
          </table:table-cell>
          <table:table-cell office:value-type="string" table:style-name="ce8">
            <text:p>***.567.***-0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Valenç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LEXSANDRA SABINO DA SILVA<text:s text:c="34"/></text:p>
          </table:table-cell>
          <table:table-cell office:value-type="string" table:style-name="ce8">
            <text:p>***.520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LINNE KELLY LOPES SOUSA</text:p>
          </table:table-cell>
          <table:table-cell office:value-type="string" table:style-name="ce8">
            <text:p>***.649.***-69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27">
            <text:p>ALLYSSON PEREIRA LEMOS <text:s text:c="45"/>FÉRIAS: 27/05 a 25/06 <text:s text:c="67"/>SUBSTITUTO: EVANDRO RODRIGUES DE CARVALHO</text:p>
          </table:table-cell>
          <table:table-cell office:value-type="string" table:style-name="ce8">
            <text:p>***.607.***-5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LYSSON LUSTOSA AMARAL<text:s text:c="56"/></text:p>
          </table:table-cell>
          <table:table-cell office:value-type="string" table:style-name="ce8">
            <text:p>***.810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MBROSINA ELOI DO NASCIMENTO</text:p>
          </table:table-cell>
          <table:table-cell office:value-type="string" table:style-name="ce3">
            <text:p>********832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27">
            <text:p>ANNA MARIA ALENCAR DE SOUSA<text:s text:c="3"/></text:p>
          </table:table-cell>
          <table:table-cell office:value-type="string" table:style-name="ce8">
            <text:p>***.186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ANTONIEL SOUSA ALVES<text:s text:c="82"/></text:p>
          </table:table-cell>
          <table:table-cell office:value-type="string" table:style-name="ce8">
            <text:p>***.765.***-01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ANTONIO DE ASSUNÇÃO MARQUES FILHO<text:s text:c="29"/></text:p>
          </table:table-cell>
          <table:table-cell office:value-type="string" table:style-name="ce8">
            <text:p>***.528.***-8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23">
          <table:table-cell office:value-type="string" table:style-name="ce27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27">
            <text:p>ANTÔNIO GOMES SILVA FILHO <text:s text:c="46"/>FÉRIAS: 27/05 a 25/06 <text:s text:c="54"/>SUBSTITUTO: PAULO HENRIQUE DOS SANTOS SOUSA<text:s text:c="23"/></text:p>
          </table:table-cell>
          <table:table-cell office:value-type="string" table:style-name="ce8">
            <text:p>***.219.***-0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ICON SANTOS DE SOUSA<text:s text:c="12"/></text:p>
          </table:table-cell>
          <table:table-cell office:value-type="string" table:style-name="ce8">
            <text:p>********8390</text:p>
          </table:table-cell>
          <table:table-cell office:value-type="string" table:style-name="ce8">
            <text:p>Carregador<text:s/>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27">
            <text:p>ANTÔNIO JOSÉ DE SOUSA SILVA <text:s text:c="41"/>FÉRIAS: 27/05 a 25/06 <text:s text:c="40"/>SUBSTITUTO: ADRIANA SILVA SOBRINHO<text:s text:c="19"/></text:p>
          </table:table-cell>
          <table:table-cell office:value-type="string" table:style-name="ce8">
            <text:p>***.109.***-00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BENEDITO PEREIRA DE SOUSA NETO<text:s text:c="24"/></text:p>
          </table:table-cell>
          <table:table-cell office:value-type="string" table:style-name="ce8">
            <text:p>***.539.***-7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BRUNO HARA VIEIRA CASTELO BRANCO<text:s text:c="29"/></text:p>
          </table:table-cell>
          <table:table-cell office:value-type="string" table:style-name="ce8">
            <text:p>***.743.***-5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9"/>
          <table:table-cell table:style-name="ce10"/>
          <table:table-cell table:number-columns-repeated="16378" table:style-name="ce7"/>
        </table:table-row>
        <table:table-row table:style-name="ro24">
          <table:table-cell office:value-type="string" table:style-name="ce27">
            <text:p>CATIANE VIRGINIA SOARES ALVES <text:s text:c="28"/>FÉRIAS: 24/04 a 05/05 <text:s text:c="53"/>SUBSTITUTO: VICTOR MANOEL MENDES ARAUJO</text:p>
          </table:table-cell>
          <table:table-cell office:value-type="string" table:style-name="ce8">
            <text:p>***.909.***-7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implício Mendes</text:p>
          </table:table-cell>
          <table:table-cell table:style-name="ce11"/>
          <table:table-cell table:style-name="ce12"/>
          <table:table-cell table:number-columns-repeated="16378" table:style-name="ce7"/>
        </table:table-row>
        <table:table-row table:style-name="ro11">
          <table:table-cell office:value-type="string" table:style-name="ce27">
            <text:p>CICERA MARIA BRANDÃO <text:s text:c="51"/>FÉRIAS: 27/05 <text:s/>25/06 <text:s text:c="52"/>SUBSTITUTO: KATIANE MARIA DA CONCEIÇÃO<text:s text:c="9"/></text:p>
          </table:table-cell>
          <table:table-cell office:value-type="string" table:style-name="ce8">
            <text:p>***.322.***-8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13"/>
          <table:table-cell table:number-columns-repeated="16379" table:style-name="ce7"/>
        </table:table-row>
        <table:table-row table:style-name="ro25">
          <table:table-cell office:value-type="string" table:style-name="ce27">
            <text:p>CICERO DA SILVA BARBOSA <text:s text:c="54"/>FÉRIAS: 27/05 a 25/06 <text:s text:c="46"/>SUBSTITUTO: PAULO HENRIQUE DA SILVA BARBOSA<text:s text:c="2"/></text:p>
          </table:table-cell>
          <table:table-cell office:value-type="string" table:style-name="ce8">
            <text:p>***.590.***-8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27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CLEOMIR MIRANDA ADERALDO</text:p>
          </table:table-cell>
          <table:table-cell office:value-type="string" table:style-name="ce8">
            <text:p>***.623.***-04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DEOCLEBES MOREIRA DE PAIVA<text:s text:c="41"/></text:p>
          </table:table-cell>
          <table:table-cell office:value-type="string" table:style-name="ce8">
            <text:p>***.808.***-25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DERIVALDO DA SILVA SANTOS<text:s text:c="47"/></text:p>
          </table:table-cell>
          <table:table-cell office:value-type="string" table:style-name="ce8">
            <text:p>***.549.***-81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DHIEGO RIBEIRO DE OLIVEIRA<text:s text:c="46"/></text:p>
          </table:table-cell>
          <table:table-cell office:value-type="string" table:style-name="ce8">
            <text:p>***.630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DJANDERSON DO NASCIMENTO GOMES<text:s text:c="30"/></text:p>
          </table:table-cell>
          <table:table-cell office:value-type="string" table:style-name="ce8">
            <text:p>***.350.***-64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27">
            <text:p>EDINALBA DA COSTA REGO<text:s text:c="57"/></text:p>
          </table:table-cell>
          <table:table-cell office:value-type="string" table:style-name="ce8">
            <text:p>***.982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27">
            <text:p>EDIVALDO FERREIRA DOS SANTOS FILHO<text:s text:c="16"/></text:p>
          </table:table-cell>
          <table:table-cell office:value-type="string" table:style-name="ce8">
            <text:p>***.886.***-9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27">
            <text:p>EDMUNDO TADASSI RAMOS PEREIRA <text:s text:c="58"/>FERIAS: 24/04/2024 A 23/05/2024 <text:s text:c="34"/>SUBSTITUTO: FELIPE ALVES DE OLIVEIRA FILHO</text:p>
          </table:table-cell>
          <table:table-cell office:value-type="string" table:style-name="ce8">
            <text:p>***.967.***-5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edro II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ELKE DAYANE LOPES DE OLIVEIRA<text:s text:c="60"/></text:p>
          </table:table-cell>
          <table:table-cell office:value-type="string" table:style-name="ce8">
            <text:p>***.375.***-9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ERNANDES FERREIRA DOS SANTOS<text:s text:c="48"/></text:p>
          </table:table-cell>
          <table:table-cell office:value-type="string" table:style-name="ce8">
            <text:p>***.687.***-03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EVANDO GOMES MARTINS<text:s text:c="59"/></text:p>
          </table:table-cell>
          <table:table-cell office:value-type="string" table:style-name="ce8">
            <text:p>***.602.***-71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9">
          <table:table-cell office:value-type="string" table:style-name="ce27">
            <text:p>EVANDRO FERREIRA DOS SANTOS <text:s text:c="42"/>FÉRIAS: <text:s/>27/05 a 23/06 <text:s text:c="37"/>SUBISTITUTO: TELISSON BRUNO SILVA</text:p>
          </table:table-cell>
          <table:table-cell office:value-type="string" table:style-name="ce8">
            <text:p>***.789.***-43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EXPEDITO DE SOUSA E SILVA<text:s text:c="47"/></text:p>
          </table:table-cell>
          <table:table-cell office:value-type="string" table:style-name="ce8">
            <text:p>***.677.***-25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27">
            <text:p>FRANCELIO PEREIRA DE SOUZA <text:s text:c="52"/>FERIAS: 24/04 a 23/05 <text:s text:c="54"/>SUBSTITUTO: LUCAS FREITAS DE MELO</text:p>
          </table:table-cell>
          <table:table-cell office:value-type="string" table:style-name="ce8">
            <text:p>***.948.***-02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27">
            <text:p>FRANCIMARY LOPES DE SOUSA <text:s text:c="47"/>FÉRIAS: 27/05 a 25/06 <text:s text:c="41"/>SUBSTITUTO: WANESSA DA CRUZ OLIVEIRA NUNES<text:s/></text:p>
          </table:table-cell>
          <table:table-cell office:value-type="string" table:style-name="ce8">
            <text:p>***.704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FRANCISCA DE PAULA DA SILVA FILHA<text:s text:c="34"/></text:p>
          </table:table-cell>
          <table:table-cell office:value-type="string" table:style-name="ce8">
            <text:p>***.669.***-49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FRANCISCO DAS CHAGAS CARDOSO<text:s text:c="40"/></text:p>
          </table:table-cell>
          <table:table-cell office:value-type="string" table:style-name="ce8">
            <text:p>***.542.***-1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José De Freitas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FRANCISCO RAIMUNDO DE CARVALHO <text:s text:c="37"/>FERIAS: 24/04 a 23/05 <text:s text:c="40"/>SUBSTITUTO: JOAO PEDRO ANDRADE DA SILVA</text:p>
          </table:table-cell>
          <table:table-cell office:value-type="string" table:style-name="ce8">
            <text:p>***.584.***-2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26">
            <text:p>FRANCISCO ROBERTO GOLDAN FONTENELE <text:s text:c="27"/>FERIAS: 24/04 a 23/05/24 <text:s text:c="42"/>SUBSTITUTO: FRANCISCO ROBERTO GOLDAN FONTINELE</text:p>
          </table:table-cell>
          <table:table-cell office:value-type="string" table:style-name="ce8">
            <text:p>***.059.***-6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27">
            <text:p>GENARIO BENTO DA SILVA <text:s text:c="56"/>FÉRIAS: 24/04 a 23/05 <text:s text:c="45"/>SUBSTITUTO: PEDRO LEONARDO ALVES DO NASCIMENTO</text:p>
          </table:table-cell>
          <table:table-cell office:value-type="string" table:style-name="ce8">
            <text:p>***.592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28">
            <text:p>GLAUCIANE DA SILVA ANDRADE<text:s text:c="34"/></text:p>
          </table:table-cell>
          <table:table-cell office:value-type="string" table:style-name="ce3">
            <text:p>*********137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29">
            <text:p>GLEICE MARIA SAUNDERS DA SILVA <text:s text:c="30"/>FERIAS: 24/04 a 23/05 <text:s text:c="56"/>SUBSTITUTO: <text:s/>LUCIVANIA ROSA DOS SANTOS</text:p>
          </table:table-cell>
          <table:table-cell office:value-type="string" table:style-name="ce8">
            <text:p>***.892.***-83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HELLYSON ANDRÉ SOUSA LEMOS<text:s text:c="105"/></text:p>
          </table:table-cell>
          <table:table-cell office:value-type="string" table:style-name="ce8">
            <text:p>***.845.***-30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27">
            <text:p>HIANDRA TARCILLA RIBEIRO DA SILVA<text:s text:c="85"/></text:p>
          </table:table-cell>
          <table:table-cell office:value-type="string" table:style-name="ce3">
            <text:p>********340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27">
            <text:p>JAÍLSON MOURA FERREIRA <text:s text:c="52"/>FÉRIAS: 27/05 a 25/06 <text:s text:c="37"/>SUBSTITUTO: KASSIO RIIBEIRO<text:s text:c="31"/></text:p>
          </table:table-cell>
          <table:table-cell office:value-type="string" table:style-name="ce8">
            <text:p>***.803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ANAYNA MARIA NUNES BARBOSA<text:s text:c="59"/></text:p>
          </table:table-cell>
          <table:table-cell office:value-type="string" table:style-name="ce8">
            <text:p>***.555.***-87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27">
            <text:p>JOÃO MEDINO DA SILVA <text:s text:c="57"/>FÉRIAS: 24/04 a 23/05 <text:s text:c="37"/>SUBSTITUTO: BRENDO VERAS DA SILVA OLIVEIRA<text:s text:c="46"/></text:p>
          </table:table-cell>
          <table:table-cell office:value-type="string" table:style-name="ce8">
            <text:p>***.210.***-15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ÃO PAULO DE ASSIS SILVA<text:s text:c="50"/></text:p>
          </table:table-cell>
          <table:table-cell office:value-type="string" table:style-name="ce8">
            <text:p>***.459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São R. Nonato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27">
            <text:p>JOÃO VICTOR DE OLIVEIRA VIANA <text:s text:c="50"/>FÉRIAS: 27/05 a 25/06 <text:s text:c="38"/>SUBSTITUTO: BRENO VERAS DA SILVA OLIVEIRA</text:p>
          </table:table-cell>
          <table:table-cell office:value-type="string" table:style-name="ce3">
            <text:p>********9359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AO VICTOR MENDES LESSA<text:s text:c="52"/></text:p>
          </table:table-cell>
          <table:table-cell office:value-type="string" table:style-name="ce8">
            <text:p>***.801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SÉ ALBERTO SANTOS DE MOURA<text:s text:c="39"/></text:p>
          </table:table-cell>
          <table:table-cell office:value-type="string" table:style-name="ce8">
            <text:p>***.293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4">
          <table:table-cell office:value-type="string" table:style-name="ce27">
            <text:p>JOSÉ CARLOS DOS SANTOS SILVA <text:s text:c="39"/>FÉRIAS: 24/04 a 23/05 <text:s text:c="39"/>SUBSTITUTO: EVANDRO RODRIGUES DE CARVALHO</text:p>
          </table:table-cell>
          <table:table-cell office:value-type="string" table:style-name="ce8">
            <text:p>***.779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SÉ DE DEUS FEITOSA PEREIRA<text:s text:c="41"/></text:p>
          </table:table-cell>
          <table:table-cell office:value-type="string" table:style-name="ce8">
            <text:p>***.949.***-6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talh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SE MARQUES DE SOUSA JUNIOR<text:s text:c="26"/></text:p>
          </table:table-cell>
          <table:table-cell office:value-type="string" table:style-name="ce8">
            <text:p>*********931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SÉ RIBAMAR BATISTA DA SILVA<text:s/></text:p>
          </table:table-cell>
          <table:table-cell office:value-type="string" table:style-name="ce8">
            <text:p>***.528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ULIANNE FAÇANHA TOLENTINHO LEITE</text:p>
          </table:table-cell>
          <table:table-cell office:value-type="string" table:style-name="ce3">
            <text:p>********936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35">
          <table:table-cell office:value-type="string" table:style-name="ce27">
            <text:p>KALINE VILELA DA SILVA <text:s text:c="59"/>FERIAS: 24/04 a 23/05 <text:s text:c="45"/>SUBSTITUTO: ANDRESSA ABREU VIELA</text:p>
          </table:table-cell>
          <table:table-cell office:value-type="string" table:style-name="ce8">
            <text:p>***.045.***-7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KAROLINNE NUNES BATISTA<text:s text:c="43"/></text:p>
          </table:table-cell>
          <table:table-cell office:value-type="string" table:style-name="ce8">
            <text:p>***.964.***-3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KLEIDIVAN SOUSA LIBORIO FREITAS <text:s text:c="62"/>FÉRIAS : 24/04 a 23/05 <text:s text:c="56"/>SUBSTITUTA: CLEMERSON ROCHA DE SOUSA</text:p>
          </table:table-cell>
          <table:table-cell office:value-type="string" table:style-name="ce8">
            <text:p>***.887.***-9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São João Do Piauí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27">
            <text:p>LEONARDO DE OLIVEIRA SILVA <text:s text:c="51"/>FÉRIAS: 27/05 a 25/06 <text:s text:c="82"/>SUBSTITUTO: ISAEL FRANCISCO REIS SOUSA<text:s/></text:p>
          </table:table-cell>
          <table:table-cell office:value-type="string" table:style-name="ce8">
            <text:p>***.197.***-0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27">
            <text:p>LILIANE RODRIGUES SERRA<text:s text:c="50"/></text:p>
          </table:table-cell>
          <table:table-cell office:value-type="string" table:style-name="ce8">
            <text:p>***.234.***-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LISSANDRA MARLA PEREIRA LEMOS<text:s text:c="51"/></text:p>
          </table:table-cell>
          <table:table-cell office:value-type="string" table:style-name="ce8">
            <text:p>***.640.***-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27">
            <text:p>LORENNA MARIA DA SILVA OLIVEIRA <text:s text:c="44"/>FÉRIAS: 27/05 a 25/06 <text:s text:c="55"/>SUBSTITUTO: ELIZANGELA NUNES LARA</text:p>
          </table:table-cell>
          <table:table-cell office:value-type="string" table:style-name="ce3">
            <text:p>********734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LUCAS GOMES DE OLIVEIRA<text:s text:c="53"/></text:p>
          </table:table-cell>
          <table:table-cell office:value-type="string" table:style-name="ce8">
            <text:p>***.955.***-7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LUDIMILA MENDES PAES LANDIM</text:p>
          </table:table-cell>
          <table:table-cell office:value-type="string" table:style-name="ce8">
            <text:p>*********73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ão Raimundo Nonato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27">
            <text:p>LUIS CARLOS SANTANA CABRAL <text:s text:c="64"/>FÉRIAS: 27/05 a 25/06 <text:s text:c="39"/>SUBSTITUTO:DANIEL VICTOR DA SILVA AMORIM</text:p>
          </table:table-cell>
          <table:table-cell office:value-type="string" table:style-name="ce8">
            <text:p>***.715.***-91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marante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27">
            <text:p>MARCOS MOISES FERNANDES BARROS<text:s text:c="41"/></text:p>
          </table:table-cell>
          <table:table-cell office:value-type="string" table:style-name="ce8">
            <text:p>***.407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27">
            <text:p>MARCOS VINICIUS SOUSA SANTOS <text:s text:c="50"/>FÉRIAS: 27/05 a 25/06 <text:s text:c="61"/>SUBSTITUTO: <text:s/>FABIANO FERREIRA DE SOUSA</text:p>
          </table:table-cell>
          <table:table-cell office:value-type="string" table:style-name="ce3">
            <text:p>********9306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IA DO CARMO DA SILVA<text:s text:c="51"/></text:p>
          </table:table-cell>
          <table:table-cell office:value-type="string" table:style-name="ce8">
            <text:p>***.040.***-9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Miguel Alves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27">
            <text:p>MARIA EDUARDA SILVA BISPO<text:s text:c="40"/></text:p>
          </table:table-cell>
          <table:table-cell office:value-type="string" table:style-name="ce3">
            <text:p>********339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6">
          <table:table-cell office:value-type="string" table:style-name="ce27">
            <text:p>MARIA HELENA FONTENELE <text:s text:c="43"/>FÉRIAS: 27/05 a 25/06 <text:s text:c="48"/>SUBSTITUTO: LUCIVANIA ROSA DOS SANTOS<text:s text:c="8"/></text:p>
          </table:table-cell>
          <table:table-cell office:value-type="string" table:style-name="ce8">
            <text:p>***.062.***-04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IA KATIA LOPES MADEIRA<text:s text:c="48"/></text:p>
          </table:table-cell>
          <table:table-cell office:value-type="string" table:style-name="ce8">
            <text:p>***.866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lesbão Velos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IA GLEICIANE DINIZ SILVA<text:s/></text:p>
          </table:table-cell>
          <table:table-cell office:value-type="string" table:style-name="ce8">
            <text:p>********63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27">
            <text:p>MARIA KEILANE DE SOUSA SILVA <text:s text:c="47"/>FERIAS: 15/04 a 14/05 <text:s text:c="45"/>SUBSTITUTO: LAYRES DE MOURA LIMA</text:p>
          </table:table-cell>
          <table:table-cell office:value-type="string" table:style-name="ce8">
            <text:p>***.412.***-7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IA MAYRE DA SILVA BESERRA</text:p>
          </table:table-cell>
          <table:table-cell office:value-type="string" table:style-name="ce8">
            <text:p>***.920.***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RIO PEDRO DE ANDRADE<text:s text:c="54"/></text:p>
          </table:table-cell>
          <table:table-cell office:value-type="string" table:style-name="ce8">
            <text:p>***.570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zilândia</text:p>
          </table:table-cell>
          <table:table-cell table:number-columns-repeated="16380" table:style-name="ce7"/>
        </table:table-row>
        <table:table-row table:style-name="ro36">
          <table:table-cell office:value-type="string" table:style-name="ce27">
            <text:p>MAURO PAULO DA SILVA <text:s text:c="61"/>FERIAS: 24/04 a 23/05 <text:s text:c="40"/>SUBSTITUTO: <text:s/>DANIEL VICTOR DA SILVA AMORIM<text:s/></text:p>
          </table:table-cell>
          <table:table-cell office:value-type="string" table:style-name="ce8">
            <text:p>***.434.***-33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AXSUEL MELO RIBEIRO<text:s text:c="60"/></text:p>
          </table:table-cell>
          <table:table-cell office:value-type="string" table:style-name="ce8">
            <text:p>***.267.***-05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26">
            <text:p>NALIGIA ELINE DE AGUIAR PEREIRA<text:s text:c="46"/></text:p>
          </table:table-cell>
          <table:table-cell office:value-type="string" table:style-name="ce8">
            <text:p>***.200.***-15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t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27">
            <text:p>PEDRO JOSÉ BISPO <text:s text:c="69"/>FÉRIAS: 24/04 a 23/05 <text:s text:c="50"/>SUBSTITUTO: VALMIR DE MOURA SILVA<text:s text:c="44"/></text:p>
          </table:table-cell>
          <table:table-cell office:value-type="string" table:style-name="ce8">
            <text:p>***.558.***-5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27">
            <text:p>PEDRO MARQUES DA SILVA FILHO <text:s text:c="48"/>FÉRIAS:24/05 a 23/05 <text:s text:c="48"/>SUBSTITUTO: RICARDO GUIMARAES DA SILVA</text:p>
          </table:table-cell>
          <table:table-cell office:value-type="string" table:style-name="ce8">
            <text:p>***.242.***-6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26">
            <text:p>RAIMUNDA DA COSTA SEPULVEDA <text:s text:c="30"/>FÉRIAS: 24/04 a 23/05 <text:s text:c="56"/>SUBSTITUTO: WANESSA DA CRUZ OLIVEIRA</text:p>
          </table:table-cell>
          <table:table-cell office:value-type="string" table:style-name="ce8">
            <text:p>***.721.***-5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AIMUNDO NONATO CASTRO SILVA<text:s text:c="40"/></text:p>
          </table:table-cell>
          <table:table-cell office:value-type="string" table:style-name="ce8">
            <text:p>***.086.***-00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Simplício Mend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REGINALDO CARDOSO MONTEIRO DOS SANTOS <text:s text:c="30"/>FÉRIAS: 24/04 a 23/05 <text:s text:c="56"/>SUBSTITUTO: TALISSON BRUNO SILVA</text:p>
          </table:table-cell>
          <table:table-cell office:value-type="string" table:style-name="ce8">
            <text:p>***.538.***-87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REGINALDO CRUZ MORAIS CUNHA<text:s text:c="33"/></text:p>
            <text:p/>
          </table:table-cell>
          <table:table-cell office:value-type="string" table:style-name="ce8">
            <text:p>***.072.***-0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EGINALDO FERREIRA PEREIRA<text:s text:c="49"/></text:p>
          </table:table-cell>
          <table:table-cell office:value-type="string" table:style-name="ce8">
            <text:p>***.941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RENAN ROSA DE FRANÇA<text:s text:c="53"/></text:p>
          </table:table-cell>
          <table:table-cell office:value-type="string" table:style-name="ce8">
            <text:p>***.840.***-26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37">
          <table:table-cell office:value-type="string" table:style-name="ce27">
            <text:p>RICARDO RODRIGUES LOPES <text:s text:c="55"/>FÉRIAS: 24/04 a 23/05 <text:s text:c="56"/>SUBSTITUTO: FABIANO FERREIRA DE SOUSA</text:p>
          </table:table-cell>
          <table:table-cell office:value-type="string" table:style-name="ce8">
            <text:p>***.148.***-4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27">
            <text:p>ROMULO DE CARVALHO MOURA<text:s text:c="42"/></text:p>
          </table:table-cell>
          <table:table-cell office:value-type="string" table:style-name="ce8">
            <text:p>***.623.***-86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SÂMIA NONATA SANTOS SILVA<text:s text:c="45"/></text:p>
          </table:table-cell>
          <table:table-cell office:value-type="string" table:style-name="ce8">
            <text:p>***.294.***-5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egeneraçã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27">
            <text:p>SAMUEL LEITE FEITOSA <text:s text:c="49"/>FÉRIAS: 29/04 a 11/05 <text:s text:c="53"/>SEM SUBSTITUTO<text:s text:c="17"/></text:p>
          </table:table-cell>
          <table:table-cell office:value-type="string" table:style-name="ce8">
            <text:p>***.927.***-72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SEBASTIAO SILVA NASCIMENTO</text:p>
          </table:table-cell>
          <table:table-cell office:value-type="string" table:style-name="ce8">
            <text:p>***.439.***-94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Simões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27">
            <text:p>SIMONE ALVES DO NASCIMENTO<text:s text:c="42"/></text:p>
          </table:table-cell>
          <table:table-cell office:value-type="string" table:style-name="ce8">
            <text:p>***.052.***-39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SOLANGE MARIA DE SOUSA DIAS<text:s text:c="49"/></text:p>
          </table:table-cell>
          <table:table-cell office:value-type="string" table:style-name="ce8">
            <text:p>***.305.***-15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WILSON LINDEMBERG DE SOUSA BARROS<text:s text:c="42"/></text:p>
          </table:table-cell>
          <table:table-cell office:value-type="string" table:style-name="ce8">
            <text:p>***.578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ALLAN LEITE DA SILVA</text:p>
          </table:table-cell>
          <table:table-cell office:value-type="string" table:style-name="ce14">
            <text:p>*******5389</text:p>
          </table:table-cell>
          <table:table-cell office:value-type="string" table:style-name="ce14">
            <text:p>Aux. Adm</text:p>
          </table:table-cell>
          <table:table-cell office:value-type="string" table:style-name="ce1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ANA KARINE SALES ARAGÃO<text:s text:c="70"/></text:p>
          </table:table-cell>
          <table:table-cell table:number-columns-repeated="3" table:style-name="ce14"/>
          <table:table-cell table:number-columns-repeated="16380" table:style-name="ce7"/>
        </table:table-row>
        <table:table-row table:style-name="ro2">
          <table:table-cell office:value-type="string" table:style-name="ce30">
            <text:p>ANTONIO JAIME CARVALHO FERREIRA DA SILVA JESUS<text:s text:c="2"/></text:p>
          </table:table-cell>
          <table:table-cell office:value-type="string" table:style-name="ce14">
            <text:p>*******8355</text:p>
          </table:table-cell>
          <table:table-cell office:value-type="string" table:style-name="ce14">
            <text:p>Aux. Adm</text:p>
          </table:table-cell>
          <table:table-cell office:value-type="string" table:style-name="ce1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CLAUDIA LIANA DA SILVA FERRAZ REGO</text:p>
          </table:table-cell>
          <table:table-cell office:value-type="string" table:style-name="ce14">
            <text:p>*******9368</text:p>
          </table:table-cell>
          <table:table-cell office:value-type="string" table:style-name="ce14">
            <text:p>Aux. Adm</text:p>
          </table:table-cell>
          <table:table-cell office:value-type="string" table:style-name="ce1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CLICIA CRISTIELE DA SILVA DIAS<text:s text:c="55"/></text:p>
          </table:table-cell>
          <table:table-cell office:value-type="string" table:style-name="ce14">
            <text:p>********9337</text:p>
          </table:table-cell>
          <table:table-cell office:value-type="string" table:style-name="ce14">
            <text:p>Aux. Adm</text:p>
          </table:table-cell>
          <table:table-cell office:value-type="string" table:style-name="ce1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IRACILDA SOARES LIMA ALVES</text:p>
          </table:table-cell>
          <table:table-cell office:value-type="string" table:style-name="ce8">
            <text:p>*******730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8">
          <table:table-cell office:value-type="string" table:style-name="ce27">
            <text:p>ISABELA BATISTA DE SOUSA <text:s text:c="35"/>DEMISSÃO: 15/05 <text:s text:c="62"/>SUBSTITUTO: LUDMILA DE SOUSA ANDRADE</text:p>
          </table:table-cell>
          <table:table-cell office:value-type="string" table:style-name="ce8">
            <text:p>*******1337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ÃO PEDRO FEITOSA DE CARVALHO<text:s text:c="54"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27">
            <text:p>JAIRO SANTOS FAUSTINO</text:p>
          </table:table-cell>
          <table:table-cell office:value-type="string" table:style-name="ce8">
            <text:p>*******338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OSSELINI DOS SANTOS SOUSA<text:s text:c="28"/></text:p>
          </table:table-cell>
          <table:table-cell office:value-type="string" table:style-name="ce8">
            <text:p>********338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LARISSA GOMES DA SILVA<text:s text:c="47"/></text:p>
          </table:table-cell>
          <table:table-cell office:value-type="string" table:style-name="ce8">
            <text:p>********331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LETICIA MOURA DE SOUSA</text:p>
          </table:table-cell>
          <table:table-cell office:value-type="string" table:style-name="ce8">
            <text:p>******530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27">
            <text:p>NAGILA COSTA MACHADO <text:s text:c="49"/>ADEMISSÃO: 24/04 <text:s text:c="68"/>POSTO NOVO</text:p>
          </table:table-cell>
          <table:table-cell office:value-type="string" table:style-name="ce8">
            <text:p>********2397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NAYSA NAYARA OLIVEIRA LIMA<text:s text:c="46"/></text:p>
          </table:table-cell>
          <table:table-cell office:value-type="string" table:style-name="ce8">
            <text:p>*******432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PEDRO DE SOUSA MARTINS NETO</text:p>
          </table:table-cell>
          <table:table-cell office:value-type="string" table:style-name="ce8">
            <text:p>*******334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AFFAEL PAZ DA SILVA</text:p>
          </table:table-cell>
          <table:table-cell office:value-type="string" table:style-name="ce8">
            <text:p>*******4335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AIMUNDO DALTRO GALVAO NETO<text:s text:c="35"/></text:p>
          </table:table-cell>
          <table:table-cell office:value-type="string" table:style-name="ce8">
            <text:p>*******835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RODRIGO EUSTAQUIO RODRIGUES DA SILVA</text:p>
          </table:table-cell>
          <table:table-cell office:value-type="string" table:style-name="ce8">
            <text:p>*******4392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27">
            <text:p>SARAH LIVIA DE SOUSA LEITE <text:s text:c="44"/>DEMISSÃO:03/05 <text:s text:c="74"/>SUBSTITUTO: MILKA RAVENA DE ALENCAR SOUSA</text:p>
          </table:table-cell>
          <table:table-cell office:value-type="string" table:style-name="ce8">
            <text:p>********835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5">
            <text:p>EMPRESA CONTRATADA/CNPJ</text:p>
          </table:table-cell>
          <table:table-cell office:value-type="string" table:number-columns-spanned="3" table:number-rows-spanned="1" table:style-name="ce24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24">
            <text:p>43/2023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6">
            <text:p>NOME</text:p>
          </table:table-cell>
          <table:table-cell office:value-type="string" table:style-name="ce17">
            <text:p>CPF</text:p>
          </table:table-cell>
          <table:table-cell office:value-type="string" table:style-name="ce18">
            <text:p>Cargo/Atividade <text:s text:c="4"/>Exercida</text:p>
          </table:table-cell>
          <table:table-cell office:value-type="string" table:style-name="ce18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CRISTIANEIDE GUALTER LIMA DE OLIVEIRA<text:s text:c="15"/></text:p>
          </table:table-cell>
          <table:table-cell office:value-type="string" table:style-name="ce19">
            <text:p>*******9381</text:p>
          </table:table-cell>
          <table:table-cell office:value-type="string" table:style-name="ce20">
            <text:p>Assistente Social</text:p>
          </table:table-cell>
          <table:table-cell office:value-type="string" table:style-name="ce20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GLORIA MARIA TORRES MONTEIRO<text:s text:c="17"/></text:p>
          </table:table-cell>
          <table:table-cell office:value-type="string" table:style-name="ce19">
            <text:p>********8372</text:p>
          </table:table-cell>
          <table:table-cell office:value-type="string" table:style-name="ce19">
            <text:p>Pedagoga</text:p>
          </table:table-cell>
          <table:table-cell office:value-type="string" table:style-name="ce19">
            <text:p>Teresina</text:p>
          </table:table-cell>
          <table:table-cell table:number-columns-repeated="16380" table:style-name="ce7"/>
        </table:table-row>
        <table:table-row table:style-name="ro39">
          <table:table-cell office:value-type="string" table:number-columns-spanned="4" table:number-rows-spanned="1" table:style-name="ce25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1"/>
        </table:table-row>
        <table:table-row table:style-name="ro40">
          <table:table-cell office:value-type="string" table:number-columns-spanned="4" table:number-rows-spanned="1" table:style-name="ce25">
            <text:p>Data da última atualização: 14/06/2024</text:p>
          </table:table-cell>
          <table:covered-table-cell table:number-columns-repeated="3"/>
          <table:table-cell table:number-columns-repeated="16380" table:style-name="ce21"/>
        </table:table-row>
        <table:table-row table:number-rows-repeated="2" table:style-name="ro41">
          <table:table-cell table:number-columns-repeated="16384" table:style-name="ce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4T13:37:49Z</dc:date>
    <meta:user-defined meta:name="ContentTypeId">0x0101002D3A874215D5134DA990D8C1885BD3A4</meta:user-defined>
  </office:meta>
</office:document-meta>
</file>