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3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7640885.37" calcext:value-type="float">
            <text:p>7.640.885,37</text:p>
          </table:table-cell>
          <table:table-cell table:style-name="ce81" table:formula="of:=[.E11]+[.E12]" office:value-type="float" office:value="139875.27" calcext:value-type="float">
            <text:p>139.875,27</text:p>
          </table:table-cell>
          <table:table-cell table:style-name="ce81" table:formula="of:=[.F11]+[.F12]" office:value-type="float" office:value="139875.27" calcext:value-type="float">
            <text:p>139.875,2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3239501.81" calcext:value-type="float">
            <text:p>3.239.501,81</text:p>
          </table:table-cell>
          <table:table-cell table:number-columns-repeated="2" table:style-name="ce86" office:value-type="float" office:value="100581.22" calcext:value-type="float">
            <text:p>100.581,2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4401383.56" calcext:value-type="float">
            <text:p>4.401.383,56</text:p>
          </table:table-cell>
          <table:table-cell table:number-columns-repeated="2" table:style-name="ce83" office:value-type="float" office:value="39294.05" calcext:value-type="float">
            <text:p>39.294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7640885.37" calcext:value-type="float">
            <text:p>7.640.885,37</text:p>
          </table:table-cell>
          <table:table-cell table:style-name="ce85" table:formula="of:=[.E9]" office:value-type="float" office:value="139875.27" calcext:value-type="float">
            <text:p>139.875,27</text:p>
          </table:table-cell>
          <table:table-cell table:style-name="ce85" table:formula="of:=[.F9]" office:value-type="float" office:value="139875.27" calcext:value-type="float">
            <text:p>139.875,27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1/06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1:22:25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1T11:24:25.134000000</dc:date>
    <meta:print-date>2013-05-29T12:50:29</meta:print-date>
    <meta:editing-cycles>120</meta:editing-cycles>
    <meta:editing-duration>PT14H18M1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