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18cm"/>
    </style:style>
    <style:style style:name="co2" style:family="table-column">
      <style:table-column-properties fo:break-before="auto" style:column-width="5.431cm"/>
    </style:style>
    <style:style style:name="co3" style:family="table-column">
      <style:table-column-properties fo:break-before="auto" style:column-width="6.048cm"/>
    </style:style>
    <style:style style:name="co4" style:family="table-column">
      <style:table-column-properties fo:break-before="auto" style:column-width="6.86cm"/>
    </style:style>
    <style:style style:name="co5" style:family="table-column">
      <style:table-column-properties fo:break-before="auto" style:column-width="6.608cm"/>
    </style:style>
    <style:style style:name="co6" style:family="table-column">
      <style:table-column-properties fo:break-before="auto" style:column-width="6.692cm"/>
    </style:style>
    <style:style style:name="co7" style:family="table-column">
      <style:table-column-properties fo:break-before="auto" style:column-width="7.728cm"/>
    </style:style>
    <style:style style:name="co8" style:family="table-column">
      <style:table-column-properties fo:break-before="auto" style:column-width="7.027cm"/>
    </style:style>
    <style:style style:name="co9" style:family="table-column">
      <style:table-column-properties fo:break-before="auto" style:column-width="1.7cm"/>
    </style:style>
    <style:style style:name="ro1" style:family="table-row">
      <style:table-row-properties style:row-height="0.529cm" fo:break-before="auto" style:use-optimal-row-height="true"/>
    </style:style>
    <style:style style:name="ro2" style:family="table-row">
      <style:table-row-properties style:row-height="5.821cm" fo:break-before="auto" style:use-optimal-row-height="true"/>
    </style:style>
    <style:style style:name="ro3" style:family="table-row">
      <style:table-row-properties style:row-height="3.704cm" fo:break-before="auto" style:use-optimal-row-height="true"/>
    </style:style>
    <style:style style:name="ro4" style:family="table-row">
      <style:table-row-properties style:row-height="6.879cm" fo:break-before="auto" style:use-optimal-row-height="true"/>
    </style:style>
    <style:style style:name="ro5" style:family="table-row">
      <style:table-row-properties style:row-height="7.408cm" fo:break-before="auto" style:use-optimal-row-height="true"/>
    </style:style>
    <style:style style:name="ro6" style:family="table-row">
      <style:table-row-properties style:row-height="14.446cm" fo:break-before="auto" style:use-optimal-row-height="true"/>
    </style:style>
    <style:style style:name="ro7" style:family="table-row">
      <style:table-row-properties style:row-height="3.175cm" fo:break-before="auto" style:use-optimal-row-height="true"/>
    </style:style>
    <style:style style:name="ro8" style:family="table-row">
      <style:table-row-properties style:row-height="4.763cm" fo:break-before="auto" style:use-optimal-row-height="true"/>
    </style:style>
    <style:style style:name="ro9" style:family="table-row">
      <style:table-row-properties style:row-height="11.642cm" fo:break-before="auto" style:use-optimal-row-height="true"/>
    </style:style>
    <style:style style:name="ro10" style:family="table-row">
      <style:table-row-properties style:row-height="13.758cm" fo:break-before="auto" style:use-optimal-row-height="true"/>
    </style:style>
    <style:style style:name="ro11" style:family="table-row">
      <style:table-row-properties style:row-height="9.525cm" fo:break-before="auto" style:use-optimal-row-height="true"/>
    </style:style>
    <style:style style:name="ro12" style:family="table-row">
      <style:table-row-properties style:row-height="9.975cm" fo:break-before="auto" style:use-optimal-row-height="false"/>
    </style:style>
    <style:style style:name="ro13" style:family="table-row">
      <style:table-row-properties style:row-height="5.292cm" fo:break-before="auto" style:use-optimal-row-height="true"/>
    </style:style>
    <style:style style:name="ro14" style:family="table-row">
      <style:table-row-properties style:row-height="2.646cm" fo:break-before="auto" style:use-optimal-row-height="true"/>
    </style:style>
    <style:style style:name="ro15" style:family="table-row">
      <style:table-row-properties style:row-height="4.815cm" fo:break-before="auto" style:use-optimal-row-height="false"/>
    </style:style>
    <style:style style:name="ro16" style:family="table-row">
      <style:table-row-properties style:row-height="4.313cm" fo:break-before="auto" style:use-optimal-row-height="false"/>
    </style:style>
    <style:style style:name="ro17" style:family="table-row">
      <style:table-row-properties style:row-height="5.371cm" fo:break-before="auto" style:use-optimal-row-height="false"/>
    </style:style>
    <style:style style:name="ro18" style:family="table-row">
      <style:table-row-properties style:row-height="4.392cm" fo:break-before="auto" style:use-optimal-row-height="false"/>
    </style:style>
    <style:style style:name="ro19" style:family="table-row">
      <style:table-row-properties style:row-height="6.35cm" fo:break-before="auto" style:use-optimal-row-height="true"/>
    </style:style>
    <style:style style:name="ro20" style:family="table-row">
      <style:table-row-properties style:row-height="3.731cm" fo:break-before="auto" style:use-optimal-row-height="false"/>
    </style:style>
    <style:style style:name="ro21" style:family="table-row">
      <style:table-row-properties style:row-height="4.366cm" fo:break-before="auto" style:use-optimal-row-height="false"/>
    </style:style>
    <style:style style:name="ro22" style:family="table-row">
      <style:table-row-properties style:row-height="1.588cm" fo:break-before="auto" style:use-optimal-row-height="true"/>
    </style:style>
    <style:style style:name="ro23" style:family="table-row">
      <style:table-row-properties style:row-height="12.7cm" fo:break-before="auto" style:use-optimal-row-height="true"/>
    </style:style>
    <style:style style:name="ro24" style:family="table-row">
      <style:table-row-properties style:row-height="10.583cm" fo:break-before="auto" style:use-optimal-row-height="true"/>
    </style:style>
    <style:style style:name="ro25" style:family="table-row">
      <style:table-row-properties style:row-height="8.599cm" fo:break-before="auto" style:use-optimal-row-height="false"/>
    </style:style>
    <style:style style:name="ro26" style:family="table-row">
      <style:table-row-properties style:row-height="5.821cm" fo:break-before="auto" style:use-optimal-row-height="false"/>
    </style:style>
    <style:style style:name="ro27" style:family="table-row">
      <style:table-row-properties style:row-height="11.271cm" fo:break-before="auto" style:use-optimal-row-height="false"/>
    </style:style>
    <style:style style:name="ro28" style:family="table-row">
      <style:table-row-properties style:row-height="12.012cm" fo:break-before="auto" style:use-optimal-row-height="false"/>
    </style:style>
    <style:style style:name="ro29" style:family="table-row">
      <style:table-row-properties style:row-height="4.471cm" fo:break-before="auto" style:use-optimal-row-height="false"/>
    </style:style>
    <style:style style:name="ta1" style:family="table" style:master-page-name="PageStyle_5f_Planilha1">
      <style:table-properties table:display="true" style:writing-mode="lr-tb"/>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style:style style:name="ce1" style:family="table-cell" style:parent-style-name="Excel_20_Built-in_20_Neutral" style:data-style-name="N0">
      <style:table-cell-properties style:cell-protect="protected" style:print-content="true" style:diagonal-bl-tr="none" style:diagonal-tl-br="none" style:text-align-source="fix" style:repeat-content="false" fo:wrap-option="wrap" fo:border="0.74pt solid #7f7f7f" style:direction="ltr" style:rotation-angle="0" style:rotation-align="none" style:shrink-to-fit="false" style:vertical-align="middle" loext:vertical-justify="auto"/>
      <style:paragraph-properties fo:text-align="center" css3t:text-justify="auto" fo:margin-left="0cm" style:writing-mode="page"/>
      <style:text-properties fo:color="#9c65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 style:family="table-cell" style:parent-style-name="Excel_20_Built-in_20_Neutral"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3" style:family="table-cell" style:parent-style-name="Excel_20_Built-in_20_Neutral" style:data-style-name="N0">
      <style:table-cell-properties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bottom" loext:vertical-justify="auto"/>
      <style:paragraph-properties css3t:text-justify="auto" fo:margin-left="0cm" style:writing-mode="page"/>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Excel_20_Built-in_20_Neutral" style:data-style-name="N0">
      <style:table-cell-properties style:cell-protect="protected" style:print-content="true" style:diagonal-bl-tr="none" style:diagonal-tl-br="none" style:text-align-source="fix" style:repeat-content="false" fo:wrap-option="wrap" fo:border="0.74pt solid #7f7f7f" style:direction="ltr"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Excel_20_Built-in_20_Neutral" style:data-style-name="N0">
      <style:table-cell-properties style:cell-protect="protected" style:print-content="true" style:diagonal-bl-tr="none" style:diagonal-tl-br="none" style:text-align-source="fix" style:repeat-content="false" fo:wrap-option="no-wrap" fo:border="0.74pt solid #7f7f7f" style:direction="ltr" style:rotation-angle="0" style:rotation-align="none" style:shrink-to-fit="false" style:vertical-align="bottom"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style>
    <style:style style:name="ce9" style:family="table-cell" style:parent-style-name="Default" style:data-style-name="N1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10" style:family="table-cell" style:parent-style-name="Default" style:data-style-name="N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56" table:default-cell-style-name="Default"/>
        <table:table-row table:style-name="ro1" table:number-rows-repeated="2">
          <table:table-cell table:number-columns-repeated="64"/>
        </table:table-row>
        <table:table-row table:style-name="ro1">
          <table:table-cell table:style-name="ce1" office:value-type="string" calcext:value-type="string" table:number-columns-spanned="29" table:number-rows-spanned="1">
            <text:p>MONITORAMENTO DOS PROJETOS INSTITUCIONAIS 2024</text:p>
          </table:table-cell>
          <table:covered-table-cell table:number-columns-repeated="28" table:style-name="ce5"/>
          <table:table-cell table:number-columns-repeated="35"/>
        </table:table-row>
        <table:table-row table:style-name="ro1">
          <table:table-cell table:number-columns-repeated="64"/>
        </table:table-row>
        <table:table-row table:style-name="ro1">
          <table:table-cell table:style-name="ce2" office:value-type="string" calcext:value-type="string" table:number-columns-spanned="29" table:number-rows-spanned="1">
            <text:p>PLANEJAMENTO ESTRATÉGICO MPPI</text:p>
          </table:table-cell>
          <table:covered-table-cell table:number-columns-repeated="28" table:style-name="ce2"/>
          <table:table-cell table:number-columns-repeated="35"/>
        </table:table-row>
        <table:table-row table:style-name="ro1">
          <table:table-cell table:number-columns-repeated="64"/>
        </table:table-row>
        <table:table-row table:style-name="ro1">
          <table:table-cell table:style-name="ce3" office:value-type="string" calcext:value-type="string">
            <text:p>Nº</text:p>
          </table:table-cell>
          <table:table-cell table:style-name="ce6" office:value-type="string" calcext:value-type="string">
            <text:p>Projetos Estratégicos</text:p>
          </table:table-cell>
          <table:table-cell table:style-name="ce6" office:value-type="string" calcext:value-type="string">
            <text:p>Objetivos Estratégicos</text:p>
          </table:table-cell>
          <table:table-cell table:style-name="ce6" office:value-type="string" calcext:value-type="string">
            <text:p>Indicador</text:p>
          </table:table-cell>
          <table:table-cell table:style-name="ce6" office:value-type="string" calcext:value-type="string">
            <text:p>Meta</text:p>
          </table:table-cell>
          <table:table-cell table:style-name="ce6" office:value-type="string" calcext:value-type="string">
            <text:p>Resultado ano 2023</text:p>
          </table:table-cell>
          <table:table-cell table:style-name="ce6" office:value-type="string" calcext:value-type="string">
            <text:p>Resultado ano 2024</text:p>
          </table:table-cell>
          <table:table-cell table:style-name="ce6" office:value-type="string" calcext:value-type="string">
            <text:p>Documento</text:p>
          </table:table-cell>
          <table:table-cell table:style-name="ce3" table:number-columns-repeated="21"/>
          <table:table-cell table:number-columns-repeated="35"/>
        </table:table-row>
        <table:table-row table:style-name="ro2">
          <table:table-cell table:style-name="ce4" office:value-type="float" office:value="1" calcext:value-type="float">
            <text:p>1</text:p>
          </table:table-cell>
          <table:table-cell table:style-name="ce4" office:value-type="string" calcext:value-type="string">
            <text:p>De boa no rolê!</text:p>
          </table:table-cell>
          <table:table-cell table:style-name="ce4" office:value-type="string" calcext:value-type="string">
            <text:p>Consolidar a atuação ministerial <text:s/>integrada e estimular a articulação interinstitucional. </text:p>
          </table:table-cell>
          <table:table-cell table:style-name="ce4" office:value-type="string" calcext:value-type="string">
            <text:p>Nº de autos de prisão em flagrante lavrados de atos de violência contra mulher ocorridos em estabelecimentos comerciais. Nº de estabelecimentos de lazer e entretenimento autuados. Nº de informativos distribuídos. Nº de termos circunstanciado de ocorrência lavrados de atos de violência contra mulher ocorridos em estabelecimentos comerciais.</text:p>
          </table:table-cell>
          <table:table-cell table:style-name="ce4" office:value-type="string" calcext:value-type="string">
            <text:p>20 APF's lavrados. 100 estabelecimentos autuados. 100 informativos distribuídos. 100 TCO's lavrados.</text:p>
          </table:table-cell>
          <table:table-cell table:style-name="ce4"/>
          <table:table-cell table:style-name="ce4" office:value-type="string" calcext:value-type="string">
            <text:p>Projeto com a sua execução recém iniciada, aguardando a consecução das etapas para se auferir os resultados.</text:p>
          </table:table-cell>
          <table:table-cell table:style-name="ce4" office:value-type="string" calcext:value-type="string">
            <text:p>INOVA/BI de Gestão de Projetos Institucionais</text:p>
          </table:table-cell>
          <table:table-cell table:number-columns-repeated="56"/>
        </table:table-row>
        <table:table-row table:style-name="ro3">
          <table:table-cell table:style-name="ce4" office:value-type="float" office:value="2" calcext:value-type="float">
            <text:p>2</text:p>
          </table:table-cell>
          <table:table-cell table:style-name="ce4" office:value-type="string" calcext:value-type="string">
            <text:p>BUSCA LEGAL</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Número de relatórios situacionais com diagnósticos em APF’s e TCO´S com motivação baseada tão somente em “Atitudes Suspeitas”. Número de Agentes de Segurança Pública da PM, PC e CGM capacitados através de minicursos</text:p>
          </table:table-cell>
          <table:table-cell table:style-name="ce4" office:value-type="string" calcext:value-type="string">
            <text:p>2 relatórios situacionais com a meta de redução de 20% de APF’s e TCO’s com motivação baseada tão somente em “Atitudes Suspeitas”. Estimativa de 20 PM’s, 2 PC’s, 2 CGM’S = TOTAL = 24.</text:p>
          </table:table-cell>
          <table:table-cell table:style-name="ce4"/>
          <table:table-cell table:style-name="ce4" office:value-type="string" calcext:value-type="string">
            <text:p>65 agentes de segurança pública capacitados. 01 protocolo para realização de busca criado.</text:p>
          </table:table-cell>
          <table:table-cell table:style-name="ce4" office:value-type="string" calcext:value-type="string">
            <text:p>INOVA/BI de Gestão de Projetos Institucionais</text:p>
          </table:table-cell>
          <table:table-cell table:number-columns-repeated="56"/>
        </table:table-row>
        <table:table-row table:style-name="ro2">
          <table:table-cell table:style-name="ce4" office:value-type="float" office:value="3" calcext:value-type="float">
            <text:p>3</text:p>
          </table:table-cell>
          <table:table-cell table:style-name="ce4" office:value-type="string" calcext:value-type="string">
            <text:p>e-CRH – COORDENADORIA DE RH</text:p>
          </table:table-cell>
          <table:table-cell table:style-name="ce4" office:value-type="string" calcext:value-type="string">
            <text:p>Estabelecer gestão administrativa compartilhada e padronizada.</text:p>
          </table:table-cell>
          <table:table-cell table:style-name="ce4" office:value-type="string" calcext:value-type="string">
            <text:p>Relatório quantitativo de documentos digitalizados; Relatório quantitativo de documentos inseridos (upload) no Sistema Athenas; Relatório final com o índice de documentos que foram digitalizados e inseridos no sistema.</text:p>
          </table:table-cell>
          <table:table-cell table:style-name="ce4" office:value-type="string" calcext:value-type="string">
            <text:p>80% dos documentos físicos; 80% dos documentos digitalizados ; 01 relatório. </text:p>
          </table:table-cell>
          <table:table-cell table:style-name="ce4" office:value-type="string" calcext:value-type="string">
            <text:p>Uploads dos assentamentos funcionais físicas até 2019 de membros e servidores efetivos (100%);</text:p>
            <text:p>Uploads dos arquivos digitais de servidores efetivos a partir de 2020 até 14/09/2022 (data limite determinada);</text:p>
            <text:p>Início dos uploads dos arquivos digitais dos membros a partir de 2020.</text:p>
          </table:table-cell>
          <table:table-cell table:style-name="ce4" office:value-type="string" calcext:value-type="string">
            <text:p>índice de documentos que foram digitalizados e inseridos no sistema - 100%; </text:p>
            <text:p>Quantidade de arquivos físicos digitalizados - 10192; Quantidade de documentos inseridos (upload) no Sistema Athenas - 1092.</text:p>
            <text:p/>
            <text:p/>
          </table:table-cell>
          <table:table-cell table:style-name="ce4" office:value-type="string" calcext:value-type="string">
            <text:p>INOVA/BI de Gestão de Projetos Institucionais</text:p>
          </table:table-cell>
          <table:table-cell table:number-columns-repeated="56"/>
        </table:table-row>
        <table:table-row table:style-name="ro4">
          <table:table-cell table:style-name="ce4" office:value-type="float" office:value="4" calcext:value-type="float">
            <text:p>4</text:p>
          </table:table-cell>
          <table:table-cell table:style-name="ce4" office:value-type="string" calcext:value-type="string">
            <text:p>INFÂNCIA E JUVENTUDE PROTEGIDA</text:p>
          </table:table-cell>
          <table:table-cell table:style-name="ce4" office:value-type="string" calcext:value-type="string">
            <text:p>Consolidar a atuação ministerial integrada e estimular a</text:p>
            <text:p>articulação interinstitucional.</text:p>
          </table:table-cell>
          <table:table-cell table:style-name="ce4" office:value-type="string" calcext:value-type="string">
            <text:p>Número de comitês de</text:p>
            <text:p>gestão colegiados criados; Número de profissionais</text:p>
            <text:p>capacitados sobre a</text:p>
            <text:p>temática da Lei 13.431/2017; Número de procedimentos</text:p>
            <text:p>instaurados pelas Promotorias</text:p>
            <text:p>de Justiça para</text:p>
            <text:p>acompanhamento da</text:p>
            <text:p>formalização da rede de</text:p>
            <text:p>proteção a</text:p>
            <text:p>crianças/adolescentes vítimas</text:p>
            <text:p>ou testemunhas de violência;</text:p>
          </table:table-cell>
          <table:table-cell table:style-name="ce4" office:value-type="string" calcext:value-type="string">
            <text:p>40 comitês de gestão colegiada; 200 profissionais; 40 procedimentos instaurados.</text:p>
          </table:table-cell>
          <table:table-cell table:style-name="ce4" office:value-type="string" calcext:value-type="string">
            <text:p><text:s/></text:p>
          </table:table-cell>
          <table:table-cell table:style-name="ce4" office:value-type="string" calcext:value-type="string">
            <text:p>15 membros e servidores do Ministério Público do Estado do Piauí CAPACITADOS;</text:p>
          </table:table-cell>
          <table:table-cell table:style-name="ce4" office:value-type="string" calcext:value-type="string">
            <text:p>INOVA/BI de Gestão de Projetos Institucionais</text:p>
          </table:table-cell>
          <table:table-cell table:number-columns-repeated="56"/>
        </table:table-row>
        <table:table-row table:style-name="ro5">
          <table:table-cell table:style-name="ce4" office:value-type="float" office:value="5" calcext:value-type="float">
            <text:p>5</text:p>
          </table:table-cell>
          <table:table-cell table:style-name="ce4" office:value-type="string" calcext:value-type="string">
            <text:p>REEDUCAR: O homem no enfrentamento à violência doméstica e familiar contra a mulher</text:p>
          </table:table-cell>
          <table:table-cell table:style-name="ce4" office:value-type="string" calcext:value-type="string">
            <text:p>Atuar para reduzir a violência doméstica e familiar</text:p>
          </table:table-cell>
          <table:table-cell table:style-name="ce4" office:value-type="string" calcext:value-type="string">
            <text:p>Redução quanto ao número de práticas reincidentes de violência doméstica e familiar contra a mulher; Fortalecimento da Rede de atendimento 6 Mulher, por via da consolidação de</text:p>
            <text:p>parcerias; Ampliação das discussões e reflexões sociais sobre as relações de gênero e</text:p>
            <text:p>suas nuances.</text:p>
          </table:table-cell>
          <table:table-cell table:style-name="ce4"/>
          <table:table-cell table:style-name="ce4" office:value-type="string" calcext:value-type="string">
            <text:p>Execução do 9º módulo da 5ª Edição do Programa Reeducar: avaliação dos participantes. Ao todo 09 reeducandos participaram do programa com índice zero de reincidência, até o momento atual.</text:p>
          </table:table-cell>
          <table:table-cell table:style-name="ce4" office:value-type="string" calcext:value-type="string">
            <text:p>Dentro das 06 (seis) edições, participaram ativamente 79 reeducandos em Teresina e 15 homens em Picos (02 edições-2019/2021), totalizando 94 participantes.</text:p>
            <text:p>Os índices de reincidência eram verificados via sistema Themis Web e atualmente via PJe, constatando-se, até o momento, apenas uma reincidência.</text:p>
            <text:p>Ao final de cada edição, são encaminhados ao judiciário, relatórios acerca da evolução de cada homem, para fins de juntada aos autos processuais respectivos. Em execução da sua 7ª edição.</text:p>
          </table:table-cell>
          <table:table-cell table:style-name="ce4" office:value-type="string" calcext:value-type="string">
            <text:p>PROGRAMA REEDUCAR PGA 2018/2019</text:p>
          </table:table-cell>
          <table:table-cell table:number-columns-repeated="56"/>
        </table:table-row>
        <table:table-row table:style-name="ro6">
          <table:table-cell table:style-name="ce4" office:value-type="float" office:value="6" calcext:value-type="float">
            <text:p>6</text:p>
          </table:table-cell>
          <table:table-cell table:style-name="ce4" office:value-type="string" calcext:value-type="string">
            <text:p><text:s/>A.M.E: ANPPs PROMOVIDOS PELO MPPI EM PROL DA EDUCAÇÃO</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Quantidade de alunos matriculados; Percentual de alunos com frequência escolar antes e depois da implantação do projeto; Quantidade de ANPPs celebrados com cláusulas que indiquem a doação de bens às escolas beneficiárias;</text:p>
          </table:table-cell>
          <table:table-cell table:style-name="ce4" office:value-type="string" calcext:value-type="string">
            <text:p>1000 alunos; <text:s/>80%; 100.</text:p>
          </table:table-cell>
          <table:table-cell table:style-name="ce4"/>
          <table:table-cell table:style-name="ce4" office:value-type="string" calcext:value-type="string">
            <text:p>Por intermédio das ações empreendidas no projeto em execução, já foi destinada à Unidade Escolar Florisa Silva 05 (cinco) bolas de futsal, da marca Penalty, modelo RX200; 01 (um) kit de raquete e bolinhas, kit de raquetes e bolinhas, 01 (um) suporte master com rede e 01 mesa de ping-pong; 01 (um) kit de raquetes e bolinhas, 01 (um) suporte master com rede e 01 (uma) mesa de Ping Pongue; 5 (cinco) bolas de vôlei penalty oficial Vp 2000 X; 5 (cinco) bolas de futsal penalty rx100; 2 (duas) mesas novas de totó em madeira maciça e varões embutidos; 01 (um) kit de raquetes e bolinhas, 01 (um) suporte master com rede e 01 (uma) mesa de ping-pong; 01 mesa de totó madeira maciça e varões embutidos marca KLOPF Modelo 1051; 01 mesa de totó de madeira maciça e varões embutidos marca KLOPF Modelo 1051; 02 (duas) traves de gol para futsal com 2m de altura e 3m de largura com 35cm de recuo superior e 45 cm de recuo inferior, 3 polegadas de diâmetro, na cor branca automotiva e par de redes com espessura de no mínimo 2mm; ato contínuo foi destinado à Escola Municipal Angelim, 10 (dez) bolas de futsal, marca penalty, modelo nx200, sub 13; 01 (um) kit de raquetes e bolinhas, 01 (um) suporte master com rede e 01 (uma) mesa de ping-pong; 02 (duas) traves de gol para futsal com 2m de altura e 3m de largura com 35cm de récuo superior e 45 cm de recuo inferior, 3 polegadas de diâmetro, na cor branca automotiva e par de redes com espessura de no mínimo 2 mm; 01 (um) kit de raquetes e bolinhas, 01 (um) suporte master com rede e suporte master com rede e 01 (uma) mesa de ping-pong. Quanto a Unidade Escolar Domício Magalhães 01 (uma) mesa de totó de madeira maciça e varões embutidos marca Klopf, modelo 1051; 01 (uma) mesa de totó madeira maciça e varões embutidos marca klopf, modelo 1051; 01 (uma) mesa de totó madeira maciça e varões embutidos marca; 03 (três) mesas de pingue-pongue + 01 (um) kit raquetes e bolinhas 5055; 01 (uma) mesa de pingue-pongue mdf 18 mm KLOPF c/ rodas – suporte master c/ rede 5034 + Kit raquetes e bolinhas 5055; 02 (duas) mesas de totó, madeira maciça e varões embutidos marca KLOPF Modelo 1051. Em relação a Escola Municipal Raimundo Santana foi destinado 03 (três) mesas de pingue-pongue mdf 18mm 1084 KLOPF c/ rodas – suporte master c/ rede 5034 + Kit raquetes e bolinhas 5055.</text:p>
            <text:p/>
            <text:p>O projeto foi um dos agraciados com menção honrosa no resultado final do Prêmio ANPP do Conselho Nacional de Procuradores-Gerais de Justiça do Ministério Público dos Estados e da União – CNPG.</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7" calcext:value-type="float">
            <text:p>7</text:p>
          </table:table-cell>
          <table:table-cell table:style-name="ce4" office:value-type="string" calcext:value-type="string">
            <text:p>ACOLHE(DOR)</text:p>
          </table:table-cell>
          <table:table-cell table:style-name="ce4" office:value-type="string" calcext:value-type="string">
            <text:p>Consolidar a atuação ministerial integrada e estimular a articulação</text:p>
            <text:p>interinstitucional.</text:p>
          </table:table-cell>
          <table:table-cell table:style-name="ce4" office:value-type="string" calcext:value-type="string">
            <text:p>Nº de instituições aderentes; Quantitativo de acadêmicos de psicologia capacitados.</text:p>
          </table:table-cell>
          <table:table-cell table:style-name="ce4" office:value-type="string" calcext:value-type="string">
            <text:p>02 IES de Psicologia; 80 acadêmicos por semestre.</text:p>
          </table:table-cell>
          <table:table-cell table:style-name="ce4" office:value-type="string" calcext:value-type="string">
            <text:p/>
            <text:p/>
          </table:table-cell>
          <table:table-cell table:style-name="ce4" office:value-type="string" calcext:value-type="string">
            <text:p>Formalização de Termo de Cooperação Técnica com IES interessada (FACID);</text:p>
            <text:p>Implementação da capacitações na IES parceira - 01 instituição aderente;</text:p>
            <text:p>50 acadêmicos capacitados.</text:p>
            <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8" calcext:value-type="float">
            <text:p>8</text:p>
          </table:table-cell>
          <table:table-cell table:style-name="ce4" office:value-type="string" calcext:value-type="string">
            <text:p>Acolher: capacitação em escuta especializada</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1. NAVI ampliado e estruturado com 03 salas localizadas nos Municípios de Teresina, Picos (sul) e Parnaíba (norte);</text:p>
            <text:p/>
            <text:p>2. Contratação de 06 profissionais para comporem a equipe multidisciplinar do NAVI;</text:p>
            <text:p/>
            <text:p>3. Capacitação de 300 atores da Rede de Proteção na Lei da Escuta Especializada;</text:p>
            <text:p/>
            <text:p> 4. Habilitação de, no mínimo, 100 (cem) profissionais dos municípios piauienses para a realização da Escuta Especializada;</text:p>
            <text:p/>
            <text:p>5. Habilitação de 15 (quinze) membros e servidores do Ministério Público do Estado do Piauí em realização de Escuta Especializada e na multiplicação de conhecimentos sobre a Lei Federal n° 13.431/2017. </text:p>
          </table:table-cell>
          <table:table-cell table:style-name="ce4" office:value-type="string" calcext:value-type="string">
            <text:p>03 salas estruturadas do NAVI. 06 profissionais contratados para o NAVI. 300 atores da rede de proteção capacitados. 100 profissionais habilitados para realização de Escuta Especializada no Estado do Piauí. 15 membros e servidores do MPPI habilitados em Escuta Especializada. </text:p>
          </table:table-cell>
          <table:table-cell table:style-name="ce4" office:value-type="string" calcext:value-type="string">
            <text:p>Elaboração de capacitação interna em escuta especializada CEAF/CAODIJ: foi elaborado</text:p>
            <text:p>minuta de capacitação para integrantes do MPPI em maio de 2021. Contratação de empresa</text:p>
            <text:p>para treinamento em escuta especializada para membros e servidores indicados pelo</text:p>
            <text:p>CEAF/MPPI. Foi contratado o Instituto Cairo para a realização do curso, conforme Termo de</text:p>
            <text:p>Referência. Realização de curso/treinamento para servidores em escuta especializada na</text:p>
            <text:p>data de empresa contratada foi o Instituto Cairo, que realizou Curso “Escuta Especializada”,</text:p>
            <text:p>com carga horária de 17 horas, distribuídas em encontros que ocorreram nos dias 12, 13,18,</text:p>
            <text:p>19, 20, 24 e 25 de agosto do corrente ano, pela plataforma Google Meet. Elaboração e</text:p>
            <text:p>formatação do Curso EAD sobre a Lei Federal n° 13.431/2017: Foi disponibilizado na</text:p>
            <text:p>plataforma moodle do CEAF o curso do Projeto Acolher: capacitação em escuta</text:p>
            <text:p>especializada, composto de 07(sete) módulos, contendo aulas gravadas e material para</text:p>
            <text:p>alunos. Disponibilização do CURSO EAD na plataforma moodle: foi disponibilizado o curso</text:p>
            <text:p>na data de 18 de março de 2022, sendo realizado Webinar, que se encontra disponibilizado</text:p>
            <text:p>no Canal do Youtube, com mais de 500 (quinhentas visualizações)</text:p>
            <text:p/>
          </table:table-cell>
          <table:table-cell table:style-name="ce4" office:value-type="string" calcext:value-type="string">
            <text:p>Convênio Plataforma + Brasil Nº 936946/2022 celebrado entre o  DEPEN-MJSP</text:p>
            <text:p>e a PROCURADORIA GERAL DA JUSTICA DO PIAUÍ.</text:p>
            <text:p>1088 agentes da rede de proteção capacitados em escuta especializada/ plataforma moodle; 15 servidores e membros capacitados em escuta especializada.</text:p>
          </table:table-cell>
          <table:table-cell table:style-name="ce4" office:value-type="string" calcext:value-type="string">
            <text:p>INOVA/BI de Gestão de Projetos Institucionais</text:p>
          </table:table-cell>
          <table:table-cell table:number-columns-repeated="56"/>
        </table:table-row>
        <table:table-row table:style-name="ro3">
          <table:table-cell table:style-name="ce4" office:value-type="float" office:value="9" calcext:value-type="float">
            <text:p>9</text:p>
          </table:table-cell>
          <table:table-cell table:style-name="ce4" office:value-type="string" calcext:value-type="string">
            <text:p>ADAPTA MPPI</text:p>
          </table:table-cell>
          <table:table-cell table:style-name="ce4" office:value-type="string" calcext:value-type="string">
            <text:p>Disseminar práticas de governança e gestão, em todos os níveis, orientadas para resultados.</text:p>
          </table:table-cell>
          <table:table-cell table:style-name="ce4" office:value-type="string" calcext:value-type="string">
            <text:p>Nº de membros capacitados/treinados por turma; Nº de membros vitaliciados por turma; Nº de treinamentos/capacitações na fase de adaptação por turma; Nº de treinamentos/capacitações na fase de vitaliciamento por turma.</text:p>
          </table:table-cell>
          <table:table-cell table:style-name="ce4" office:value-type="string" calcext:value-type="string">
            <text:p>3; 3; 20;25.</text:p>
          </table:table-cell>
          <table:table-cell table:style-name="ce4"/>
          <table:table-cell table:style-name="ce4" office:value-type="string" calcext:value-type="string">
            <text:p>Nº de membros capacitados/treinados por turma: 03; Nº de treinamentos/capacitações na fase de adaptação por turma: 20; Nº de treinamentos/capacitações na fase de vitaliciamento por turma: 25.</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10" calcext:value-type="float">
            <text:p>10</text:p>
          </table:table-cell>
          <table:table-cell table:style-name="ce4" office:value-type="string" calcext:value-type="string">
            <text:p>Agrotóxico Legal</text:p>
          </table:table-cell>
          <table:table-cell table:style-name="ce4" office:value-type="string" calcext:value-type="string">
            <text:p>Zelar pela sustentabilidade em toda forma de atuação.</text:p>
          </table:table-cell>
          <table:table-cell table:style-name="ce4" office:value-type="string" calcext:value-type="string">
            <text:p>Quantidade de pessoas que comparecem a atividades de educação ambiental, elaboração do Manual de Autuação Ministerial </text:p>
          </table:table-cell>
          <table:table-cell table:style-name="ce4" office:value-type="string" calcext:value-type="string">
            <text:p>500 pessoas </text:p>
          </table:table-cell>
          <table:table-cell table:style-name="ce4" office:value-type="string" calcext:value-type="string">
            <text:p/>
            <text:p/>
          </table:table-cell>
          <table:table-cell table:style-name="ce4" office:value-type="string" calcext:value-type="string">
            <text:p>1) Realização de reunião com a presença do Ministério Público do Trabalho, ADAPI, MAPA.</text:p>
            <text:p>EMATER e SESAPI, em 31/10/2018 - Resultado: alinhamento de parceria com os órgãos, os</text:p>
            <text:p>quais também servem como multiplicadores, em seus respectivos públicos, sobre o assunto</text:p>
            <text:p>debatido, para disseminar a educação ambiental a mais pessoas; 2) Realização de reunião</text:p>
            <text:p>com a presença da ADAPI, CREA, SEMAR e SESAPI, em 13/03/2019 - Resultado: alinhamento</text:p>
            <text:p>de parceria com os órgãos, os quais também servem como multiplicadores, em seus</text:p>
            <text:p>respectivos públicos, sobre o assunto debatido, para disseminar a educação ambiental a</text:p>
            <text:p>mais pessoas; 3) Realização de reunião com a presença do DNOCS. MAPA. ADAM,CREA,</text:p>
            <text:p>AGESPISA, FUNASA e SESAPI, em 26/03/2019 - Resultado: alinhamento de parceria com os</text:p>
            <text:p>órgãos, os quais também servem como multiplicadores, em seus respectivos públicos, sobre</text:p>
            <text:p>o assunto debatido, para disseminar a educação ambiental a mais pessoas; 4) Realização de</text:p>
            <text:p>reunião com órgãos, instituições e entidades da sociedade civil que têm vinculação ou</text:p>
            <text:p>responsabilidades legais diante do tema - Resultado: alinhamento de parceria com os</text:p>
            <text:p>órgãos e sociedade civil, os quais também servem como multiplicadores, em seus</text:p>
            <text:p>respectivos públicos, sobre o assunto debatido, para disseminar a educação ambiental a</text:p>
            <text:p>mais pessoas; 5) Realização de palestras educativas para esclarecimento da sociedade dos</text:p>
            <text:p>municípios mais atingidos pela utilização indiscriminada de agrotóxicos, em 25/06/2019 -</text:p>
            <text:p>Resultado: quantidade do público-alvo abrangido, que adquiriu maiores informações sobre</text:p>
            <text:p>o uso e as consequências da aplicação de agrotóxicos, efetivando o objetivo da educação</text:p>
            <text:p>ambiental, além de servirem como multiplicadores para a comunidade e para outros</text:p>
            <text:p>trabalhadores; 6) Elaboração e diagramação de manual de atuação ministerial, com modelos</text:p>
            <text:p>de peças e material de apoio (legislação, doutrina e jurisprudência) sobre agrotóxicos -</text:p>
            <text:p>Resultado: com posterior divulgação e encaminhamento aos promotores de justiça, haverá a</text:p>
            <text:p>otimização da atuação ministerial sobre o tema, em virtude do fornecimento aos membros</text:p>
            <text:p>de um plano de ação detalhado, que prevê orientações extrajudiciais e judiciais, além de</text:p>
            <text:p>sugestão de atividades educativas e atuação integrada com os órgãos estaduais e</text:p>
            <text:p>municipais;</text:p>
          </table:table-cell>
          <table:table-cell table:style-name="ce4" office:value-type="string" calcext:value-type="string">
            <text:p>INOVA/BI de Gestão de Projetos Institucionais</text:p>
          </table:table-cell>
          <table:table-cell table:number-columns-repeated="56"/>
        </table:table-row>
        <table:table-row table:style-name="ro8">
          <table:table-cell table:style-name="ce4" office:value-type="float" office:value="11" calcext:value-type="float">
            <text:p>11</text:p>
          </table:table-cell>
          <table:table-cell table:style-name="ce4" office:value-type="string" calcext:value-type="string">
            <text:p>ANPC ↔ SIMP</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Quantidade de membros e servidores do MPPI capacitados das novas funcionalidades do sistema SIMP; Registro de valores pactuados em ANPC’s.</text:p>
          </table:table-cell>
          <table:table-cell table:style-name="ce4" office:value-type="string" calcext:value-type="string">
            <text:p>280; R$30.000,00 (trinta mil reais); </text:p>
            <text:p/>
            <text:p>.</text:p>
            <text:p/>
            <text:p/>
            <text:p/>
            <text:p/>
            <text:p/>
            <text:p/>
          </table:table-cell>
          <table:table-cell table:style-name="ce4"/>
          <table:table-cell table:style-name="ce4" office:value-type="string" calcext:value-type="string">
            <text:p>R$ 10.344,00 (dez mil trezentos e quarenta e quatro reais)restituídos; 148 Membros e servidores capacitados através de Workshop no dia 05/06/2023.</text:p>
          </table:table-cell>
          <table:table-cell table:style-name="ce4" office:value-type="string" calcext:value-type="string">
            <text:p>INOVA/BI de Gestão de Projetos Institucionais</text:p>
          </table:table-cell>
          <table:table-cell table:number-columns-repeated="56"/>
        </table:table-row>
        <table:table-row table:style-name="ro9">
          <table:table-cell table:style-name="ce4" office:value-type="float" office:value="12" calcext:value-type="float">
            <text:p>12</text:p>
          </table:table-cell>
          <table:table-cell table:style-name="ce4" office:value-type="string" calcext:value-type="string">
            <text:p>Avante Reurb-S</text:p>
          </table:table-cell>
          <table:table-cell table:style-name="ce4" office:value-type="string" calcext:value-type="string">
            <text:p>Consolidar a atuação integrada e estimular a articulação interinstitucional. <text:s/></text:p>
          </table:table-cell>
          <table:table-cell table:style-name="ce4" office:value-type="string" calcext:value-type="string">
            <text:p>Número de ofícios-circulares enviados aos prefeitos e presidentes das Câmaras Municipais; Número de ofícios-circulares enviados aos Promotores de Justiça comunicando sobre o teor e intenções do projeto, convidando-os à adesão; Número de portarias expedidas designando equipe de apoio multidisciplinar para apresentação do projeto; Número de relatórios realizados com o levantamento dos municípios e Promotorias de Justiça com adesão ao projeto; Número de reuniões regionais remotas realizadas com os gestores e Promotores de Justiça aderentes; Quantidade de Leis municipais publicadas </text:p>
            <text:p/>
            <text:p/>
            <text:p/>
            <text:p/>
          </table:table-cell>
          <table:table-cell table:style-name="ce4" office:value-type="string" calcext:value-type="string">
            <text:p>01 Ofício-Circular para todos os prefeitos e presidentes das Câmaras Municipais; 01 Ofício-Circular para todos os Promotores de Justiça; 01 portaria; 01 Relatório; 09 reuniões; 50.</text:p>
          </table:table-cell>
          <table:table-cell table:style-name="ce4"/>
          <table:table-cell table:style-name="ce4" office:value-type="string" calcext:value-type="string">
            <text:p>1) Números de Ofícios-Circulares enviados aos prefeitos e presidentes das Câmaras Municipais: 28 (vinte e oito);</text:p>
            <text:p/>
            <text:p>2) Números de Ofícios-Circulares enviados aos promotores de justiça comunicando sobre o teor e intenções do projeto: 17 (dezessete);</text:p>
            <text:p/>
            <text:p>3) Números de relatórios realizados com o levantamento dos municípios (11) e promotores de justiça (08) com adesão ao projeto: 19 (dezenove);</text:p>
            <text:p/>
            <text:p>4) Número de reuniões regionais remotas realizadas com os gestores e promotores de justiça aderentes: 13 (treze);</text:p>
            <text:p/>
            <text:p>5) Quantidade de leis publicadas: 63 (sessenta e três).</text:p>
          </table:table-cell>
          <table:table-cell table:style-name="ce4" office:value-type="string" calcext:value-type="string">
            <text:p>INOVA/BI de Gestão de Projetos Institucionais</text:p>
          </table:table-cell>
          <table:table-cell table:number-columns-repeated="56"/>
        </table:table-row>
        <table:table-row table:style-name="ro5">
          <table:table-cell table:style-name="ce4" office:value-type="float" office:value="13" calcext:value-type="float">
            <text:p>13</text:p>
          </table:table-cell>
          <table:table-cell table:style-name="ce4" office:value-type="string" calcext:value-type="string">
            <text:p>CAPTAÇÃO DE RECURSOS POR TRANSFERÊNCIA VOLUNTÁRIA</text:p>
          </table:table-cell>
          <table:table-cell table:style-name="ce4" office:value-type="string" calcext:value-type="string">
            <text:p>Assegurar a disponibilidade e a aplicação eficiente dos recursos orçamentários.</text:p>
          </table:table-cell>
          <table:table-cell table:style-name="ce4" office:value-type="string" calcext:value-type="string">
            <text:p>Nº de projetos inseridos na Plataforma + Brasil.</text:p>
            <text:p/>
            <text:p/>
          </table:table-cell>
          <table:table-cell table:style-name="ce4" office:value-type="float" office:value="2" calcext:value-type="float">
            <text:p>2</text:p>
          </table:table-cell>
          <table:table-cell table:style-name="ce4"/>
          <table:table-cell table:style-name="ce4" office:value-type="string" calcext:value-type="string">
            <text:p>01 servidor com acesso para monitoramento diário da Plataforma +Brasil com o escopo de habilitar projetos institucionais;</text:p>
            <text:p>Realização de Capacitação para manuseio da Plataforma + Brasil para 03 servidores da Assessoria de Planejamento e Gestão;</text:p>
            <text:p>Formalização de 01 convênio para transferências de recursos ao MPPI na execução de um projeto institucional.</text:p>
            <text:p>Captação de 500 mil reais para execução do Projeto Acolher, com recursos do DEPEN. 01 Projeto inserido na Plataforma + Brasil.</text:p>
          </table:table-cell>
          <table:table-cell table:style-name="ce4" office:value-type="string" calcext:value-type="string">
            <text:p>INOVA/BI de Gestão de Projetos Institucionais</text:p>
          </table:table-cell>
          <table:table-cell table:number-columns-repeated="56"/>
        </table:table-row>
        <table:table-row table:style-name="ro10">
          <table:table-cell table:style-name="ce4" office:value-type="float" office:value="14" calcext:value-type="float">
            <text:p>14</text:p>
          </table:table-cell>
          <table:table-cell table:style-name="ce4" office:value-type="string" calcext:value-type="string">
            <text:p>Caravana: na Escola cabem todos.</text:p>
          </table:table-cell>
          <table:table-cell table:style-name="ce4" office:value-type="string" calcext:value-type="string">
            <text:p>Garantir a transversalidade dos direitos fundamentais em toda atividade ministerial.</text:p>
          </table:table-cell>
          <table:table-cell table:style-name="ce4" office:value-type="string" calcext:value-type="string">
            <text:p>Número de municípios participantes das oficinas; Número de planos de inclusão elaborados; Número de Comitês de Defesa da Educação Inclusiva criados; Número de pessoas capacitadas; Número de termos de responsabilidade assinados;</text:p>
            <text:p/>
            <text:p/>
            <text:p/>
            <text:p/>
            <text:p/>
            <text:p/>
            <text:p/>
            <text:p/>
          </table:table-cell>
          <table:table-cell table:style-name="ce4" office:value-type="string" calcext:value-type="string">
            <text:p>Pelo menos 70% dos municípios do Piauí; Elaboração de planos por, pelo menos, 70% dos municípios do Estado; Estruturação de comitês de Defesa da Educação Inclusiva por, pelo menos, 70% dos municípios do Estado; Capacitação de representantes de, pelo menos, 70% dos municípios do Piauí; Assinatura do Termo de Responsabilidade para o cumprimento das metas estabelecidas nos planos de inclusão pelos gestores municipais em, pelo menos 70% dos municípios piauienses;</text:p>
            <text:p/>
            <text:p/>
            <text:p/>
            <text:p/>
            <text:p/>
            <text:p/>
            <text:p/>
            <text:p/>
            <text:p/>
            <text:p/>
          </table:table-cell>
          <table:table-cell table:style-name="ce4"/>
          <table:table-cell table:style-name="ce4" office:value-type="string" calcext:value-type="string">
            <text:p>Indicador 01: Número de Comitês de Defesa da Educação Inclusiva criados - 01 município;</text:p>
            <text:p/>
            <text:p>Indicador 02: Número de municípios participantes das oficinas - 59 municípios;</text:p>
            <text:p/>
            <text:p>Indicador 03: Número de pessoas participantes das formações - 516 pessoas formadas;</text:p>
            <text:p/>
            <text:p>Indicador 04: Número de planos de inclusão elaborados - 01 município;</text:p>
            <text:p/>
            <text:p>Indicador 05: Número de termos de responsabilidade assinados - 59 termos de</text:p>
            <text:p>responsabilidade assinados;</text:p>
            <text:p/>
            <text:p>Indicador 06: Número de pessoas formadas sobre educação inclusiva - 2642 pessoas formadas;</text:p>
            <text:p/>
          </table:table-cell>
          <table:table-cell table:style-name="ce4" office:value-type="string" calcext:value-type="string">
            <text:p>INOVA/BI de Gestão de Projetos Institucionais</text:p>
          </table:table-cell>
          <table:table-cell table:number-columns-repeated="56"/>
        </table:table-row>
        <table:table-row table:style-name="ro11">
          <table:table-cell table:style-name="ce4" office:value-type="float" office:value="15" calcext:value-type="float">
            <text:p>15</text:p>
          </table:table-cell>
          <table:table-cell table:style-name="ce4" office:value-type="string" calcext:value-type="string">
            <text:p>Cidade Segura</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úmero de Conselhos Municipais de Segurança Pública criados; Número de Fundos Municipais de Segurança Pública criados; Número de Planos Municipais de Segurança Pública criados; Número de Conselhos Territoriais de Segurança Pública criados.</text:p>
            <text:p/>
            <text:p/>
            <text:p/>
            <text:p/>
            <text:p/>
            <text:p/>
            <text:p/>
            <text:p/>
            <text:p/>
            <text:p/>
          </table:table-cell>
          <table:table-cell table:style-name="ce4" office:value-type="string" calcext:value-type="string">
            <text:p>22;22;22;31.</text:p>
          </table:table-cell>
          <table:table-cell table:style-name="ce4"/>
          <table:table-cell table:style-name="ce4" office:value-type="string" calcext:value-type="string">
            <text:p>01 Plano Estadual de Segurança Pública criado.</text:p>
          </table:table-cell>
          <table:table-cell table:style-name="ce4" office:value-type="string" calcext:value-type="string">
            <text:p>INOVA/BI de Gestão de Projetos Institucionais</text:p>
          </table:table-cell>
          <table:table-cell table:number-columns-repeated="56"/>
        </table:table-row>
        <table:table-row table:style-name="ro12">
          <table:table-cell table:style-name="ce4" office:value-type="float" office:value="16" calcext:value-type="float">
            <text:p>16</text:p>
          </table:table-cell>
          <table:table-cell table:style-name="ce4" office:value-type="string" calcext:value-type="string">
            <text:p>CIDADES SEM FOME</text:p>
          </table:table-cell>
          <table:table-cell table:style-name="ce4" office:value-type="string" calcext:value-type="string">
            <text:p>Impulsionar a fiscalização do emprego de recursos públicos, a implementação de políticas públicas e o controle social;</text:p>
          </table:table-cell>
          <table:table-cell table:style-name="ce4" office:value-type="string" calcext:value-type="string">
            <text:p>Nº de Conselhos Municipais e Estadual de Segurança Alimentar e Nutricional criados e/ou reativados (Municípios de Teresina-PI e Nazária-PI e Estado do Piauí); Nº de Planos Municipais e Estadual de Segurança Alimentar e Nutricional elaborados (Municípios de Teresina-PI e Nazária-PI e Estado do Piauí); Nº de municípios com adesão ao SISAN. (Municípios de Teresina-PI e Nazária-PI e Estado do Piauí); Nº de entes que definiram a Segurança Alimentar e Nutricional como política pública prioritária, bem como incluíram de rubricas próprias nas leis orçamentárias estadual e municipais, suficientes ao custeio do funcionamento pleno dos Conselhos de Segurança Alimentar e Nutricional (do Estado e dos Municípios) e à execução dos Planos de Segurança Alimentar e Nutricional (do Estado e dos Municípios), com leis orçamentárias com rubricas próprias, suficientes ao custeio da política pública de segurança alimentar e nutricional e enfrentamento da fome (Municípios de Teresina-PI e Nazária-PI e Estado do Piauí)</text:p>
          </table:table-cell>
          <table:table-cell table:style-name="ce4" office:value-type="string" calcext:value-type="string">
            <text:p>03; 03; 03; 03.</text:p>
          </table:table-cell>
          <table:table-cell table:style-name="ce4"/>
          <table:table-cell table:style-name="ce4" office:value-type="string" calcext:value-type="string">
            <text:p>1) Conselhos municipais criados: 1 Conselho Municipal de Segurança Alimentar e Nutricional criado (Município de Nazária-PI);</text:p>
            <text:p>2) Conselhos municipais reativados: 1 Conselho Municipal de Segurança Alimentar e Nutricional reativado (Município de Teresina-PI);</text:p>
            <text:p>3) Conselho estadual reativados: 1 Conselho Estadual de Segurança Alimentar e Nutricional reativado (Estado do Piauí);</text:p>
            <text:p>4) Planos municipais em fase de elaboração: 1 Plano Municipal de Segurança Alimentar e Nutricional em fase de elaboração (Município de Teresina-PI);</text:p>
            <text:p>5) Planos municipais elaborados: 1 Plano Municipal de Segurança Alimentar e Nutricional elaborado (Município de Nazária-PI);</text:p>
            <text:p>5) Plano estadual em fase de elaboração: 1 Plano Estadual Segurança Alimentar e Nutricional em fase de elaboração (Estado do Piauí);</text:p>
            <text:p>6) Adesões ao SISAN: 2 Municípios com adesão ao SISAN. (Municípios de Teresina-PI e Nazária-PI) e 1 Estado com adesão ao SISAN (Estado do Piauí).</text:p>
          </table:table-cell>
          <table:table-cell table:style-name="ce4" office:value-type="string" calcext:value-type="string">
            <text:p>INOVA/BI de Gestão de Projetos Institucionais</text:p>
          </table:table-cell>
          <table:table-cell table:number-columns-repeated="56"/>
        </table:table-row>
        <table:table-row table:style-name="ro13">
          <table:table-cell table:style-name="ce4" office:value-type="float" office:value="17" calcext:value-type="float">
            <text:p>17</text:p>
          </table:table-cell>
          <table:table-cell table:style-name="ce4" office:value-type="string" calcext:value-type="string">
            <text:p>Combate à lavagem de dinheiro por organizações criminosas</text:p>
          </table:table-cell>
          <table:table-cell table:style-name="ce4" office:value-type="string" calcext:value-type="string">
            <text:p>Aperfeiçoar a atividade investigativa e de inteligência do Ministério Público;</text:p>
          </table:table-cell>
          <table:table-cell table:style-name="ce4" office:value-type="string" calcext:value-type="string">
            <text:p>Elaboração do sistema SISMOV.</text:p>
          </table:table-cell>
          <table:table-cell table:style-name="ce4" office:value-type="string" calcext:value-type="string">
            <text:p>01 sistema desenvolvido para monitoramento de organizações criminosas</text:p>
          </table:table-cell>
          <table:table-cell table:style-name="ce4" office:value-type="string" calcext:value-type="string">
            <text:p>SISMOV em funcionamento </text:p>
          </table:table-cell>
          <table:table-cell table:style-name="ce4" office:value-type="string" calcext:value-type="string">
            <text:p>Indicador 14: Reunião com o secretário da Secretaria de Estado da Justiça-SEJUS que visa a interoperabilidade entre os sistemas SISMOV e SIAPEN-PI;</text:p>
            <text:p>Indicador 15: Alinhamento com a PC/PI para interoperabilidade entre sistemas SISMOV e o da Secretaria de Segurança Pública- SEJUS;</text:p>
            <text:p>Indicador 16: Aguardando disponibilidade dos servidores de TI da PC/PI;</text:p>
          </table:table-cell>
          <table:table-cell table:style-name="ce4" office:value-type="string" calcext:value-type="string">
            <text:p>INOVA</text:p>
          </table:table-cell>
          <table:table-cell table:number-columns-repeated="56"/>
        </table:table-row>
        <table:table-row table:style-name="ro6">
          <table:table-cell table:style-name="ce4" office:value-type="float" office:value="18" calcext:value-type="float">
            <text:p>18</text:p>
          </table:table-cell>
          <table:table-cell table:style-name="ce4" office:value-type="string" calcext:value-type="string">
            <text:p><text:s/>CUPOM LEGAL - CAMPO MAIOR/PI</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úmero de participantes na Reunião de sensibilização e apresentação do projeto à SEFAZ/Estado do Piauí; Número de relatórios situacionais de levantamento de dados quanto ao número total de fornecedores que deveriam emitir notas ou cupons fiscais em Campo Maior, assim como o número total de notas ou cupons fiscais emitidos em Campo Maior nos últimos 03(três) meses e 03(três) meses pós campanha; Número de participantes na Reunião de sensibilização e apresentação do projeto ao CDL e/ou associações de empresários de Campo Maior; Número de participantes na Audiência pública de sensibilização e apresentação do projeto à Sociedade em Geral; Número de participantes  na Reunião de sensibilização e apresentação do projeto às Polícias Militar e Civil; Número de empresas autuadas na Operação de fiscalização conjunta com a SEFAZ ou pelo PROCON/MPPI.</text:p>
            <text:p/>
            <text:p/>
            <text:p/>
            <text:p/>
            <text:p/>
            <text:p/>
            <text:p/>
            <text:p/>
            <text:p/>
            <text:p/>
            <text:p/>
            <text:p/>
          </table:table-cell>
          <table:table-cell table:style-name="ce4" office:value-type="string" calcext:value-type="string">
            <text:p>01 representante da SEFAZ; 01 relatório por etapa; 05 participantes; 10 participantes; 05 participantes; 05 autuações.</text:p>
            <text:p/>
            <text:p/>
            <text:p/>
            <text:p> </text:p>
            <text:p/>
            <text:p> </text:p>
            <text:p/>
            <text:p> </text:p>
            <text:p/>
            <text:p/>
            <text:p/>
            <text:p/>
          </table:table-cell>
          <table:table-cell table:style-name="ce4"/>
          <table:table-cell table:style-name="ce4" office:value-type="string" calcext:value-type="string">
            <text:p>Indicador 1: Reunião realizada em 11/04/2023 com 01 representante da SEFAZ, o senhor Francisco Moreira de Sousa Reis Neto;</text:p>
            <text:p>Indicador 2: Recebimento de 01 relatório da SEFAZ em 25/07/2023 contendo informações sobre os contribuintes da cidade de Campo Maior.</text:p>
          </table:table-cell>
          <table:table-cell table:style-name="ce4" office:value-type="string" calcext:value-type="string">
            <text:p>INOVA/BI de Gestão de Projetos Institucionais</text:p>
          </table:table-cell>
          <table:table-cell table:number-columns-repeated="56"/>
        </table:table-row>
        <table:table-row table:style-name="ro14">
          <table:table-cell table:style-name="ce4" office:value-type="float" office:value="19" calcext:value-type="float">
            <text:p>19</text:p>
          </table:table-cell>
          <table:table-cell table:style-name="ce4" office:value-type="string" calcext:value-type="string">
            <text:p>EDUCAÇÃO + TRABALHO = DIGNIDADE</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termos de cooperação firmados; Quantidade de Cursos técnicos realizados; Quantidade de reeducandos certificado; Quantidade de reeducandos matriculados. </text:p>
          </table:table-cell>
          <table:table-cell table:style-name="ce4" office:value-type="string" calcext:value-type="string">
            <text:p>01; 02; 65; 65</text:p>
          </table:table-cell>
          <table:table-cell table:style-name="ce4"/>
          <table:table-cell table:style-name="ce4" office:value-type="string" calcext:value-type="string">
            <text:p>Nº de termos de cooperação firmados - 01; Quantidade de Cursos técnicos realizados - 05; Quantidade de reeducandos certificados - 133; Quantidade de reeducandos matriculados-133.</text:p>
          </table:table-cell>
          <table:table-cell table:style-name="ce4" office:value-type="string" calcext:value-type="string">
            <text:p>INOVA/BI de Gestão de Projetos Institucionais</text:p>
          </table:table-cell>
          <table:table-cell table:number-columns-repeated="56"/>
        </table:table-row>
        <table:table-row table:style-name="ro11">
          <table:table-cell table:style-name="ce4" office:value-type="float" office:value="20" calcext:value-type="float">
            <text:p>20</text:p>
          </table:table-cell>
          <table:table-cell table:style-name="ce4" office:value-type="string" calcext:value-type="string">
            <text:p>Entrada Solidária: \"boa ação é doação\"</text:p>
          </table:table-cell>
          <table:table-cell table:style-name="ce4" office:value-type="string" calcext:value-type="string">
            <text:p>Garantir a transversalidade dos direitos fundamentais em toda a atividade ministerial.</text:p>
          </table:table-cell>
          <table:table-cell table:style-name="ce4" office:value-type="string" calcext:value-type="string">
            <text:p>Nº de eventos com a meia entrada solidária; Nº de instituições beneficiadas; Quantidade de donativos arrecadados; Nº de pessoas beneficiadas com o acesso a eventos com meia entrada solidária.</text:p>
            <text:p/>
            <text:p/>
            <text:p/>
            <text:p/>
            <text:p/>
            <text:p/>
          </table:table-cell>
          <table:table-cell table:style-name="ce4" office:value-type="string" calcext:value-type="string">
            <text:p>15; 10; 1.000 kg; 1000.  </text:p>
            <text:p/>
            <text:p/>
          </table:table-cell>
          <table:table-cell table:style-name="ce4"/>
          <table:table-cell table:style-name="ce4" office:value-type="string" calcext:value-type="string">
            <text:p>Nº de eventos com a meia entrada solidária:</text:p>
            <text:p>Meta prevista - 15 / Meta atingida até o momento - 6</text:p>
            <text:p/>
            <text:p>Nº de instituições beneficiadas:</text:p>
            <text:p>Meta prevista - 10 / Meta atingida até o momento - 66</text:p>
            <text:p/>
            <text:p>Quantidade de donativos arrecadados:</text:p>
            <text:p>Meta prevista - 1.000kg / Meta atingida até o momento - 20.456 kg</text:p>
            <text:p/>
            <text:p>Nº de pessoas beneficiadas com o acesso a eventos com meia entrada solidária:</text:p>
            <text:p>Meta prevista - 1.000 / Meta atingida até o momento - 15.000</text:p>
            <text:p/>
          </table:table-cell>
          <table:table-cell table:style-name="ce4" office:value-type="string" calcext:value-type="string">
            <text:p>INOVA/BI de Gestão de Projetos Institucionais</text:p>
          </table:table-cell>
          <table:table-cell table:number-columns-repeated="56"/>
        </table:table-row>
        <table:table-row table:style-name="ro9">
          <table:table-cell table:style-name="ce4" office:value-type="float" office:value="21" calcext:value-type="float">
            <text:p>21</text:p>
          </table:table-cell>
          <table:table-cell table:style-name="ce4" office:value-type="string" calcext:value-type="string">
            <text:p>Escola de Círculos de Construção de Paz: Práticas Pedagógicas e Restaurativa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º de Centro de práticas restaurativas das Promotorias de Justiça de Picos instaurados; Número de facilitadores de círculo de construção de paz em situações mais complexas na comarca de Picos; Número de facilitadores de círculo de construção de paz em situações menos complexas na comarca de Picos; Nº de Palestras fomentando a Justiça restaurativa e os círculos de construção de paz; Nº Processos/procedimentos encaminhados para o centro de práticas restaurativas; Quantidade de facilitadores de círculos mais complexos habilitados por turma; Quantidade de facilitadores de círculos menos complexos habilitados por turma; Nº de Turmas do curso de facilitadores de círculo de construção de paz.</text:p>
          </table:table-cell>
          <table:table-cell table:style-name="ce4" office:value-type="string" calcext:value-type="string">
            <text:p>01 Centro; 25 facilitadoresde círculo de construção de paz em situações mais complexas; 60 facilitadores de círculo de construção de paz em situações menos complexas; 05 Palestras fomentando a Justiça restaurativa e os círculos de construção de paz por ano; 01 Processos/procedimentos encaminhados para o centro de práticas restaurativas por mês; 25 facilitadores de círculos mais complexos habilitados por turma; 10 facilitadores de círculos menos complexos habilitados por turma; 07 Turmas do curso de facilitadores de círculo de construção de paz por ano. <text:s text:c="5"/></text:p>
          </table:table-cell>
          <table:table-cell table:style-name="ce4"/>
          <table:table-cell table:style-name="ce4" office:value-type="string" calcext:value-type="string">
            <text:p>Número de facilitadores de círculo de construção de paz em situações menos complexas na comarca de Picos - 94; Nº de Palestras fomentando a Justiça restaurativa e os círculos de construção de paz - 05 palestras realizadas; Processos/procedimentos encaminhados para o centro de práticas restaurativas - 03; Quantidade de facilitadores de círculos menos complexos habilitados por turma - 23; Turmas do curso de facilitadores de círculo de construção de paz (anual) - 04 turmas até o momento.</text:p>
          </table:table-cell>
          <table:table-cell table:style-name="ce4" office:value-type="string" calcext:value-type="string">
            <text:p>INOVA</text:p>
          </table:table-cell>
          <table:table-cell table:number-columns-repeated="56"/>
        </table:table-row>
        <table:table-row table:style-name="ro15">
          <table:table-cell table:style-name="ce4" office:value-type="float" office:value="22" calcext:value-type="float">
            <text:p>22</text:p>
          </table:table-cell>
          <table:table-cell table:style-name="ce4" office:value-type="string" calcext:value-type="string">
            <text:p>EXERCENDO A PATERNIDADE RESPONSÁVEL</text:p>
          </table:table-cell>
          <table:table-cell table:style-name="ce4" office:value-type="string" calcext:value-type="string">
            <text:p>Garantir a transversalidade dos direitos fundamentais em toda atividade ministerial.</text:p>
          </table:table-cell>
          <table:table-cell table:style-name="ce4" office:value-type="string" calcext:value-type="string">
            <text:p>Nº de cartilhas distribuídas; Nº de participantes das palestras realizadas.</text:p>
          </table:table-cell>
          <table:table-cell table:style-name="ce4" office:value-type="string" calcext:value-type="string">
            <text:p>3.000 (três mil cartilhas); 100 pessoas .</text:p>
          </table:table-cell>
          <table:table-cell table:style-name="ce4"/>
          <table:table-cell table:style-name="ce4" office:value-type="string" calcext:value-type="string">
            <text:p>500 cartilhas distribuídas no evento piloto; 136 participantes. </text:p>
          </table:table-cell>
          <table:table-cell table:style-name="ce4" office:value-type="string" calcext:value-type="string">
            <text:p>INOVA/BI de Gestão de Projetos Institucionais</text:p>
          </table:table-cell>
          <table:table-cell table:number-columns-repeated="56"/>
        </table:table-row>
        <table:table-row table:style-name="ro5">
          <table:table-cell table:style-name="ce4" office:value-type="float" office:value="23" calcext:value-type="float">
            <text:p>23</text:p>
          </table:table-cell>
          <table:table-cell table:style-name="ce4" office:value-type="string" calcext:value-type="string">
            <text:p>Gestão de Processos do MPPI</text:p>
          </table:table-cell>
          <table:table-cell table:style-name="ce4" office:value-type="string" calcext:value-type="string">
            <text:p>Estabelecer gestão administrativa compartilhada e padronizada. </text:p>
          </table:table-cell>
          <table:table-cell table:style-name="ce4" office:value-type="string" calcext:value-type="string">
            <text:p>Número de processos mapeados na unidade; Número de POPs/IOPs elaborados pela unidade; Número de Fluxogramas desenhados pela unidade/órgão; Número de processos otimizados (ganho em agilidade, redução de desperdícios, etc) pela unidade.</text:p>
            <text:p/>
            <text:p/>
            <text:p/>
            <text:p/>
            <text:p/>
            <text:p/>
          </table:table-cell>
          <table:table-cell table:style-name="ce4" office:value-type="string" calcext:value-type="string">
            <text:p>70%; 70%; 70%; 3.</text:p>
            <text:p/>
            <text:p/>
            <text:p/>
            <text:p/>
            <text:p/>
            <text:p/>
          </table:table-cell>
          <table:table-cell table:style-name="ce4"/>
          <table:table-cell table:style-name="ce4" office:value-type="string" calcext:value-type="string">
            <text:p>Número de Fluxogramas desenhados por unidade/órgão -9; Número de POPs elaborados por unidade/órgão-15; Medir número de processos mapeados-15; </text:p>
          </table:table-cell>
          <table:table-cell table:style-name="ce4" office:value-type="string" calcext:value-type="string">
            <text:p>INOVA/BI de Gestão de Projetos Institucionais</text:p>
          </table:table-cell>
          <table:table-cell table:number-columns-repeated="56"/>
        </table:table-row>
        <table:table-row table:style-name="ro16">
          <table:table-cell table:style-name="ce4" office:value-type="float" office:value="24" calcext:value-type="float">
            <text:p>24</text:p>
          </table:table-cell>
          <table:table-cell table:style-name="ce4" office:value-type="string" calcext:value-type="string">
            <text:p>GESTÃO DO CONHECIMENTO - CRH MPPI</text:p>
          </table:table-cell>
          <table:table-cell table:style-name="ce4" office:value-type="string" calcext:value-type="string">
            <text:p>Estabelecer gestão administrativa compartilhada e padronizada.</text:p>
          </table:table-cell>
          <table:table-cell table:style-name="ce4" office:value-type="string" calcext:value-type="string">
            <text:p>Nº de ligações com questionamentos; <text:s/>Nº de questionamentos via TEAMS.</text:p>
          </table:table-cell>
          <table:table-cell table:style-name="ce4" office:value-type="string" calcext:value-type="string">
            <text:p>80; 8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6">
          <table:table-cell table:style-name="ce4" office:value-type="float" office:value="25" calcext:value-type="float">
            <text:p>25</text:p>
          </table:table-cell>
          <table:table-cell table:style-name="ce4" office:value-type="string" calcext:value-type="string">
            <text:p>Guardiões</text:p>
          </table:table-cell>
          <table:table-cell table:style-name="ce4" office:value-type="string" calcext:value-type="string">
            <text:p><text:s/>Estabelecer gestão administrativa compartilhada e padronizada.</text:p>
          </table:table-cell>
          <table:table-cell table:style-name="ce4" office:value-type="string" calcext:value-type="string">
            <text:p>Número de macroprocessos adequados à LGPD; Número de membros e servidores capacitados; Número de contratos adequados à LGPD.</text:p>
          </table:table-cell>
          <table:table-cell table:style-name="ce4" office:value-type="string" calcext:value-type="string">
            <text:p>10; 30%; 6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26" calcext:value-type="float">
            <text:p>26</text:p>
          </table:table-cell>
          <table:table-cell table:style-name="ce4" office:value-type="string" calcext:value-type="string">
            <text:p>INCINERAR+</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Percentual de unidades da Polícia Civil com periodicidade e regularidade de incineração das drogas apreendidas. Percentual de unidades da Polícia Civil com drogas apreendidas em depósito há mais de 02 anos (Seção X, item 10.1.11 do Formulário de Visita Técnica à Delegacia de Polícia Estadual – Resolução CNMP nº 20/07);</text:p>
          </table:table-cell>
          <table:table-cell table:style-name="ce4" office:value-type="string" calcext:value-type="string">
            <text:p>80%; 5%.</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27" calcext:value-type="float">
            <text:p>27</text:p>
          </table:table-cell>
          <table:table-cell table:style-name="ce4" office:value-type="string" calcext:value-type="string">
            <text:p>INTEGRAR PARA ACELERAR +</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Número de alertas criados pelo MPPI no BID (priorização e comunicação da disponibilização de laudos); Número de laudos periciais consultados e baixados pelo MPPI via BID.</text:p>
          </table:table-cell>
          <table:table-cell table:style-name="ce4" office:value-type="string" calcext:value-type="string">
            <text:p>300 (anual); 400 (anual).</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28" calcext:value-type="float">
            <text:p>28</text:p>
          </table:table-cell>
          <table:table-cell table:style-name="ce4" office:value-type="string" calcext:value-type="string">
            <text:p>Juntos Renovando Vidas</text:p>
          </table:table-cell>
          <table:table-cell table:style-name="ce4" office:value-type="string" calcext:value-type="string">
            <text:p> Consolidar a atuação ministerial integrada e estimular a articulação interinstitucional.</text:p>
            <text:p/>
          </table:table-cell>
          <table:table-cell table:style-name="ce4" office:value-type="string" calcext:value-type="string">
            <text:p>Número de pessoas beneficiadas pelos planos de trabalhos municipais; Número de pessoas qualificadas pelos parceiros; Numero de Protocolos de Intenções assinados.</text:p>
          </table:table-cell>
          <table:table-cell table:style-name="ce4" office:value-type="string" calcext:value-type="string">
            <text:p>Nº de essoas beneficiadas pelos planos de trabalhos municipais; 100 (cem) pessoas qualificadas; 05 (cinco) Protocolos de Intenções assinados.</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29" calcext:value-type="float">
            <text:p>29</text:p>
          </table:table-cell>
          <table:table-cell table:style-name="ce4" office:value-type="string" calcext:value-type="string">
            <text:p>Monitora Custos MP</text:p>
          </table:table-cell>
          <table:table-cell table:style-name="ce4" office:value-type="string" calcext:value-type="string">
            <text:p>Assegurar a disponibilidade e a aplicação eficiente dos recursos orçamentários para o desenvolvimento das atividades e o monitoramento da aplicação dos recursos.</text:p>
          </table:table-cell>
          <table:table-cell table:style-name="ce4" office:value-type="string" calcext:value-type="string">
            <text:p>Levantamento das despesas indiretas das sedes do MPPI, exceto gastos com pessoal; Relatório conclusivo de análise das despesas indiretas das sedes do MPPI.</text:p>
          </table:table-cell>
          <table:table-cell table:style-name="ce4" office:value-type="string" calcext:value-type="string">
            <text:p>100%; 10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8">
          <table:table-cell table:style-name="ce4" office:value-type="float" office:value="30" calcext:value-type="float">
            <text:p>30</text:p>
          </table:table-cell>
          <table:table-cell table:style-name="ce4" office:value-type="string" calcext:value-type="string">
            <text:p>MP Sustentável MAIS Consciência MENOS Lixo</text:p>
          </table:table-cell>
          <table:table-cell table:style-name="ce4" office:value-type="string" calcext:value-type="string">
            <text:p>Zelar pela sustentabilidade em toda forma de atuação.</text:p>
          </table:table-cell>
          <table:table-cell table:style-name="ce4" office:value-type="string" calcext:value-type="string">
            <text:p>Redução do consumo de garrafas plásticas; resma de papel e tonner de impressora.</text:p>
          </table:table-cell>
          <table:table-cell table:style-name="ce4" office:value-type="string" calcext:value-type="string">
            <text:p>Redução de 50% do consumo.</text:p>
          </table:table-cell>
          <table:table-cell table:style-name="ce4"/>
          <table:table-cell table:style-name="ce4" office:value-type="string" calcext:value-type="string">
            <text:p>Diminuição de 99,96% do consumo de garrafas plásticas, resmas de papel e toner de impressora no comparativo de 2018 e 2022.</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31" calcext:value-type="float">
            <text:p>31</text:p>
          </table:table-cell>
          <table:table-cell table:style-name="ce4" office:value-type="string" calcext:value-type="string">
            <text:p>Garantia do Direito à Assistência Farmacêutica – 2ª Ed</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Farmácias fiscalizadas; População beneficiada; Medicamentos disponibilizados.</text:p>
            <text:p/>
            <text:p/>
            <text:p/>
            <text:p/>
            <text:p/>
            <text:p/>
          </table:table-cell>
          <table:table-cell table:style-name="ce4" office:value-type="string" calcext:value-type="string">
            <text:p>50% dos municípios aderentes; 80% da população dos polos regionais atendidos (255.092 habitantes ); 20% dos medicamentos disponibilizado.</text:p>
            <text:p/>
            <text:p/>
            <text:p/>
            <text:p/>
            <text:p/>
            <text:p/>
          </table:table-cell>
          <table:table-cell table:style-name="ce4" office:value-type="string" calcext:value-type="string">
            <text:p>Indicador 1 - Farmácias Fiscalizadas: 23 Fiscalizações realizadas, incluindo, Farmácias</text:p>
            <text:p>Centrais, Centrais de Abastecimento Farmacêutico e Farmácias de Unidades Básicas de</text:p>
            <text:p>Saúde, em 35,48% dos municípios aderentes fiscalizados;</text:p>
            <text:p>Indicador 2 - População Beneficiada: R$ 178.223,00 (cento e setenta e oito mil, duzentos e</text:p>
            <text:p>vinte e três) pessoas nos municípios onde o projeto já possui resultados (fiscalizações e</text:p>
            <text:p>utilização regular do Hórus);</text:p>
            <text:p>Indicador 3 - Implantação e Utilização do Sistema Hórus: 13 municípios alimentaram</text:p>
            <text:p>regularmente o HÓRUS e receberam em novembro/2022 o recurso de custeio do 3º ciclo do</text:p>
            <text:p>QUALIFAR-SUS; Habilitação de 03 Municípios novos no QUALIFAR-SUS;</text:p>
            <text:p>Indicador 4 - REMUMES criadas: Não há registros de resultados. Com o intuito de fomentar</text:p>
            <text:p>a criação das relações municipais de medicamentos, foram realizadas reuniões com os</text:p>
            <text:p>Gestores Municipais de Saúde nos Polos Regionais de Campo Maior e Corrente, bem assim</text:p>
            <text:p>encaminhadas minutas de Recomendações Administrativas aos órgãos de execução.</text:p>
          </table:table-cell>
          <table:table-cell table:style-name="ce4" office:value-type="string" calcext:value-type="string">
            <text:p>Farmácias fiscalizadas - <text:s/>63 fiscalizações em 61% dos municípios aderentes ( 19 municípios); população beneficiada - 283.592 pessoas beneficiadas; REMUMES criadas - 9 (= 29% municípios alvos); sistemas implantados e alimentados - 62% dos municípios alvos (20 dos 31).</text:p>
          </table:table-cell>
          <table:table-cell table:style-name="ce4" office:value-type="string" calcext:value-type="string">
            <text:p>INOVA/BI de Gestão de Projetos Institucionais</text:p>
          </table:table-cell>
          <table:table-cell table:number-columns-repeated="56"/>
        </table:table-row>
        <table:table-row table:style-name="ro8">
          <table:table-cell table:style-name="ce4" office:value-type="float" office:value="32" calcext:value-type="float">
            <text:p>32</text:p>
          </table:table-cell>
          <table:table-cell table:style-name="ce4" office:value-type="string" calcext:value-type="string">
            <text:p>“MPPI SEMPRE PRESENTE NA DEFESA SEGURANÇA PÚBLICA” Polícia estruturada: cidadão protegido</text:p>
          </table:table-cell>
          <table:table-cell table:style-name="ce4" office:value-type="string" calcext:value-type="string">
            <text:p>Impulsionar a fiscalização do emprego de recursos públicos, a implementação de políticas <text:s/>públicas e o controle social. </text:p>
          </table:table-cell>
          <table:table-cell table:style-name="ce4" office:value-type="string" calcext:value-type="string">
            <text:p>Desenvolver softwares de bancos de</text:p>
            <text:p>dados das unidades policiais; Criar  fluxo procedimental; capacitar os membros sobre os fluxos;  quantidade de unidades policiais com estrutura física e recursos materiais melhorados e o aumento da produtividade das unidades policiais.</text:p>
          </table:table-cell>
          <table:table-cell table:style-name="ce4" office:value-type="string" calcext:value-type="string">
            <text:p>1 software elaborado, 01 fluxo criado;</text:p>
          </table:table-cell>
          <table:table-cell table:style-name="ce4" office:value-type="string" calcext:value-type="string">
            <text:p>70 visitas técnicas com aplicação do tutorial; Melhoria da estrutura física das unidades policiais.</text:p>
          </table:table-cell>
          <table:table-cell table:style-name="ce4" office:value-type="string" calcext:value-type="string">
            <text:p>Nº de fluxos procedimentais criados - Foi criado 01 Fluxo Procedimental; </text:p>
          </table:table-cell>
          <table:table-cell table:style-name="ce4" office:value-type="string" calcext:value-type="string">
            <text:p>INOVA/BI de Gestão de Projetos Institucionais - <text:s/>PGA 2020/2021</text:p>
          </table:table-cell>
          <table:table-cell table:number-columns-repeated="56"/>
        </table:table-row>
        <table:table-row table:style-name="ro6">
          <table:table-cell table:style-name="ce4" office:value-type="float" office:value="33" calcext:value-type="float">
            <text:p>33</text:p>
          </table:table-cell>
          <table:table-cell table:style-name="ce4" office:value-type="string" calcext:value-type="string">
            <text:p>MPPI Sempre Presente na Fiscalização da Qualidade do Combustível - Combustível legal, consumidor satisfeito</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Quantidade de laboratórios móveis adquiridos; Quantidade de municípios beneficiados com os testes; Quantidade de PJ que receberão auxílio; Nº de postos de combustível fiscalizados.</text:p>
          </table:table-cell>
          <table:table-cell table:style-name="ce4" office:value-type="string" calcext:value-type="string">
            <text:p>Entregar à sociedade de consumo piauiense maior segurança no controle da qualidade dos combustíveis comercializados na sede do município; atender com maior eficácia os pedidos da PJ, utilizando a regra de localização geográfica de cada PJ; Disponibilizar modelos de peças (Portaria, Notificação e Decisão Administrativa Sancionatória, Notificação de Decisão, Emissão de boleto/SIMP e/ou outras) na área de combustíveis de modo a facilicitar a atuação dos membros e consequentemente e das Promotorias de Justiça que atuam na área de proteção e defesa do consumidor.</text:p>
          </table:table-cell>
          <table:table-cell table:style-name="ce4" office:value-type="string" calcext:value-type="string">
            <text:p>1. Finalização do processo de licitação para a aquisição do veículo tipo VAN;</text:p>
            <text:p>2. Assinatura do contrato finalizado</text:p>
            <text:p>3. Entrega do veículo tipo VAN e desembolso do valor previsto no contrato</text:p>
            <text:p>4. Relação de todos os postos de revenda de combustíveis credenciados no Piauí (fonte IMEPI)</text:p>
            <text:p>5. Firmamento de ACT entre o MPPI a ANP finalizado;</text:p>
            <text:p>6. Capacitação de servidores pela equipe da ANP em parceria da EEDC e CEAF</text:p>
            <text:p>7. Reunião com a Superintendência SUPREC (SEFAZ/PI) com envio de ofício para viabilidade de firmamento de ACT entre o MPPI e a SEFAZ para os fins que especifica o Projeto (compartilhamento de dados para fiscalização: 1. razão social, nome fantasia, cnpj, rua/av/nº, bairro, cidade e cep); 2. Preço na bomba dos últimos 90 dias para estudo do comportamento do mercado (pesquisa de preço (direito básico à informação);</text:p>
            <text:p>8. Assinatura do contrato de locação de equipamentos e insumos;</text:p>
            <text:p>9. Guia de Rotinas Administrativas na área de combustíveis já disponíveis no site oficial: https://www.mppi.mp.br/internet/procon/</text:p>
          </table:table-cell>
          <table:table-cell table:style-name="ce4" office:value-type="string" calcext:value-type="string">
            <text:p>Quantidade de laboratórios móveis adquiridos - 01; Quantidade de municípios beneficiados com os testes - 194; Quantidade de PJ que receberão auxílio - 64; Nº de postos de combustível fiscalizados - 935.</text:p>
          </table:table-cell>
          <table:table-cell table:style-name="ce4" office:value-type="string" calcext:value-type="string">
            <text:p>INOVA/BI de Gestão de Projetos Institucionais</text:p>
          </table:table-cell>
          <table:table-cell table:number-columns-repeated="56"/>
        </table:table-row>
        <table:table-row table:style-name="ro13">
          <table:table-cell table:style-name="ce4" office:value-type="float" office:value="34" calcext:value-type="float">
            <text:p>34</text:p>
          </table:table-cell>
          <table:table-cell table:style-name="ce4" office:value-type="string" calcext:value-type="string">
            <text:p>MPPI Sempre Presente na Garantia do SUAS - Assistência social: garantia de dignidade e cuidado</text:p>
          </table:table-cell>
          <table:table-cell table:style-name="ce4" office:value-type="string" calcext:value-type="string">
            <text:p>Garantir a transversalidade dos direitos fundamentais em toda atividade ministerial;</text:p>
            <text:p>Impulsionar a fiscalização do emprego de recursos públicos, a implementação de políticas públicas e o</text:p>
            <text:p>controle social.</text:p>
          </table:table-cell>
          <table:table-cell table:style-name="ce4" office:value-type="string" calcext:value-type="string">
            <text:p>Número de municípios com o SCFV em funcionamento no Estado do Piauí; Número de municípios com serviços de PSBD para pessoas com deficiência e idosos oferecidos</text:p>
            <text:p>no Estado do Piauí; Quantidade de municípios com equipe técnica completa e capacitada nos CRAS e CREAS.</text:p>
          </table:table-cell>
          <table:table-cell table:style-name="ce4" office:value-type="string" calcext:value-type="string">
            <text:p>Funcionamento de Centros de Referência de Assistência Social- CRAS, serviços de convivência e fortalecimento de vínculos- SCFV, serviços de proteção social básica no domicílio para pessoas com deficiência e idosas e Centros de Referência Especial da Assistência Social- CREAS, na forma da legislação do Estado do Piauí.</text:p>
          </table:table-cell>
          <table:table-cell table:style-name="ce4" table:number-columns-repeated="2"/>
          <table:table-cell table:style-name="ce4" office:value-type="string" calcext:value-type="string">
            <text:p>INOVA/BI de Gestão de Projetos Institucionais/INOVA PGA 2020/2021</text:p>
          </table:table-cell>
          <table:table-cell table:number-columns-repeated="56"/>
        </table:table-row>
        <table:table-row table:style-name="ro14">
          <table:table-cell table:style-name="ce4" office:value-type="float" office:value="35" calcext:value-type="float">
            <text:p>35</text:p>
          </table:table-cell>
          <table:table-cell table:style-name="ce4" office:value-type="string" calcext:value-type="string">
            <text:p>MPPI Sempre Presente no atendimento à mulher em situação de violência - Pró-Mulher: protocolo único de atendimento à mulher</text:p>
          </table:table-cell>
          <table:table-cell table:style-name="ce4" office:value-type="string" calcext:value-type="string">
            <text:p>Aperfeiçoar a atividade investigativa e de inteligência do MPPI; Prover soluções tecnológicas integradas e inovadoras.</text:p>
          </table:table-cell>
          <table:table-cell table:style-name="ce4" office:value-type="string" calcext:value-type="string">
            <text:p>Número de profissionais capacitados; Quantitativo de vítimas atendidas pela rede.</text:p>
          </table:table-cell>
          <table:table-cell table:style-name="ce4" office:value-type="string" calcext:value-type="string">
            <text:p>15 profissionais da rede capacitados; 100 vítimas atendidas pela rede.</text:p>
          </table:table-cell>
          <table:table-cell table:style-name="ce4" office:value-type="string" calcext:value-type="string">
            <text:p>Projeto ainda sem resultados</text:p>
            <text:p/>
          </table:table-cell>
          <table:table-cell table:style-name="ce4" office:value-type="string" calcext:value-type="string">
            <text:p>Cadastros de logins referentes aos profissionais atuantes na rede de</text:p>
            <text:p>atendimento à mulher em situação de violência doméstica e familiar de Teresina.</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36" calcext:value-type="float">
            <text:p>36</text:p>
          </table:table-cell>
          <table:table-cell table:style-name="ce4" office:value-type="string" calcext:value-type="string">
            <text:p>MPPI Sempre Presente no fomento aos Fundos Municipais da Infância e da Adolescência - FIAs: compromisso com o futuro de crianças e adolescentes</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úmero de FIAs do Estado do Piauí cadastrados e habilitados a receber recursos; Número de Munícipios do Estado do Piauí com fundos aptos a receber recursos.</text:p>
          </table:table-cell>
          <table:table-cell table:style-name="ce4" office:value-type="string" calcext:value-type="string">
            <text:p>80 Munícipios do Estado do Piauí com fundos aptos a receber recursos</text:p>
          </table:table-cell>
          <table:table-cell table:style-name="ce4" office:value-type="string" calcext:value-type="string">
            <text:p>45 Fundos Municipais da Infância e da Adolescência – FIAs cadastrados e habilitados a receber recursos. </text:p>
          </table:table-cell>
          <table:table-cell table:style-name="ce4" office:value-type="string" calcext:value-type="string">
            <text:p>Fundos Recebidos: 569.863,65 (quinhentos e sessenta e nove mil oitocentos e sessenta e três reais e sessenta e cinco centavos).</text:p>
          </table:table-cell>
          <table:table-cell table:style-name="ce4" office:value-type="string" calcext:value-type="string">
            <text:p>INOVA</text:p>
          </table:table-cell>
          <table:table-cell table:number-columns-repeated="56"/>
        </table:table-row>
        <table:table-row table:style-name="ro11">
          <table:table-cell table:style-name="ce4" office:value-type="float" office:value="37" calcext:value-type="float">
            <text:p>37</text:p>
          </table:table-cell>
          <table:table-cell table:style-name="ce4" office:value-type="string" calcext:value-type="string">
            <text:p>NUPAR PLANTANDO A SEMENTE</text:p>
          </table:table-cell>
          <table:table-cell table:style-name="ce4" office:value-type="string" calcext:value-type="string">
            <text:p><text:s/>intensificar o diálogo com a sociedade e fomentar a solução pacífica de conflitos.</text:p>
          </table:table-cell>
          <table:table-cell table:style-name="ce4" office:value-type="string" calcext:value-type="string">
            <text:p>Nº de órgãos ministeriais aderentes ao projeto na condição de parceiros; Nº de membros e servidores capacitados em práticas autocompositivas no âmbito do MPPI; Nº de práticas autocompositivas e restaurativas realizadas; Cadastro de mediadores e facilitadores voluntários no âmbito do MPPI; Abertura de chamados para auxílio do NUPAR via SEI; Acompanhamento de Projetos relacionados à autocomposição e práticas restaurativas, sob iniciativa de membros externos ao NUPAR.</text:p>
          </table:table-cell>
          <table:table-cell table:style-name="ce4" office:value-type="string" calcext:value-type="string">
            <text:p>18; 20% do total de ativos = 30 membros e 45 servidores = 75; 20% a mais que no período dos últimos 12 meses (8221) = 987; 50; 4 ao mês = 48; 5.</text:p>
          </table:table-cell>
          <table:table-cell table:style-name="ce4"/>
          <table:table-cell table:style-name="ce4" office:value-type="string" calcext:value-type="string">
            <text:p>Indicador 1: Nº de órgãos ministeriais aderentes ao projeto na condição de parceiros: 18</text:p>
            <text:p>Indicador 2: Nº de membros e servidores capacitados em práticas autocompositivas no âmbito do MPPI: 40</text:p>
            <text:p>Indicador 3: Nº de práticas autocompositivas e restaurativas realizadas: 18</text:p>
            <text:p>Indicador 4: Cadastro de mediadores e facilitadores voluntários no âmbito do MPPI: 8</text:p>
            <text:p>Indicador 5: Abertura de chamados para auxílio do NUPAR via SEI: 18 ANPP</text:p>
            <text:p>Indicador 6: Acompanhamento de Projetos relacionados à autocomposição e práticas restaurativas, sob iniciativa de membros externos ao NUPAR: 0</text:p>
          </table:table-cell>
          <table:table-cell table:style-name="ce4" office:value-type="string" calcext:value-type="string">
            <text:p>INOVA/BI de Gestão de Projetos Institucionais</text:p>
          </table:table-cell>
          <table:table-cell table:number-columns-repeated="56"/>
        </table:table-row>
        <table:table-row table:style-name="ro8">
          <table:table-cell table:style-name="ce4" office:value-type="float" office:value="38" calcext:value-type="float">
            <text:p>38</text:p>
          </table:table-cell>
          <table:table-cell table:style-name="ce4" office:value-type="string" calcext:value-type="string">
            <text:p>NUPAR RECONSTRUINDO VÍNCULO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úmero de instituições de acolhimento participantes do projeto; Número de profissionais capacitados nas práticas restaurativas; Número de adolescentes atendidas; Número de famílias inclusas nos programas do governo e sendo acompanhadas pelo CRAS.</text:p>
          </table:table-cell>
          <table:table-cell table:style-name="ce4" office:value-type="string" calcext:value-type="string">
            <text:p>5 instituições; 50 profissionais; 50 adolescentes; 50 famílias.</text:p>
            <text:p/>
            <text:p/>
          </table:table-cell>
          <table:table-cell table:style-name="ce4"/>
          <table:table-cell table:style-name="ce4" office:value-type="string" calcext:value-type="string">
            <text:p>Indicador 1: Parceria com 5 instituições de acolhimento (Abrigo Masculino, Abrigo Feminino, Casa Dom Barreto, Casa de Punaré, Savina Petrilli)</text:p>
          </table:table-cell>
          <table:table-cell table:style-name="ce4" office:value-type="string" calcext:value-type="string">
            <text:p>INOVA/BI de Gestão de Projetos Institucionais</text:p>
          </table:table-cell>
          <table:table-cell table:number-columns-repeated="56"/>
        </table:table-row>
        <table:table-row table:style-name="ro19">
          <table:table-cell table:style-name="ce4" office:value-type="float" office:value="39" calcext:value-type="float">
            <text:p>39</text:p>
          </table:table-cell>
          <table:table-cell table:style-name="ce4" office:value-type="string" calcext:value-type="string">
            <text:p>Ouvidoria Itinerante</text:p>
          </table:table-cell>
          <table:table-cell table:style-name="ce4" office:value-type="string" calcext:value-type="string">
            <text:p>Consolidar a atuação ministerial integrada estimular a articulação interinstitucional.</text:p>
          </table:table-cell>
          <table:table-cell table:style-name="ce4" office:value-type="string" calcext:value-type="string">
            <text:p>Número de atendimentos por deslocamento; Nº de municípios atendidos</text:p>
          </table:table-cell>
          <table:table-cell table:style-name="ce4" office:value-type="string" calcext:value-type="string">
            <text:p>30 por dia; 100. </text:p>
          </table:table-cell>
          <table:table-cell table:style-name="ce4" office:value-type="string" calcext:value-type="string">
            <text:p>Ouvidoria Itinerante em Esperantina, de 28 de março a 01 de abril de 2022; que registrou 48 protocolos, sendo 4 atendimentos protocolados e 44  restação de informações, dúvidas e/ou encaminhamentos, além de ter concedido, por meio do servidor Clênio Gouveia, entrevista para o setor de Comunicação Social da Prefeitura de Esperantina.</text:p>
            <text:p/>
          </table:table-cell>
          <table:table-cell table:style-name="ce4" office:value-type="string" calcext:value-type="string">
            <text:p>Foram realizadas 27 etapas do projeto (Capital e Interior), o projeto esteve presente em 35 municípios piauienses e ao total foram realizadas, protocoladas e encaminhadas, 981 atendimentos/manifestações.</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40" calcext:value-type="float">
            <text:p>40</text:p>
          </table:table-cell>
          <table:table-cell table:style-name="ce4" office:value-type="string" calcext:value-type="string">
            <text:p>Ouvidoria MPPI e Sociedade</text:p>
          </table:table-cell>
          <table:table-cell table:style-name="ce4" office:value-type="string" calcext:value-type="string">
            <text:p><text:s/>Consolidar a atuação ministerial integrada estimular a articulação interinstitucional.</text:p>
          </table:table-cell>
          <table:table-cell table:style-name="ce4" office:value-type="string" calcext:value-type="string">
            <text:p>Número de instituições visitadas; Número de relatórios elaborados; Número de encaminhamentos aos órgãos de execução. </text:p>
          </table:table-cell>
          <table:table-cell table:style-name="ce4" office:value-type="string" calcext:value-type="string">
            <text:p>28 instituições (70% das instituições); 28 relatórios (100% das instituições visitadas); 20 encaminhamentos (70% dos relatórios elaborados) <text:s text:c="3"/></text:p>
          </table:table-cell>
          <table:table-cell table:style-name="ce4" office:value-type="string" calcext:value-type="string">
            <text:p>Dando continuidade ao projeto, as próximas etapas que a ser realizada foram:</text:p>
            <text:p>A segunda ETAPA do projeto, que estavam previstas às visita aos Abrigos de Idosos de Teresina, foram visitadas as seguintes instituições: Casa São José, Lar Flores De Maria, Casa Frederico Ozanam, Vila do Ancião, Abrigo São Lucas, Lar de Sant’ana, Instituição de Longa Permanência “Nosso Lar” e Casa de Manain.</text:p>
            <text:p>Já na terceira etapa, os locais contemplados foram os Estabelecimentos Penitenciários de Teresina, às instituições que receberam as visitas foram: Penitenciária Feminina, Penitenciária Regional Irmão Guido, Penitenciária Professor José Ribamar Leite, Unidade de Apoio ao Semiaberto (UASA), Colônia Agrícola Penal Major César Oliveira e Unidade de Apoio Prisional.</text:p>
            <text:p>Após a realização das visitas às instituições, foram elaborados relatórios a partir das impressões, informações e imagens que foram obtidas durante essas ações. Depois de prontos, tais relatórios foram entregues pela Ouvidora, Dra. Teresinha de Jesus Moura Borges Campos, nas promotorias 28ª PJ, 33ª PJ, 48ª PJ, 56ª PJ, órgãos de execução responsáveis pelas demandas referentes aos locais visitados.</text:p>
          </table:table-cell>
          <table:table-cell table:style-name="ce4" office:value-type="string" calcext:value-type="string">
            <text:p>Nº de encaminhamentos aos órgãos de execução: 3</text:p>
            <text:p>N º de instituições visitadas: 52</text:p>
            <text:p>Nº de relatórios elaborados: 8</text:p>
          </table:table-cell>
          <table:table-cell table:style-name="ce4" office:value-type="string" calcext:value-type="string">
            <text:p>INOVA/BI de Gestão de Projetos Institucionais</text:p>
          </table:table-cell>
          <table:table-cell table:number-columns-repeated="56"/>
        </table:table-row>
        <table:table-row table:style-name="ro20">
          <table:table-cell table:style-name="ce4" office:value-type="float" office:value="41" calcext:value-type="float">
            <text:p>41</text:p>
          </table:table-cell>
          <table:table-cell table:style-name="ce4" office:value-type="string" calcext:value-type="string">
            <text:p>OUVIDORIA MPPI NAS ESCOLAS</text:p>
          </table:table-cell>
          <table:table-cell table:style-name="ce4" office:value-type="string" calcext:value-type="string">
            <text:p>Consolidar a atuação ministerial integrada e estimular a articulação interinstitucional. </text:p>
          </table:table-cell>
          <table:table-cell table:style-name="ce4" office:value-type="string" calcext:value-type="string">
            <text:p>Nº de Escolas Visitadas</text:p>
          </table:table-cell>
          <table:table-cell table:style-name="ce4" office:value-type="string" calcext:value-type="string">
            <text:p>100% das escolas designadas</text:p>
          </table:table-cell>
          <table:table-cell table:style-name="ce4"/>
          <table:table-cell table:style-name="ce4" office:value-type="string" calcext:value-type="string">
            <text:p>Nº de Escolas Visitadas: 1</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42" calcext:value-type="float">
            <text:p>42</text:p>
          </table:table-cell>
          <table:table-cell table:style-name="ce4" office:value-type="string" calcext:value-type="string">
            <text:p>Ouvidorias Municipais por todo o Piauí</text:p>
          </table:table-cell>
          <table:table-cell table:style-name="ce4" office:value-type="string" calcext:value-type="string">
            <text:p>Consolidar a atuação ministerial integrada e estimular a articulação interinstitucional - Intensificar o diálogo com a sociedade e fomentar a solução pacífica de conflitos </text:p>
          </table:table-cell>
          <table:table-cell table:style-name="ce4" office:value-type="string" calcext:value-type="string">
            <text:p>Número de Ouvidorias implantadas; Número de Leis Criadas; </text:p>
          </table:table-cell>
          <table:table-cell table:style-name="ce4" office:value-type="string" calcext:value-type="string">
            <text:p>50 Ouvidorias e 100 Leis.</text:p>
          </table:table-cell>
          <table:table-cell table:style-name="ce4"/>
          <table:table-cell table:style-name="ce4" office:value-type="string" calcext:value-type="string">
            <text:p>Nº de Lei municipal de criação de ouvidorias aprovada: 89</text:p>
            <text:p>Nº de Ouvidorias Municipais implantadas: 65</text:p>
            <text:p/>
          </table:table-cell>
          <table:table-cell table:style-name="ce4" office:value-type="string" calcext:value-type="string">
            <text:p>INOVA/BI de Gestão de Projetos Institucionais</text:p>
          </table:table-cell>
          <table:table-cell table:number-columns-repeated="56"/>
        </table:table-row>
        <table:table-row table:style-name="ro21">
          <table:table-cell table:style-name="ce4" office:value-type="float" office:value="43" calcext:value-type="float">
            <text:p>43</text:p>
          </table:table-cell>
          <table:table-cell table:style-name="ce4" office:value-type="string" calcext:value-type="string">
            <text:p><text:s/>PAPJ</text:p>
          </table:table-cell>
          <table:table-cell table:style-name="ce4" office:value-type="string" calcext:value-type="string">
            <text:p>Estabelecer gestão administrativa compartilhada e padronizada.</text:p>
          </table:table-cell>
          <table:table-cell table:style-name="ce4" office:value-type="string" calcext:value-type="string">
            <text:p>Número de Promotorias de Justiça com Plano de Atuação implantado.</text:p>
          </table:table-cell>
          <table:table-cell table:style-name="ce4" office:value-type="string" calcext:value-type="string">
            <text:p>10 no primeiro ano/40 por ano nos anos subsequentes</text:p>
          </table:table-cell>
          <table:table-cell table:style-name="ce4"/>
          <table:table-cell table:style-name="ce4" office:value-type="string" calcext:value-type="string">
            <text:p>Comissão para elaboração e implantação do Plano de Atuação de Promotoria de Justiça – PAPJ criada. ATO PGJ/PI Nº 1337/2023 criado.</text:p>
          </table:table-cell>
          <table:table-cell table:style-name="ce4" office:value-type="string" calcext:value-type="string">
            <text:p>INOVA/BI de Gestão de Projetos Institucionais</text:p>
          </table:table-cell>
          <table:table-cell table:number-columns-repeated="56"/>
        </table:table-row>
        <table:table-row table:style-name="ro21">
          <table:table-cell table:style-name="ce4" office:value-type="float" office:value="44" calcext:value-type="float">
            <text:p>44</text:p>
          </table:table-cell>
          <table:table-cell table:style-name="ce4" office:value-type="string" calcext:value-type="string">
            <text:p>PATRIMÔNIO MPPI</text:p>
          </table:table-cell>
          <table:table-cell table:style-name="ce4" office:value-type="string" calcext:value-type="string">
            <text:p>Estabelecer gestão administrativa compartilhada e padronizada;</text:p>
          </table:table-cell>
          <table:table-cell table:style-name="ce4" office:value-type="string" calcext:value-type="string">
            <text:p>Nº de funcionalidades implementadas; Nº de pessoas capacitadas para utilização do aplicativo; Nº de unidades visitadas para elaboração do inventário. </text:p>
          </table:table-cell>
          <table:table-cell table:style-name="ce4" office:value-type="string" calcext:value-type="string">
            <text:p>50%(anual); 80%(anual); 70%(anual).</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4">
          <table:table-cell table:style-name="ce4" office:value-type="float" office:value="45" calcext:value-type="float">
            <text:p>45</text:p>
          </table:table-cell>
          <table:table-cell table:style-name="ce4" office:value-type="string" calcext:value-type="string">
            <text:p>Periciar+</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Diminuir em 5% o acervo de laudos periciais pendentes de serem realizados em armas de fogo, munições e explosivos no Instituto de Criminalística.</text:p>
          </table:table-cell>
          <table:table-cell table:style-name="ce4" office:value-type="string" calcext:value-type="string">
            <text:p>Redução de 5%.</text:p>
          </table:table-cell>
          <table:table-cell table:style-name="ce10"/>
          <table:table-cell table:style-name="ce4" office:value-type="string" calcext:value-type="string">
            <text:p>5.231 laudos periciais realizados pelo Setor de Balística do ICRIM; 6.268 armas destruídas.</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46" calcext:value-type="float">
            <text:p>46</text:p>
          </table:table-cell>
          <table:table-cell table:style-name="ce4" office:value-type="string" calcext:value-type="string">
            <text:p>PLANEJANDO O AMANHÃ: PROGRAMA DE PREPARAÇÃO PARA APOSENTADORIA DO MINISTÉRIO PÚBLICO DO ESTADO DO PIAUÍ</text:p>
          </table:table-cell>
          <table:table-cell table:style-name="ce4" office:value-type="string" calcext:value-type="string">
            <text:p>Promover a gestão por <text:s/>competências e qualidade de vida no trabalho.</text:p>
          </table:table-cell>
          <table:table-cell table:style-name="ce4" office:value-type="string" calcext:value-type="string">
            <text:p>Quantidade de pessoas que aderiram (participação)  ao Programa; Grau de satisfação das pessoas que aderiram ao Programa. </text:p>
            <text:p/>
            <text:p/>
          </table:table-cell>
          <table:table-cell table:style-name="ce4" office:value-type="string" calcext:value-type="string">
            <text:p>70%; 75%. </text:p>
            <text:p/>
            <text:p> </text:p>
            <text:p/>
            <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2">
          <table:table-cell table:style-name="ce4" office:value-type="float" office:value="47" calcext:value-type="float">
            <text:p>47</text:p>
          </table:table-cell>
          <table:table-cell table:style-name="ce4" office:value-type="string" calcext:value-type="string">
            <text:p>PREVENÇÃO AO USO DO ÁLCOOL E OUTRAS DROGAS</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Índice de criminalidade. </text:p>
            <text:p/>
            <text:p/>
          </table:table-cell>
          <table:table-cell table:style-name="ce4" office:value-type="string" calcext:value-type="string">
            <text:p>30% de redução.</text:p>
            <text:p/>
            <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3">
          <table:table-cell table:style-name="ce4" office:value-type="float" office:value="48" calcext:value-type="float">
            <text:p>48</text:p>
          </table:table-cell>
          <table:table-cell table:style-name="ce4" office:value-type="string" calcext:value-type="string">
            <text:p><text:s/>Procurados Piauí</text:p>
          </table:table-cell>
          <table:table-cell table:style-name="ce4" office:value-type="string" calcext:value-type="string">
            <text:p><text:s/>Aprimorar a efetividade da persecução penal, assegurando ainda direitos e garantias a acusados e vítimas.</text:p>
          </table:table-cell>
          <table:table-cell table:style-name="ce4" office:value-type="string" calcext:value-type="string">
            <text:p>Número de sistema web criados pela CTI.</text:p>
            <text:p/>
            <text:p/>
          </table:table-cell>
          <table:table-cell table:style-name="ce4" office:value-type="string" calcext:value-type="string">
            <text:p>01 Sistema web “Procurados Piauí” disponibilizado no site do MPPI</text:p>
            <text:p/>
            <text:p/>
          </table:table-cell>
          <table:table-cell table:style-name="ce4" office:value-type="string" calcext:value-type="string">
            <text:p>Criação de um sistema web no site institucional do MPPI com a relação de foragidos da Justiça no Estado do Piauí, com o intuito de promover a correta aplicação da lei penal e promover a participação da <text:s/>comunidade na persecução penal.</text:p>
          </table:table-cell>
          <table:table-cell table:style-name="ce4" office:value-type="string" calcext:value-type="string">
            <text:p>Indicador - 01 sistema web criado pela CTI: O sistema foi criado pela CTI e aprovado em teste pelo CAOCRIM. Aguarda-se a manifestação do Gabinete PGJ a respeito dos aspectos da LGPD.</text:p>
          </table:table-cell>
          <table:table-cell table:style-name="ce4" office:value-type="string" calcext:value-type="string">
            <text:p>INOVA/BI de Gestão de Projetos Institucionais</text:p>
          </table:table-cell>
          <table:table-cell table:number-columns-repeated="56"/>
        </table:table-row>
        <table:table-row table:style-name="ro23">
          <table:table-cell table:style-name="ce4" office:value-type="float" office:value="49" calcext:value-type="float">
            <text:p>49</text:p>
          </table:table-cell>
          <table:table-cell table:style-name="ce4" office:value-type="string" calcext:value-type="string">
            <text:p>Projete Suas Idéias</text:p>
          </table:table-cell>
          <table:table-cell table:style-name="ce4" office:value-type="string" calcext:value-type="string">
            <text:p>Disseminar práticas de governança e gestão, em todos os níveis, orientadas para resultados.</text:p>
          </table:table-cell>
          <table:table-cell table:style-name="ce4" office:value-type="string" calcext:value-type="string">
            <text:p/>
            <text:p/>
            <text:p>Nº de Podcast gravados; Nº de reuniões realizadas com gerentes e equipes de projetos ; Número de cards e/ou vídeos acerca da Metodologia de Gerenciamento de Projetos no âmbito deste Ministério Público elaborados e divulgados; Incremento do número de projetos institucionalizados em relação ao ano de 2022; Incremento de premiações e/ou menções honrosas nacionais sobre projetos em relação ao ano de 2022.</text:p>
            <text:p/>
            <text:p/>
            <text:p/>
            <text:p/>
            <text:p/>
            <text:p/>
            <text:p/>
            <text:p/>
            <text:p/>
          </table:table-cell>
          <table:table-cell table:style-name="ce4" office:value-type="string" calcext:value-type="string">
            <text:p>05; 20; 06; 10%; 20%.</text:p>
            <text:p/>
            <text:p/>
            <text:p/>
            <text:p/>
            <text:p/>
            <text:p/>
          </table:table-cell>
          <table:table-cell table:style-name="ce4"/>
          <table:table-cell table:style-name="ce4" office:value-type="string" calcext:value-type="string">
            <text:p>02 Podcast gravados; 27 reuniões realizadas; 14 cards elaborados e divulgados.</text:p>
          </table:table-cell>
          <table:table-cell table:style-name="ce4" office:value-type="string" calcext:value-type="string">
            <text:p>INOVA/BI de Gestão de Projetos Institucionais</text:p>
          </table:table-cell>
          <table:table-cell table:number-columns-repeated="56"/>
        </table:table-row>
        <table:table-row table:style-name="ro24">
          <table:table-cell table:style-name="ce4" office:value-type="float" office:value="50" calcext:value-type="float">
            <text:p>50</text:p>
          </table:table-cell>
          <table:table-cell table:style-name="ce4" office:value-type="string" calcext:value-type="string">
            <text:p>Promotoria Segura</text:p>
          </table:table-cell>
          <table:table-cell table:style-name="ce4" office:value-type="string" calcext:value-type="string">
            <text:p>Zelar pela sustentabilidade em toda forma de atuação.</text:p>
          </table:table-cell>
          <table:table-cell table:style-name="ce4" office:value-type="string" calcext:value-type="string">
            <text:p>Nº de Promotorias de Justiça do interior do Piauí com itens de segurança</text:p>
          </table:table-cell>
          <table:table-cell table:style-name="ce4" office:value-type="string" calcext:value-type="string">
            <text:p>Instalação de itens de segurança em 20 Promotorias de Justiça do interior do Piauí.</text:p>
          </table:table-cell>
          <table:table-cell table:style-name="ce4" office:value-type="string" calcext:value-type="string">
            <text:p>1.Realização de análise de risco e vulnerabilidade das sedes de Pedro II,</text:p>
            <text:p>Batalha, Simões, Porto, Sede Leste do MPPI, Campo Maior, Esperantina,</text:p>
            <text:p>Sede Centro MPPI, Luís Correia, Parnaíba, Gaeco e NUPAR;</text:p>
            <text:p>2. Realização de capacitação em segurança institucional para membros, servidores, assessores e terceirizados da instituição, nas seguintes cidades: Teresina, Parnaíba, Picos, Piripiri, Luís Correia, Altos, José de Freitas e Campo Maior;</text:p>
            <text:p>3. Criação do Manual de Elaboração do Plano de Segurança Orgânica;</text:p>
            <text:p>4. Disponibilização de itens de segurança em 26 unidades ministeriais.</text:p>
          </table:table-cell>
          <table:table-cell table:style-name="ce4" office:value-type="string" calcext:value-type="string">
            <text:p>Realização de análise de risco e vulnerabilidade das sedes de Pedro II, Batalha, Simões, Porto,</text:p>
            <text:p>Sede Leste do MPPI, Campo Maior, Esperantina, Sede Centro MPPI, Luís Correia, Parnaíba,</text:p>
            <text:p>Gaeco e NUPAR; Realização de capacitação em segurança institucional para membros,</text:p>
            <text:p>servidores, assessores e terceirizados da instituição, nas seguintes</text:p>
            <text:p>cidades: Teresina, Parnaíba, Picos, Piripiri, Luís Correia, Altos, José de Freitas e Campo Maior;</text:p>
            <text:p>Criação do Manual de Elaboração do Plano de Segurança Orgânica; Disponibilização de itens</text:p>
            <text:p>de segurança em diversas unidades</text:p>
            <text:p>ministeriais contempladas pelo projeto.</text:p>
            <text:p/>
          </table:table-cell>
          <table:table-cell table:style-name="ce4" office:value-type="string" calcext:value-type="string">
            <text:p>INOVA/BI de Gestão de Projetos Institucionais</text:p>
          </table:table-cell>
          <table:table-cell table:number-columns-repeated="56"/>
        </table:table-row>
        <table:table-row table:style-name="ro25">
          <table:table-cell table:style-name="ce4" office:value-type="float" office:value="51" calcext:value-type="float">
            <text:p>51</text:p>
          </table:table-cell>
          <table:table-cell table:style-name="ce4" office:value-type="string" calcext:value-type="string">
            <text:p>RECONSTRUINDO LAÇOS NA SAÚDE</text:p>
          </table:table-cell>
          <table:table-cell table:style-name="ce4" office:value-type="string" calcext:value-type="string">
            <text:p>Impulsionar a fiscalização do emprego de recursos públicos, a implantação de políticas públicas e o controle social.</text:p>
          </table:table-cell>
          <table:table-cell table:style-name="ce4" office:value-type="string" calcext:value-type="string">
            <text:p>Nº de audiências realizadas; Nº de desospitalizações; Nº de inspeções realizadas; Nº de leitos disponibilizados; Nº de profissionais capacitados; Nº de regulações.</text:p>
          </table:table-cell>
          <table:table-cell table:style-name="ce4" office:value-type="string" calcext:value-type="string">
            <text:p>1 por mês; 2% anual; 1 por bimestre; 70% semestral; 20 profissionais por semestre; 2% anual.</text:p>
          </table:table-cell>
          <table:table-cell table:style-name="ce4"/>
          <table:table-cell table:style-name="ce4" office:value-type="string" calcext:value-type="string">
            <text:p>Nº de audiências realizadas- 18; <text:s/>Nº de desospitalizações- 17; Nº de regulações -5.</text:p>
          </table:table-cell>
          <table:table-cell table:style-name="ce4" office:value-type="string" calcext:value-type="string">
            <text:p>INOVA/BI de Gestão de Projetos Institucionais</text:p>
          </table:table-cell>
          <table:table-cell table:number-columns-repeated="56"/>
        </table:table-row>
        <table:table-row table:style-name="ro23">
          <table:table-cell table:style-name="ce4" office:value-type="float" office:value="52" calcext:value-type="float">
            <text:p>52</text:p>
          </table:table-cell>
          <table:table-cell table:style-name="ce4" office:value-type="string" calcext:value-type="string">
            <text:p>REDE DE PROMOTORIAS DE JUSTIÇA DE DEFESA DO CONSUMIDOR – POLOS REGIONAI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º de Capacitações realizadas; Nº de Membros e servidores capacitados; Nº Procedimentos instaurados na Área Rede Procon (SIMP); Nº Multas geradas e recolhidas; Nº Processos na Área Rede Procon (SIMP) com remessa à Junta Recursal; Nº Processos na Área Rede Procon (SIMP) com remessa à PGE para inscrição em dívida ativa, antes e depois da capacitação; Nº População estimada.</text:p>
            <text:p/>
            <text:p/>
            <text:p/>
            <text:p/>
            <text:p/>
            <text:p/>
            <text:p/>
            <text:p/>
            <text:p/>
            <text:p/>
            <text:p/>
            <text:p/>
          </table:table-cell>
          <table:table-cell table:style-name="ce4" office:value-type="string" calcext:value-type="string">
            <text:p>09; 189; 630; R$ 15.000.000,00; R$ 5.000.000,00; 200; 100; 3.118.360.</text:p>
            <text:p/>
            <text:p/>
            <text:p/>
            <text:p/>
          </table:table-cell>
          <table:table-cell table:style-name="ce4" office:value-type="string" calcext:value-type="string">
            <text:p>Nº de Capacitações realizadas - 01</text:p>
            <text:p>Nº de Membros e servidores capacitados - 16</text:p>
            <text:p>Nº Multas geradas e recolhidas – prejudicado</text:p>
            <text:p>Nº População estimada – 187mil</text:p>
            <text:p>Nº Procedimentos instaurados na Área Rede Procon (SIMP) – prejudicado</text:p>
            <text:p>Nº Processos na Área Rede Procon (SIMP) com remessa à Junta Recursal – prejudicado</text:p>
            <text:p>Nº Processos na Área Rede Procon (SIMP) com remessa à PGE para inscrição em dívida ativa, antes e depois da capacitação – prejudicado</text:p>
          </table:table-cell>
          <table:table-cell table:style-name="ce4" office:value-type="string" calcext:value-type="string">
            <text:p>Nº de Capacitações realizadas, 4 de 9</text:p>
            <text:p>Nº de Membros e servidores capacitados, 138 de 189</text:p>
            <text:p>Nº Procedimentos instaurados na Área Rede Procon (SIMP), 928</text:p>
            <text:p>Multas geradas R$ 54.157.885,33</text:p>
            <text:p>Multas recolhidas, R$ 1.141.912,00</text:p>
            <text:p>Nº Processos na Área Rede Procon (SIMP) com remessa à Junta Recursal - 100;</text:p>
            <text:p>◦ Recurso para reexame da decisão de piso</text:p>
            <text:p>◦ Homologação de TTA</text:p>
            <text:p>. Homologação de TAC</text:p>
            <text:p>Nº Processos na Área Rede Procon (SIMP) com remessa à PGE para inscrição em dívida ativa.</text:p>
          </table:table-cell>
          <table:table-cell table:style-name="ce4" office:value-type="string" calcext:value-type="string">
            <text:p>INOVA/BI de Gestão de Projetos Institucionais</text:p>
          </table:table-cell>
          <table:table-cell table:number-columns-repeated="56"/>
        </table:table-row>
        <table:table-row table:style-name="ro11">
          <table:table-cell table:style-name="ce4" office:value-type="float" office:value="53" calcext:value-type="float">
            <text:p>53</text:p>
          </table:table-cell>
          <table:table-cell table:style-name="ce4" office:value-type="string" calcext:value-type="string">
            <text:p>Regularização dos registros de contribuições previdenciárias de membros e servidores do MPPI</text:p>
          </table:table-cell>
          <table:table-cell table:style-name="ce4" office:value-type="string" calcext:value-type="string">
            <text:p>Disseminar práticas de governança e gestão em todos os níveis, orientadas para resultados; Estabelecer gestão administrativa compartilhada e padronizada.</text:p>
          </table:table-cell>
          <table:table-cell table:style-name="ce4" office:value-type="string" calcext:value-type="string">
            <text:p>Nº de normas aprovadas; Percentual de membros com registro previdenciário adequados.</text:p>
          </table:table-cell>
          <table:table-cell table:style-name="ce4" office:value-type="string" calcext:value-type="string">
            <text:p>01; 100%.</text:p>
          </table:table-cell>
          <table:table-cell table:style-name="ce4"/>
          <table:table-cell table:style-name="ce4" office:value-type="string" calcext:value-type="string">
            <text:p>82 Membros (tendo como base a data de admissão) que poderiam ser potenciais interessados na mudança de regime previdenciário;</text:p>
            <text:p/>
            <text:p>48 membros com a ficha financeira completa;</text:p>
            <text:p/>
            <text:p>Criação de quadro demonstrativo dos salários de contribuição e respectivas contribuições previdenciárias a serem atribuídos às carreiras dos Membros do Ministério Público do Piauí;</text:p>
            <text:p>Resolução que dispõe sobre a tabela de referência das contribuições previdenciárias de membros do Ministério Público do Estado do Piauí, no período de julho de 1994 a dezembro de 2003- 01.</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54" calcext:value-type="float">
            <text:p>54</text:p>
          </table:table-cell>
          <table:table-cell table:style-name="ce4" office:value-type="string" calcext:value-type="string">
            <text:p>Sala Lilás na 10° Delegacia Regional de Polícia Civil de Corrente-PI</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Quantidade de mulheres beneficiadas   </text:p>
            <text:p/>
            <text:p/>
          </table:table-cell>
          <table:table-cell table:style-name="ce4" office:value-type="float" office:value="20" calcext:value-type="float">
            <text:p>20</text:p>
          </table:table-cell>
          <table:table-cell table:style-name="ce4" office:value-type="string" calcext:value-type="string">
            <text:p>OCORRENCIA DE REUNIÃO COM A AUTORIDADE POLICIAL E CONTADO DE PARCERIA ENTRE A POLÍCIA CIVIL E O MPPI PARA A ELEBORAÇÃO DA PLANTA</text:p>
            <text:p>DA SALA LILÁS EM CORRENTE.</text:p>
          </table:table-cell>
          <table:table-cell table:style-name="ce4"/>
          <table:table-cell table:style-name="ce4" office:value-type="string" calcext:value-type="string">
            <text:p>INOVA/BI de Gestão de Projetos Institucionais</text:p>
          </table:table-cell>
          <table:table-cell table:number-columns-repeated="56"/>
        </table:table-row>
        <table:table-row table:style-name="ro2">
          <table:table-cell table:style-name="ce4" office:value-type="float" office:value="55" calcext:value-type="float">
            <text:p>55</text:p>
          </table:table-cell>
          <table:table-cell table:style-name="ce4" office:value-type="string" calcext:value-type="string">
            <text:p>Zero Lixões: por um Piauí mais limpo</text:p>
          </table:table-cell>
          <table:table-cell table:style-name="ce4" office:value-type="string" calcext:value-type="string">
            <text:p>Consolidar a atuação ministerial integrada e estimular a articulação interinstitucional. </text:p>
          </table:table-cell>
          <table:table-cell table:style-name="ce4" office:value-type="string" calcext:value-type="string">
            <text:p>Termos de Ajustamento de Condutas firmados; Fechamento dos lixões do municípios do Estado do Piauí.</text:p>
            <text:p/>
            <text:p/>
            <text:p/>
            <text:p/>
          </table:table-cell>
          <table:table-cell table:style-name="ce4" office:value-type="string" calcext:value-type="string">
            <text:p>25; 25.</text:p>
          </table:table-cell>
          <table:table-cell table:style-name="ce4" office:value-type="string" calcext:value-type="string">
            <text:p>11 TACs firmados; Foram propostas 3 Ações Civis Públicas contra municípios com os quais as tratativas extrajudiciais restaram infrutíferas, quais sejam, Demerval Lobão, Lagoa do Piauí e Parnaíba.</text:p>
          </table:table-cell>
          <table:table-cell table:style-name="ce4" office:value-type="string" calcext:value-type="string">
            <text:p>Até o presente momento (22/08/2023):</text:p>
            <text:p/>
            <text:p>Foram assinados 24 Termos de Ajustamento de Conduta com municípios do Piauí;</text:p>
            <text:p>Foram assinados 03 Acordos de Não-Persecução Penal (ANPP);</text:p>
            <text:p>03 prefeitos serão denunciados;</text:p>
            <text:p>07 municípios encerraram seus lixões e já destinam adequadamente seus resíduos sólidos.</text:p>
          </table:table-cell>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56" calcext:value-type="float">
            <text:p>56</text:p>
          </table:table-cell>
          <table:table-cell table:style-name="ce4" office:value-type="string" calcext:value-type="string">
            <text:p>Avante PGJ</text:p>
          </table:table-cell>
          <table:table-cell table:style-name="ce4" office:value-type="string" calcext:value-type="string">
            <text:p>Estabelecer a gestão participativa compartilhada e padronizada;</text:p>
          </table:table-cell>
          <table:table-cell table:style-name="ce4" office:value-type="string" calcext:value-type="string">
            <text:p>Quantidade de demandas atendidas; Quantidade de encontros realizados.</text:p>
          </table:table-cell>
          <table:table-cell table:style-name="ce4" office:value-type="string" calcext:value-type="string">
            <text:p>20; 09.</text:p>
          </table:table-cell>
          <table:table-cell table:style-name="ce4"/>
          <table:table-cell table:style-name="ce4" office:value-type="string" calcext:value-type="string">
            <text:p>40 demandas resolvidas; 03 encontro realizados.</text:p>
          </table:table-cell>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57" calcext:value-type="float">
            <text:p>57</text:p>
          </table:table-cell>
          <table:table-cell table:style-name="ce4" office:value-type="string" calcext:value-type="string">
            <text:p><text:s/>Doando Vidas</text:p>
          </table:table-cell>
          <table:table-cell table:style-name="ce4" office:value-type="string" calcext:value-type="string">
            <text:p>Impulsionar o diálogo com a sociedade e fomentar a solução pacífica de conflitos.</text:p>
          </table:table-cell>
          <table:table-cell table:style-name="ce4" office:value-type="string" calcext:value-type="string">
            <text:p>Nº de doações de órgãos; Nº de pessoas impactadas com a campanha.</text:p>
          </table:table-cell>
          <table:table-cell table:style-name="ce4" office:value-type="string" calcext:value-type="string">
            <text:p>Nº atual + 10%; 2.000.</text:p>
          </table:table-cell>
          <table:table-cell table:style-name="ce4" office:value-type="string" calcext:value-type="string">
            <text:p>________</text:p>
          </table:table-cell>
          <table:table-cell table:style-name="ce4" office:value-type="string" calcext:value-type="string">
            <text:p>Relatório a ser confeccionado.</text:p>
          </table:table-cell>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58" calcext:value-type="float">
            <text:p>58</text:p>
          </table:table-cell>
          <table:table-cell table:style-name="ce4" office:value-type="string" calcext:value-type="string">
            <text:p>Mapeando o Cuidado</text:p>
          </table:table-cell>
          <table:table-cell table:style-name="ce4" office:value-type="string" calcext:value-type="string">
            <text:p>Impulsionar o diálogo com a sociedade e fomentar a solução pacífica de conflitos.</text:p>
          </table:table-cell>
          <table:table-cell table:style-name="ce4" office:value-type="string" calcext:value-type="string">
            <text:p>Nº de participantes das rodas de conversa; Nº podcasts gravados.</text:p>
          </table:table-cell>
          <table:table-cell table:style-name="ce4" office:value-type="string" calcext:value-type="string">
            <text:p>100; 12.</text:p>
          </table:table-cell>
          <table:table-cell table:style-name="ce4" office:value-type="string" calcext:value-type="string">
            <text:p>________</text:p>
          </table:table-cell>
          <table:table-cell table:style-name="ce4" office:value-type="string" calcext:value-type="string">
            <text:p>02 Podcasts gravados.</text:p>
          </table:table-cell>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59" calcext:value-type="float">
            <text:p>59</text:p>
          </table:table-cell>
          <table:table-cell table:style-name="ce4" office:value-type="string" calcext:value-type="string">
            <text:p><text:s/>MPPI CONECTADO AO SINESP PPE</text:p>
          </table:table-cell>
          <table:table-cell table:style-name="ce4" office:value-type="string" calcext:value-type="string">
            <text:p>Fortalecer e aperfeiçoar o controle externo concentrado e difuso da atividade policial;</text:p>
          </table:table-cell>
          <table:table-cell table:style-name="ce4" office:value-type="string" calcext:value-type="string">
            <text:p>Número de membros e servidores com atuação criminal do MPPI cadastrados no Sinesp PPE</text:p>
          </table:table-cell>
          <table:table-cell table:style-name="ce4" office:value-type="float" office:value="25" calcext:value-type="float">
            <text:p>25</text:p>
          </table:table-cell>
          <table:table-cell table:style-name="ce4"/>
          <table:table-cell table:style-name="ce4" office:value-type="float" office:value="85" calcext:value-type="float">
            <text:p>85</text:p>
          </table:table-cell>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60" calcext:value-type="float">
            <text:p>60</text:p>
          </table:table-cell>
          <table:table-cell table:style-name="ce7" office:value-type="string" calcext:value-type="string">
            <text:p>REGULAR PARA ACOLHER</text:p>
          </table:table-cell>
          <table:table-cell table:style-name="ce4" office:value-type="string" calcext:value-type="string">
            <text:p><text:s/>Consolidar a atuação ministerial integrada e estimular a articulação interinstitucional.</text:p>
          </table:table-cell>
          <table:table-cell table:style-name="ce4" office:value-type="string" calcext:value-type="string">
            <text:p><text:s/>Número de fluxos criados; Número de pessoas atingidas pela publicidade; s Número de sistemas informatizados criados; Números de idosos beneficiados.</text:p>
          </table:table-cell>
          <table:table-cell table:style-name="ce4" office:value-type="string" calcext:value-type="string">
            <text:p>01; 866.300; 1; 73.64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61" calcext:value-type="float">
            <text:p>61</text:p>
          </table:table-cell>
          <table:table-cell table:style-name="ce4" office:value-type="string" calcext:value-type="string">
            <text:p>RESPEITO: POLÍCIA E DIVERSIDADE</text:p>
          </table:table-cell>
          <table:table-cell table:style-name="ce4" office:value-type="string" calcext:value-type="string">
            <text:p><text:s/>Aprimorar a efetividade da persecução cível e penal, assegurando ainda direitos e garantias a acusados e vítimas.</text:p>
          </table:table-cell>
          <table:table-cell table:style-name="ce4" office:value-type="string" calcext:value-type="string">
            <text:p>Número de boletins de dados publicados; Número de campanhas realizadas; Número de Procedimentos Operacionais Padrão (POPs) de abordagem policial e atendimento humanizado a ocorrências envolvendo a população LGBTQIAPN+; ica capacitados Número de profissionais de segurança pública capacitados</text:p>
          </table:table-cell>
          <table:table-cell table:style-name="ce4" office:value-type="string" calcext:value-type="string">
            <text:p>01; 01; 03; 10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7">
          <table:table-cell table:style-name="ce4" office:value-type="float" office:value="62" calcext:value-type="float">
            <text:p>62</text:p>
          </table:table-cell>
          <table:table-cell table:style-name="ce4" office:value-type="string" calcext:value-type="string">
            <text:p>ACERVO ZERO</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Percentual de procedimentos policiais instaurados no período de 2006 a 2018 e em tramitação nas unidades da Polícia Civil de Teresina que foram concluídos e remetidos ao MP e Poder Judiciário (em relação ao total de 1.085 procedimentos);Percentual de procedimentos policiais instaurados no ano de 2019 e em tramitação nas unidades da Polícia Civil de Teresina que foram concluídos e remetidos ao MP e Poder Judiciário (em relação ao total de 879 procedimentos);Percentual de procedimentos policiais instaurados no ano de 2020 e em tramitação nas unidades da Polícia Civil de Teresina que foram concluídos e remetidos ao MP e Poder Judiciário (em relação ao total de 1.104 procedimentos);Percentual de procedimentos policiais instaurados no ano de 2021 e em tramitação nas unidades da Polícia Civil de Teresina que foram concluídos e remetidos ao MP e Poder Judiciário (em relação ao total de 1.398 procedimentos);Percentual de procedimentos policiais instaurados no ano de 2022 e em tramitação nas unidades da Polícia Civil de Teresina que foram concluídos e remetidos ao MP e Poder Judiciário (em relação ao total de 2.827 procedimentos);</text:p>
          </table:table-cell>
          <table:table-cell table:style-name="ce4" office:value-type="string" calcext:value-type="string">
            <text:p>45%; 45%; 45%; 45%; 45%.</text:p>
          </table:table-cell>
          <table:table-cell table:style-name="ce4" table:number-columns-repeated="2"/>
          <table:table-cell table:style-name="ce4" office:value-type="string" calcext:value-type="string">
            <text:p>INOVA</text:p>
          </table:table-cell>
          <table:table-cell table:number-columns-repeated="56"/>
        </table:table-row>
        <table:table-row table:style-name="ro28">
          <table:table-cell table:style-name="ce4" office:value-type="float" office:value="63" calcext:value-type="float">
            <text:p>63</text:p>
          </table:table-cell>
          <table:table-cell table:style-name="ce4" office:value-type="string" calcext:value-type="string">
            <text:p>"COMUNICA MPPI"</text:p>
          </table:table-cell>
          <table:table-cell table:style-name="ce4" office:value-type="string" calcext:value-type="string">
            <text:p>Prover soluções tecnológicas integradas e inovadoras. </text:p>
          </table:table-cell>
          <table:table-cell table:style-name="ce4" office:value-type="string" calcext:value-type="string">
            <text:p>Nº de unidades do MPPI utilizando o whatsapp business; índice de satisfação do usuário da ferramenta .</text:p>
          </table:table-cell>
          <table:table-cell table:style-name="ce4" office:value-type="string" calcext:value-type="string">
            <text:p>100%; 80%.</text:p>
          </table:table-cell>
          <table:table-cell table:style-name="ce4" table:number-columns-repeated="2"/>
          <table:table-cell table:style-name="ce4" office:value-type="string" calcext:value-type="string">
            <text:p>INOVA</text:p>
          </table:table-cell>
          <table:table-cell table:number-columns-repeated="56"/>
        </table:table-row>
        <table:table-row table:style-name="ro28">
          <table:table-cell table:style-name="ce4" office:value-type="float" office:value="64" calcext:value-type="float">
            <text:p>64</text:p>
          </table:table-cell>
          <table:table-cell table:style-name="ce4" office:value-type="string" calcext:value-type="string">
            <text:p>Captação Inbound de Demandas Populare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º de entidades da sociedade civil organizada articuladas; Nº de Conselhos públicos que contem com a participação de populares articuladas à 49ª Promotoria de Justiça, apresentando demandas captadas inbound ao Ministério Público; Nº de demandas captadas inbound apresentas por entidades da sociedade civil organizada e conselhos públicos que contem com a participação de populares; Nº de demandas superadas </text:p>
          </table:table-cell>
          <table:table-cell table:style-name="ce4" office:value-type="string" calcext:value-type="string">
            <text:p>18; 8/3/3; 32; 32</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65" calcext:value-type="float">
            <text:p>65</text:p>
          </table:table-cell>
          <table:table-cell table:style-name="ce4" office:value-type="string" calcext:value-type="string">
            <text:p>Tribunal do Júri - O Tribunal da Vida</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Número de alunos que participam ativamente do projeto em papéis como advogados, jurados, testemunhas ou espectadores; índice de satisfação dos alunos.</text:p>
          </table:table-cell>
          <table:table-cell table:style-name="ce4" office:value-type="string" calcext:value-type="string">
            <text:p>80%; 7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66" calcext:value-type="float">
            <text:p>66</text:p>
          </table:table-cell>
          <table:table-cell table:style-name="ce4" office:value-type="string" calcext:value-type="string">
            <text:p>Desenvolvendo Inteligência de Negócios com Power BI</text:p>
          </table:table-cell>
          <table:table-cell table:style-name="ce4" office:value-type="string" calcext:value-type="string">
            <text:p>Prover soluções tecnológicas integradas e inovadoras. </text:p>
          </table:table-cell>
          <table:table-cell table:style-name="ce4" office:value-type="string" calcext:value-type="string">
            <text:p>Nº de pessoas participantes dos workshops; Nº de pessoas capacitadas no curso de PowerBI; </text:p>
          </table:table-cell>
          <table:table-cell table:style-name="ce4" office:value-type="string" calcext:value-type="string">
            <text:p>120; 40.</text:p>
          </table:table-cell>
          <table:table-cell table:number-columns-repeated="2" table:style-name="ce4" office:value-type="string" calcext:value-type="string">
            <text:p>105; 20.</text:p>
          </table:table-cell>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67" calcext:value-type="float">
            <text:p>67</text:p>
          </table:table-cell>
          <table:table-cell table:style-name="ce4" office:value-type="string" calcext:value-type="string">
            <text:p>O MP <text:s/>abraça os Pets abandonado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Arrecadação de R$ 50.000,00 (cinquenta mil reais em acordo firmados em ANPP, TP e SCP); Arrecadação de R$ 100.000,00 (cem mil reais em acordo firmados em ANPP, TP e SCP); Arrecadação de R$ 150.000,00 (cento e cinquenta mil reais em acordo firmados em ANPP, TP e SCP); Arrecadação de R$ 200.000,00 (duzentos mil reais em acordo firmados em ANPP, TP e SCP).</text:p>
          </table:table-cell>
          <table:table-cell table:style-name="ce4" office:value-type="string" calcext:value-type="string">
            <text:p>25% da obra; 50% da obra; 75% da obra; 100% da obra.</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68" calcext:value-type="float">
            <text:p>68</text:p>
          </table:table-cell>
          <table:table-cell table:style-name="ce4" office:value-type="string" calcext:value-type="string">
            <text:p>INTERAGIR - Fortalecimento das Controladorias Internas</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municípios com controladores com cargo efetivo; Nº de municípios com SCI implantado </text:p>
          </table:table-cell>
          <table:table-cell table:style-name="ce4" office:value-type="string" calcext:value-type="string">
            <text:p>50; 5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69" calcext:value-type="float">
            <text:p>69</text:p>
          </table:table-cell>
          <table:table-cell table:style-name="ce4" office:value-type="string" calcext:value-type="string">
            <text:p>Mente em Foco </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Centros de Atendimento Especializado em Saúde Mental criados no Estado do Piauí; Nº de leis regulamentando os centros.</text:p>
          </table:table-cell>
          <table:table-cell table:style-name="ce4" office:value-type="string" calcext:value-type="string">
            <text:p>1; 1.</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70" calcext:value-type="float">
            <text:p>70</text:p>
          </table:table-cell>
          <table:table-cell table:style-name="ce4" office:value-type="string" calcext:value-type="string">
            <text:p>MPPI na Mídia</text:p>
          </table:table-cell>
          <table:table-cell table:style-name="ce4" office:value-type="string" calcext:value-type="string">
            <text:p>Fortalecer os processos de comunicação e a imagem institucional</text:p>
          </table:table-cell>
          <table:table-cell table:style-name="ce4" office:value-type="string" calcext:value-type="string">
            <text:p>Nº de rádios parceiras; Nº de TVs parceiras; Índice de audiência nas rádios; Índice de audiência na TV.</text:p>
          </table:table-cell>
          <table:table-cell table:style-name="ce4" office:value-type="string" calcext:value-type="string">
            <text:p>5; 2; 10%; 2%.</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71" calcext:value-type="float">
            <text:p>71</text:p>
          </table:table-cell>
          <table:table-cell table:style-name="ce4" office:value-type="string" calcext:value-type="string">
            <text:p>É Preciso Conhecer para Proteger</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escolas com atuação do projeto; Nº de cartilhas distribuídas; Nº de palestras realizadas; Nº de rodas de conversa realizadas; Nº de pessoas participantes das palestras e rodas de conversa; Índice de satisfação do projeto; Nº de pessoas alcançadas; Nº de plano de ação executados pelas escolas.</text:p>
          </table:table-cell>
          <table:table-cell table:style-name="ce4" office:value-type="string" calcext:value-type="string">
            <text:p>43; 500; 6; 6; 200; 70%; 2.000; 2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72" calcext:value-type="float">
            <text:p>72</text:p>
          </table:table-cell>
          <table:table-cell table:style-name="ce4" office:value-type="string" calcext:value-type="string">
            <text:p>Férias em Ordem</text:p>
          </table:table-cell>
          <table:table-cell table:style-name="ce4" office:value-type="string" calcext:value-type="string">
            <text:p>Assegurar a disponibilidade e a aplicação eficiente dos recursos orçamentários</text:p>
          </table:table-cell>
          <table:table-cell table:style-name="ce4" office:value-type="string" calcext:value-type="string">
            <text:p>Percentual de registros corrigidos em relação ao total de registros irregulares</text:p>
          </table:table-cell>
          <table:table-cell table:style-name="ce9" office:value-type="percentage" office:value="0.2" calcext:value-type="percentage">
            <text:p>2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73" calcext:value-type="float">
            <text:p>73</text:p>
          </table:table-cell>
          <table:table-cell table:style-name="ce4" office:value-type="string" calcext:value-type="string">
            <text:p>Comunicar Mai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Índice de satisfação do usuário</text:p>
          </table:table-cell>
          <table:table-cell table:style-name="ce9" office:value-type="percentage" office:value="0.8" calcext:value-type="percentage">
            <text:p>8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74" calcext:value-type="float">
            <text:p>74</text:p>
          </table:table-cell>
          <table:table-cell table:style-name="ce4" office:value-type="string" calcext:value-type="string">
            <text:p>Licença Prêmio em Ordem</text:p>
          </table:table-cell>
          <table:table-cell table:style-name="ce4" office:value-type="string" calcext:value-type="string">
            <text:p>Assegurar a disponibilidade e a aplicação eficiente dos recursos orçamentários</text:p>
          </table:table-cell>
          <table:table-cell table:style-name="ce4" office:value-type="string" calcext:value-type="string">
            <text:p>Percentual de registros corrigidos em relação ao total de registros irregulares</text:p>
          </table:table-cell>
          <table:table-cell table:style-name="ce9" office:value-type="percentage" office:value="0.2" calcext:value-type="percentage">
            <text:p>2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75" calcext:value-type="float">
            <text:p>75</text:p>
          </table:table-cell>
          <table:table-cell table:style-name="ce4" office:value-type="string" calcext:value-type="string">
            <text:p>Avante Reurb-S: Executando a Regularização Fundiária (PGA 2024-2025)</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reuniões virtuais realizadas com os gestores e Promotores de Justiça aderentes; Nº de municípios que iniciaram a execução do processo administrativo de REURB; Nº de títulos emitidos nos municípios piauienses participantes do projeto; Nº de municípios com a regulamentação implantada; Nº de pessoas beneficiadas por município.</text:p>
          </table:table-cell>
          <table:table-cell table:style-name="ce4" office:value-type="string" calcext:value-type="string">
            <text:p>5; 10; 100; 20; 10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76" calcext:value-type="float">
            <text:p>76</text:p>
          </table:table-cell>
          <table:table-cell table:style-name="ce4" office:value-type="string" calcext:value-type="string">
            <text:p>Monitoramento e Fomento à Execução da Pena de Multa no Piauí</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Nº de processos ajuizados para cobrança da pena de multa; Valor arrecadado a título de pagamento da pena de multa.</text:p>
          </table:table-cell>
          <table:table-cell table:style-name="ce4" office:value-type="string" calcext:value-type="string">
            <text:p>50; R$ 150.000,0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9">
          <table:table-cell table:style-name="ce4" office:value-type="float" office:value="77" calcext:value-type="float">
            <text:p>77</text:p>
          </table:table-cell>
          <table:table-cell table:style-name="ce4" office:value-type="string" calcext:value-type="string">
            <text:p>Leito Acolhedor</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Índice de satisfação do usuário; Número parcerias para destinação de valores arrecadados via ANPP; Quantidade de gestantes, puérperas e recém-nascidos beneficiados pela reforma dos leitos; Valor arrecadado via ANPP.</text:p>
          </table:table-cell>
          <table:table-cell table:style-name="ce4" office:value-type="string" calcext:value-type="string">
            <text:p>70%; 1; 50; R$ 16.750,00.</text:p>
          </table:table-cell>
          <table:table-cell table:number-columns-repeated="2"/>
          <table:table-cell table:style-name="ce4" office:value-type="string" calcext:value-type="string">
            <text:p>INOVA/BI de Gestão de Projetos Institucionais</text:p>
          </table:table-cell>
          <table:table-cell table:number-columns-repeated="56"/>
        </table:table-row>
        <table:table-row table:style-name="ro29">
          <table:table-cell table:style-name="ce4" office:value-type="float" office:value="78" calcext:value-type="float">
            <text:p>78</text:p>
          </table:table-cell>
          <table:table-cell table:style-name="ce4" office:value-type="string" calcext:value-type="string">
            <text:p>Vozes - Mulheres: Incentivo à Participação Feminina</text:p>
          </table:table-cell>
          <table:table-cell table:style-name="ce4" office:value-type="string" calcext:value-type="string">
            <text:p>Estabelecer gestão administrativa compartilhada e padronizada</text:p>
          </table:table-cell>
          <table:table-cell table:style-name="ce4" office:value-type="string" calcext:value-type="string">
            <text:p>Número de membros e servidores capacitados em temática de gênero; Número de mulheres participantes, na qualidade de debatedoras e expositoras, em seminários, conferências, painéis, palestras, cursos e outros eventos.</text:p>
          </table:table-cell>
          <table:table-cell table:style-name="ce4" office:value-type="string" calcext:value-type="string">
            <text:p>200; 20.</text:p>
          </table:table-cell>
          <table:table-cell table:number-columns-repeated="2"/>
          <table:table-cell table:style-name="ce4" office:value-type="string" calcext:value-type="string">
            <text:p>INOVA/BI de Gestão de Projetos Institucionais</text:p>
          </table:table-cell>
          <table:table-cell table:number-columns-repeated="56"/>
        </table:table-row>
        <table:table-row table:style-name="ro29">
          <table:table-cell table:style-name="ce4" office:value-type="float" office:value="79" calcext:value-type="float">
            <text:p>79</text:p>
          </table:table-cell>
          <table:table-cell table:style-name="ce4" office:value-type="string" calcext:value-type="string">
            <text:p>Valida </text:p>
          </table:table-cell>
          <table:table-cell table:style-name="ce4" office:value-type="string" calcext:value-type="string">
            <text:p>Disseminar práticas de governança e gestão, em todos os níveis, orientadas para resultados</text:p>
          </table:table-cell>
          <table:table-cell table:style-name="ce4" office:value-type="string" calcext:value-type="string">
            <text:p>Percentual de cumprimento das providências apontadas nos relatórios; Percentual de procedimentos extrajudiciais abertos e/ou processos judiciais interpostos relacionados às providências apontadas nos relatórios;Percentual de relatórios enviados no prazo legal. <text:s/></text:p>
          </table:table-cell>
          <table:table-cell table:style-name="ce4" office:value-type="string" calcext:value-type="string">
            <text:p>70; 30; 100%.</text:p>
          </table:table-cell>
          <table:table-cell table:number-columns-repeated="2"/>
          <table:table-cell table:style-name="ce4" office:value-type="string" calcext:value-type="string">
            <text:p>INOVA/BI de Gestão de Projetos Institucionais</text:p>
          </table:table-cell>
          <table:table-cell table:number-columns-repeated="56"/>
        </table:table-row>
        <table:table-row table:style-name="ro29">
          <table:table-cell table:style-name="ce4" office:value-type="float" office:value="80" calcext:value-type="float">
            <text:p>80</text:p>
          </table:table-cell>
          <table:table-cell table:style-name="ce4" office:value-type="string" calcext:value-type="string">
            <text:p>Radar</text:p>
          </table:table-cell>
          <table:table-cell table:style-name="ce4" office:value-type="string" calcext:value-type="string">
            <text:p>Disseminar práticas de governança e gestão, em todos os níveis, orientadas para resultados</text:p>
          </table:table-cell>
          <table:table-cell table:style-name="ce4" office:value-type="string" calcext:value-type="string">
            <text:p>Nº de procedimentos extrajudicias com falta de impulso a mais de 06 (seis) meses</text:p>
          </table:table-cell>
          <table:table-cell table:style-name="ce9" office:value-type="percentage" office:value="0.3" calcext:value-type="percentage">
            <text:p>30%</text:p>
          </table:table-cell>
          <table:table-cell table:number-columns-repeated="2"/>
          <table:table-cell table:style-name="ce4" office:value-type="string" calcext:value-type="string">
            <text:p>INOVA/BI de Gestão de Projetos Institucionais</text:p>
          </table:table-cell>
          <table:table-cell table:number-columns-repeated="56"/>
        </table:table-row>
        <table:table-row table:style-name="ro29">
          <table:table-cell table:style-name="ce4" office:value-type="float" office:value="81" calcext:value-type="float">
            <text:p>81</text:p>
          </table:table-cell>
          <table:table-cell table:style-name="ce4" office:value-type="string" calcext:value-type="string">
            <text:p>Conversa de Família </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encontros realizados; Nº de enunciados para nortear a atuação dos PJs com atuação no Núcleo de Pjs de Família e Sucessões de Teresina; Nº de participantes.</text:p>
          </table:table-cell>
          <table:table-cell table:style-name="ce9" office:value-type="string" calcext:value-type="string">
            <text:p>12; 12; 20.</text:p>
          </table:table-cell>
          <table:table-cell table:number-columns-repeated="2"/>
          <table:table-cell table:style-name="ce4" office:value-type="string" calcext:value-type="string">
            <text:p>INOVA/BI de Gestão de Projetos Institucionais</text:p>
          </table:table-cell>
          <table:table-cell table:number-columns-repeated="56"/>
        </table:table-row>
        <table:table-row table:style-name="ro29">
          <table:table-cell table:style-name="ce4" office:value-type="float" office:value="82" calcext:value-type="float">
            <text:p>82</text:p>
          </table:table-cell>
          <table:table-cell table:style-name="ce4" office:value-type="string" calcext:value-type="string">
            <text:p>Alerta Digital</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Índice de satisfação do projeto; <text:s/>Nº de ouvintes no rádio; <text:s/>Nº de parceiros; <text:s/>Nº de telespectadores; <text:s/>Nº pessoas beneficiadas; <text:s/>Nº visualizações no Instagram.</text:p>
          </table:table-cell>
          <table:table-cell table:style-name="ce9" office:value-type="string" calcext:value-type="string">
            <text:p>80%; 10.000; 3; 10.000; 2 milhões; 1.000.</text:p>
          </table:table-cell>
          <table:table-cell table:number-columns-repeated="2"/>
          <table:table-cell table:style-name="ce4" office:value-type="string" calcext:value-type="string">
            <text:p>INOVA/BI de Gestão de Projetos Institucionais</text:p>
          </table:table-cell>
          <table:table-cell table:number-columns-repeated="56"/>
        </table:table-row>
        <table:table-row table:style-name="ro29">
          <table:table-cell table:style-name="ce4" office:value-type="float" office:value="83" calcext:value-type="float">
            <text:p>83</text:p>
          </table:table-cell>
          <table:table-cell table:style-name="ce4" office:value-type="string" calcext:value-type="string">
            <text:p>Em Pauta, A Segurança Pública</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text:s/>Índice de satisfação com o projeto; <text:s/>Nº de encontros realizados; <text:s/>Nº de policiais participantes dos encontros; População beneficiada com o projeto.</text:p>
          </table:table-cell>
          <table:table-cell table:style-name="ce9" office:value-type="string" calcext:value-type="string">
            <text:p>70%; 06; 15; 32.150.</text:p>
          </table:table-cell>
          <table:table-cell table:number-columns-repeated="2"/>
          <table:table-cell table:style-name="ce4" office:value-type="string" calcext:value-type="string">
            <text:p>INOVA/BI de Gestão de Projetos Institucionais</text:p>
          </table:table-cell>
          <table:table-cell table:number-columns-repeated="56"/>
        </table:table-row>
        <table:table-row table:style-name="ro29">
          <table:table-cell table:style-name="ce4" office:value-type="float" office:value="84" calcext:value-type="float">
            <text:p>84</text:p>
          </table:table-cell>
          <table:table-cell table:style-name="ce4" office:value-type="string" calcext:value-type="string">
            <text:p>Ábaco</text:p>
          </table:table-cell>
          <table:table-cell table:style-name="ce4" office:value-type="string" calcext:value-type="string">
            <text:p>Impulsionar a fiscalização do emprego de recursos públicos, a implementação de políticas públicas e o controle social</text:p>
          </table:table-cell>
          <table:table-cell table:style-name="ce4" office:value-type="string" calcext:value-type="string">
            <text:p><text:s/>Nº de Entidades participantes das oficinas; Nº de membros participantes da palestra; Nº de membros que aderiram ao projeto; <text:s/>Nº de oficinas realizadas; Nº de pessoas da sociedade civil participantes das oficinas; Nº de servidores participantes da palestra.</text:p>
          </table:table-cell>
          <table:table-cell table:style-name="ce9" office:value-type="string" calcext:value-type="string">
            <text:p>30; 20; 10; 20; 250; 30.</text:p>
          </table:table-cell>
          <table:table-cell table:number-columns-repeated="2"/>
          <table:table-cell table:style-name="ce4" office:value-type="string" calcext:value-type="string">
            <text:p>INOVA/BI de Gestão de Projetos Institucionais</text:p>
          </table:table-cell>
          <table:table-cell table:number-columns-repeated="56"/>
        </table:table-row>
        <table:table-row table:style-name="ro29">
          <table:table-cell table:style-name="ce4" office:value-type="float" office:value="85" calcext:value-type="float">
            <text:p>85</text:p>
          </table:table-cell>
          <table:table-cell table:style-name="ce4" office:value-type="string" calcext:value-type="string">
            <text:p>Pela Qualidade da Educação por todo o Piauí</text:p>
          </table:table-cell>
          <table:table-cell table:style-name="ce4" office:value-type="string" calcext:value-type="string">
            <text:p>Garantir a transversalidade dos direitos fundamentais em toda a atividade ministerial</text:p>
          </table:table-cell>
          <table:table-cell table:style-name="ce4" office:value-type="string" calcext:value-type="string">
            <text:p>Melhoria da nota do Ideb em 50% dos municípios piauienses; Índice de satisfação do projeto.</text:p>
          </table:table-cell>
          <table:table-cell table:style-name="ce9" office:value-type="string" calcext:value-type="string">
            <text:p>50%; 70%.</text:p>
          </table:table-cell>
          <table:table-cell table:number-columns-repeated="2"/>
          <table:table-cell table:style-name="ce4" office:value-type="string" calcext:value-type="string">
            <text:p>INOVA/BI de Gestão de Projetos Institucionais</text:p>
          </table:table-cell>
          <table:table-cell table:number-columns-repeated="56"/>
        </table:table-row>
        <table:table-row table:style-name="ro3">
          <table:table-cell/>
          <table:table-cell table:style-name="ce8" office:value-type="string" calcext:value-type="string">
            <text:p>Atualizada em 10 de junho de 2024.</text:p>
          </table:table-cell>
          <table:table-cell table:number-columns-repeated="5"/>
          <table:table-cell table:style-name="ce4" office:value-type="string" calcext:value-type="string">
            <text:p>Link do Painel B.I de Projetos Institucionais: https://app.powerbi.com/view?r=eyJrIjoiMjUwMDRhNjktMDY4MC00NTgwLWJhNGQtNjQxMzUwZmFhNmFkIiwidCI6Ijc0MDE0NTA1LTY5ZDgtNGRlYi1iYmM3LWE2MTU3MjY0Zjk0MSJ9</text:p>
          </table:table-cell>
          <table:table-cell table:number-columns-repeated="56"/>
        </table:table-row>
        <table:table-row table:style-name="ro1" table:number-rows-repeated="1048482">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text> </number:text>
    </number:number-style>
    <number:number-style style:name="N107">
      <number:text>(R$ </number:text>
      <number:number number:decimal-places="0" loext:min-decimal-places="0" number:min-integer-digits="1" number:grouping="true"/>
      <number:text>)</number:text>
      <style:map style:condition="value()&gt;=0" style:apply-style-name="N107P0"/>
    </number:number-style>
    <number:number-style style:name="N108P0" style:volatile="true">
      <number:text>R$ </number:text>
      <number:number number:decimal-places="0" loext:min-decimal-places="0" number:min-integer-digits="1" number:grouping="true"/>
      <number:text> </number:text>
    </number:number-style>
    <number:number-style style:name="N108">
      <style:text-properties fo:color="#ff0000"/>
      <number:text>(R$ </number:text>
      <number:number number:decimal-places="0" loext:min-decimal-places="0" number:min-integer-digits="1" number:grouping="true"/>
      <number:text>)</number:text>
      <style:map style:condition="value()&gt;=0" style:apply-style-name="N108P0"/>
    </number:number-style>
    <number:number-style style:name="N109P0" style:volatile="true">
      <number:text>R$ </number:text>
      <number:number number:decimal-places="2" loext:min-decimal-places="2" number:min-integer-digits="1" number:grouping="true"/>
      <number:text> </number:text>
    </number:number-style>
    <number:number-style style:name="N109">
      <number:text>(R$ </number:text>
      <number:number number:decimal-places="2" loext:min-decimal-places="2" number:min-integer-digits="1" number:grouping="true"/>
      <number:text>)</number:text>
      <style:map style:condition="value()&gt;=0" style:apply-style-name="N109P0"/>
    </number:number-style>
    <number:number-style style:name="N110P0" style:volatile="true">
      <number:text>R$ </number:text>
      <number:number number:decimal-places="2" loext:min-decimal-places="2" number:min-integer-digits="1" number:grouping="true"/>
      <number:text> </number:text>
    </number:number-style>
    <number:number-style style:name="N110">
      <style:text-properties fo:color="#ff0000"/>
      <number:text>(R$ </number:text>
      <number:number number:decimal-places="2" loext: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number:text>
      <style:map style:condition="value()&gt;=0" style:apply-style-name="N121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 </loext:text>
      <loext:fill-character> </loext:fill-character>
      <number:text>(</number:text>
      <number:number number:decimal-places="0" loext:min-decimal-places="0" number:min-integer-digits="1" number:grouping="true"/>
      <number:text>)</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R$ </loext:text>
      <loext:fill-character> </loext:fill-character>
      <number:number number:decimal-places="0" loext:min-decimal-places="0" number:min-integer-digits="1" number:grouping="true"/>
      <number:text> </number:text>
    </number:number-style>
    <number:number-style style:name="N123P1" style:volatile="true">
      <loext:text> R$ </loext:text>
      <loext:fill-character> </loext:fill-character>
      <number:text>(</number:text>
      <number:number number:decimal-places="0" loext:min-decimal-places="0" number:min-integer-digits="1" number:grouping="true"/>
      <number:text>)</number:text>
    </number:number-style>
    <number:number-style style:name="N123P2" style:volatile="true">
      <loext:text> R$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 </loext:text>
      <loext:fill-character> </loext:fill-character>
      <number:text>(</number:text>
      <number:number number:decimal-places="2" loext:min-decimal-places="2" number:min-integer-digits="1" number:grouping="true"/>
      <number:text>)</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R$ </loext:text>
      <loext:fill-character> </loext:fill-character>
      <number:number number:decimal-places="2" loext:min-decimal-places="2" number:min-integer-digits="1" number:grouping="true"/>
      <number:text> </number:text>
    </number:number-style>
    <number:number-style style:name="N125P1" style:volatile="true">
      <loext:text> R$ </loext:text>
      <loext:fill-character> </loext:fill-character>
      <number:text>(</number:text>
      <number:number number:decimal-places="2" loext:min-decimal-places="2" number:min-integer-digits="1" number:grouping="true"/>
      <number:text>)</number:text>
    </number:number-style>
    <number:number-style style:name="N125P2" style:volatile="true">
      <loext:text> R$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uthemberg Goncalves de Moura Cavalcante</meta:initial-creator>
    <dc:creator>Guthemberg Goncalves de Moura Cavalcante</dc:creator>
    <meta:creation-date>2023-06-07T12:44:36</meta:creation-date>
    <dc:date>2024-06-10T17:02:06</dc:date>
    <meta:generator>LibreOffice/6.4.6.2$Windows_X86_64 LibreOffice_project/0ce51a4fd21bff07a5c061082cc82c5ed232f115</meta:generator>
    <meta:document-statistic meta:table-count="1" meta:cell-count="592" meta:object-count="0"/>
    <meta:user-defined meta:name="AppVersion">16.03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