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07cm"/>
    </style:style>
    <style:style style:name="co2" style:family="table-column">
      <style:table-column-properties fo:break-before="auto" style:column-width="5.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4" style:family="table-cell" style:parent-style-name="Default" style:data-style-name="N0"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ext-properties style:font-name="Calibri1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10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4"/>
        <table:table-column table:style-name="co2" table:default-cell-style-name="ce30"/>
        <table:table-column table:style-name="co3" table:default-cell-style-name="ce4"/>
        <table:table-column table:style-name="co4" table:default-cell-style-name="ce4"/>
        <table:table-column table:style-name="co5" table:number-columns-repeated="60" table:default-cell-style-name="ce4"/>
        <table:table-column table:style-name="co5" table:number-columns-repeated="959" table:default-cell-style-name="ce15"/>
        <table:table-column table:style-name="co6" table:default-cell-style-name="ce15"/>
        <table:table-row table:style-name="ro1">
          <table:table-cell table:style-name="ce14" office:value-type="string" calcext:value-type="string">
            <text:p>6.3. GESTÃO DE PESSOA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4" office:value-type="string" calcext:value-type="string">
            <text:p>6.3.14. Vacância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4" office:value-type="string" calcext:value-type="string">
            <text:p>6.3.14.1. Membro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28" office:value-type="string" calcext:value-type="string" table:number-columns-spanned="1" table:number-rows-spanned="2">
            <text:p>Cargo Efetivo</text:p>
          </table:table-cell>
          <table:table-cell table:style-name="ce28" office:value-type="string" calcext:value-type="string" table:number-columns-spanned="2" table:number-rows-spanned="1">
            <text:p>Vacância</text:p>
          </table:table-cell>
          <table:covered-table-cell/>
          <table:table-cell table:style-name="ce15" table:number-columns-repeated="60"/>
          <table:table-cell table:number-columns-repeated="960"/>
        </table:table-row>
        <table:table-row table:style-name="ro1">
          <table:covered-table-cell table:number-columns-repeated="2"/>
          <table:table-cell table:style-name="ce2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12" office:value-type="string" calcext:value-type="string">
            <text:p>JOSÉ SÉRVIO DE DEUS BARROS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FALECIMENTO</text:p>
          </table:table-cell>
          <table:table-cell table:style-name="ce38" office:value-type="date" office:date-value="2024-02-23" calcext:value-type="date">
            <text:p>23/02/202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6" office:value-type="string" calcext:value-type="string">
            <text:p>JOÃO MENDES BENIGNO FILHO</text:p>
          </table:table-cell>
          <table:table-cell table:style-name="ce6" office:value-type="string" calcext:value-type="string">
            <text:p>PROMOTOR DE JUSTIÇA</text:p>
          </table:table-cell>
          <table:table-cell table:style-name="ce26" office:value-type="string" calcext:value-type="string">
            <text:p>ATO PGJ Nº 1366</text:p>
          </table:table-cell>
          <table:table-cell table:style-name="ce35" office:value-type="date" office:date-value="2023-11-27" calcext:value-type="date">
            <text:p>27/11/2023</text:p>
          </table:table-cell>
          <table:table-cell table:style-name="Default" table:number-columns-repeated="2"/>
          <table:table-cell table:style-name="ce15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ALÍPIO DE SANTANA RIB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7" office:value-type="string" calcext:value-type="string">
            <text:p>ATO PGJ N° 1248</text:p>
          </table:table-cell>
          <table:table-cell table:style-name="ce36" office:value-type="date" office:date-value="2022-11-21" calcext:value-type="date">
            <text:p>21/11/2022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ODETE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61</text:p>
          </table:table-cell>
          <table:table-cell table:style-name="ce27" office:value-type="date" office:date-value="2022-01-10" calcext:value-type="date">
            <text:p>10/01/2022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ERNANDO FERREIRA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59</text:p>
          </table:table-cell>
          <table:table-cell table:style-name="ce27" office:value-type="date" office:date-value="2021-12-20" calcext:value-type="date">
            <text:p>20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ERNANDO SOARES DE OLIVEIR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57</text:p>
          </table:table-cell>
          <table:table-cell table:style-name="ce27" office:value-type="date" office:date-value="2021-12-14" calcext:value-type="date">
            <text:p>14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ANA LUCIA SOARES DE SOUSA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54</text:p>
          </table:table-cell>
          <table:table-cell table:style-name="ce27" office:value-type="date" office:date-value="2021-12-14" calcext:value-type="date">
            <text:p>14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E HAMILTON BEZERRA LIM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20</text:p>
          </table:table-cell>
          <table:table-cell table:style-name="ce27" office:value-type="date" office:date-value="2021-12-10" calcext:value-type="date">
            <text:p>10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9" office:value-type="string" calcext:value-type="string">
            <text:p>MARIA ESTER FERRAZ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18</text:p>
          </table:table-cell>
          <table:table-cell table:style-name="ce37" office:value-type="date" office:date-value="2021-12-07" calcext:value-type="date">
            <text:p>07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E RIBAMAR DA COSTA ASSUNÇÃ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° 1114</text:p>
          </table:table-cell>
          <table:table-cell table:style-name="ce27" office:value-type="date" office:date-value="2021-12-02" calcext:value-type="date">
            <text:p>02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E DE ARIMATEA DOURADO LEA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12</text:p>
          </table:table-cell>
          <table:table-cell table:style-name="ce27" office:value-type="date" office:date-value="2021-12-01" calcext:value-type="date">
            <text:p>01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DAS GRAÇAS DO MONT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11</text:p>
          </table:table-cell>
          <table:table-cell table:style-name="ce27" office:value-type="date" office:date-value="2021-11-18" calcext:value-type="date">
            <text:p>18/11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LUIZ GONZAGA REBEL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10</text:p>
          </table:table-cell>
          <table:table-cell table:style-name="ce37" office:value-type="date" office:date-value="2021-11-17" calcext:value-type="date">
            <text:p>17/11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SOCORRO NASCIMENTO CARLOS DA CUNHA SIL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02</text:p>
          </table:table-cell>
          <table:table-cell table:style-name="ce27" office:value-type="date" office:date-value="2021-10-29" calcext:value-type="date">
            <text:p>29/10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RICARDO DE ALMEIDA PRAD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063</text:p>
          </table:table-cell>
          <table:table-cell table:style-name="ce37" office:value-type="date" office:date-value="2021-04-05" calcext:value-type="date">
            <text:p>05/04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RANCISCO RAULIN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044</text:p>
          </table:table-cell>
          <table:table-cell table:style-name="ce37" office:value-type="date" office:date-value="2020-12-08" calcext:value-type="date">
            <text:p>08/12/2020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ANTONIO GONCALVES VI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ALECIMENTO</text:p>
          </table:table-cell>
          <table:table-cell table:style-name="ce37" office:value-type="date" office:date-value="2020-12-02" calcext:value-type="date">
            <text:p>02/12/2020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EUGENIA GONÇALVES BAS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928</text:p>
          </table:table-cell>
          <table:table-cell table:style-name="ce37" office:value-type="date" office:date-value="2019-07-02" calcext:value-type="date">
            <text:p>02/07/2019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CIO FERNANDO MAGALHAES FRANC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3285</text:p>
          </table:table-cell>
          <table:table-cell table:style-name="ce27" office:value-type="date" office:date-value="2018-12-20" calcext:value-type="date">
            <text:p>20/12/2018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RANCISCO DAS CHAGAS DA COSTA NEV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º 769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CARLOS WASHINGTON MACHA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4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CARLOS RUBEM CAMPOS RE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5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ÃO PEREIRA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6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VERA LÚCIA DA SILVA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7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NOEL DE BARROS MONTEIRO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8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CLAUDIA PORTELA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70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LEIDA MARIA DE OLIVEIRA DINIZ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36</text:p>
          </table:table-cell>
          <table:table-cell table:style-name="ce27" office:value-type="date" office:date-value="2017-10-06" calcext:value-type="date">
            <text:p>06/10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ANTONIO BARBOSA MACIEL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073</text:p>
          </table:table-cell>
          <table:table-cell table:style-name="ce27" office:value-type="date" office:date-value="2021-06-15" calcext:value-type="date">
            <text:p>15/06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HUGO EUGÊNIO FERREIRA GOUVEI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2570</text:p>
          </table:table-cell>
          <table:table-cell table:style-name="ce27" office:value-type="date" office:date-value="2015-10-07" calcext:value-type="date">
            <text:p>07/10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EMIR MARTINS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° 511</text:p>
          </table:table-cell>
          <table:table-cell table:style-name="ce27" office:value-type="date" office:date-value="2015-02-19" calcext:value-type="date">
            <text:p>19/02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ECIO OTO RAMOS DUART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507</text:p>
          </table:table-cell>
          <table:table-cell table:style-name="ce27" office:value-type="date" office:date-value="2015-01-19" calcext:value-type="date">
            <text:p>19/01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É ELIARDO DE SOUSA CABRAL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504</text:p>
          </table:table-cell>
          <table:table-cell table:style-name="ce27" office:value-type="date" office:date-value="2014-12-19" calcext:value-type="date">
            <text:p>19/12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ERNANDA VIEIRA MEDEIR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80</text:p>
          </table:table-cell>
          <table:table-cell table:style-name="ce27" office:value-type="date" office:date-value="2014-10-02" calcext:value-type="date">
            <text:p>02/10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ABIO VINÍCIUS OTTONI FER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41</text:p>
          </table:table-cell>
          <table:table-cell table:style-name="ce27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RANGEL BENTO ARARUN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42</text:p>
          </table:table-cell>
          <table:table-cell table:style-name="ce27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HELGA BARRETO TAVA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43</text:p>
          </table:table-cell>
          <table:table-cell table:style-name="ce27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EROMILDO RODRIGUES ALV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º 481</text:p>
          </table:table-cell>
          <table:table-cell table:style-name="ce27" office:value-type="date" office:date-value="2014-09-03" calcext:value-type="date">
            <text:p>03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VINICIUS FERREIRA CALHEIROS ALVES</text:p>
          </table:table-cell>
          <table:table-cell table:style-name="ce8" office:value-type="string" calcext:value-type="string">
            <text:p>PROMOTOR DE JUSTIÇA</text:p>
          </table:table-cell>
          <table:table-cell table:style-name="ce27" office:value-type="string" calcext:value-type="string">
            <text:p>PORT. Nº 1076</text:p>
          </table:table-cell>
          <table:table-cell table:style-name="ce27" office:value-type="date" office:date-value="2014-06-10" calcext:value-type="date">
            <text:p>10/06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BRUNA MALVEIRA ARY</text:p>
          </table:table-cell>
          <table:table-cell table:style-name="ce8" office:value-type="string" calcext:value-type="string">
            <text:p>PROMOTOR DE JUSTIÇA</text:p>
          </table:table-cell>
          <table:table-cell table:style-name="ce27" office:value-type="string" calcext:value-type="string">
            <text:p>PORT. Nº 093</text:p>
          </table:table-cell>
          <table:table-cell table:style-name="ce27" office:value-type="date" office:date-value="2014-02-24" calcext:value-type="date">
            <text:p>24/02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4" table:number-rows-spanned="1">
            <text:p>Data da última Atualização: 31/05/2024</text:p>
          </table:table-cell>
          <table:covered-table-cell table:number-columns-repeated="3"/>
          <table:table-cell table:style-name="ce15" table:number-columns-repeated="60"/>
          <table:table-cell table:number-columns-repeated="960"/>
        </table:table-row>
        <table:table-row table:style-name="ro1" table:number-rows-repeated="17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2">
          <table:table-cell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138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6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 style:data-style-name="N2" text:time-value="08:18:24.2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6-10T08:18:30.164000000</dc:date>
    <meta:editing-cycles>99</meta:editing-cycles>
    <meta:editing-duration>PT1H2M53S</meta:editing-duration>
    <meta:document-statistic meta:table-count="1" meta:cell-count="170" meta:object-count="0"/>
  </office:meta>
</office:document-meta>
</file>