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95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a6099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use-window-font-color="true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4</text:p>
          </table:table-cell>
          <table:table-cell table:style-name="ce19" office:value-type="string" calcext:value-type="string">
            <text:p>https://aplicativos3.mppi.mp.br:8083/arquivos_diario/2024/04/demppi240423_153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25" table:number-columns-repeated="1019"/>
          <table:table-cell table:style-name="ce27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7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<text:s/>31/05/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5:22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6-10T08:15:29.530000000</dc:date>
    <meta:editing-cycles>235</meta:editing-cycles>
    <meta:editing-duration>PT16M18S</meta:editing-duration>
    <meta:document-statistic meta:table-count="1" meta:cell-count="148" meta:object-count="0"/>
    <meta:user-defined meta:name="ProgId">Excel.Sheet</meta:user-defined>
  </office:meta>
</office:document-meta>
</file>