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wrap-option="wrap"/>
      <style:text-properties fo:color="#666666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6.3.8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50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DA MARCIA REGO BASTOS 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SERVIÇO SOCIAL</text:p>
          </table:table-cell>
          <table:table-cell table:style-name="ce20" office:value-type="string" calcext:value-type="string">
            <text:p>NÃO</text:p>
          </table:table-cell>
          <table:table-cell table:style-name="ce29" office:value-type="date" office:date-value="2025-03-10" calcext:value-type="date">
            <text:p>10/3/25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DAILTO DA COSTA JUNIOR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3-11-03" calcext:value-type="date">
            <text:p>03/11/2023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DAM SMYTH DOS SANTOS DE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01" calcext:value-type="date">
            <text:p>01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DILA MARIA RAMOS MOREIR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27" calcext:value-type="date">
            <text:p>27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ADRIELY LIMA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15" calcext:value-type="date">
            <text:p>15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ERTON SEPULVEDA DOS SANTOS FILH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26" calcext:value-type="date">
            <text:p>26/04/2024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GNES REGINA AGUIAR PASS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6-13" calcext:value-type="date">
            <text:p>13/06/2026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<text:s/>ALANA NICOLE DA SILVA MONCA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09" calcext:value-type="date">
            <text:p>09/04/2025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LICE RIBEIRO BRONZEADO GUEDE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CIA KALINE DA SILVA SOU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CIA RODRIGUES AQUIN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LEFE OLIVEIRA DE CARVA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LEXANDRE OLIVEIRA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10" calcext:value-type="date">
            <text:p>10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NE ROSENO GIL BARBO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26" calcext:value-type="date">
            <text:p>26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MANDA DE SOUSA ARAUJO TORRES COELHO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4-02-20" calcext:value-type="date">
            <text:p>20/02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MANDA MOURAO DE CARVALHO MACHADO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AILEMA MORAIS DOS SANT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AYLA DE ANDRADE SOUS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2-27" calcext:value-type="date">
            <text:p>27/02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BEATRIZ MACEDO RODRIGU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08" calcext:value-type="date">
            <text:p>08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CAROLINA BENEVINUTO PER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12" calcext:value-type="date">
            <text:p>12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CAROLINA SILVA FERR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NA CELESTE DE MOURA BARROSO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NA GABRIELA DE PAIVA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28" calcext:value-type="date">
            <text:p>28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MARIA LIMA GOME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6-27" calcext:value-type="date">
            <text:p>27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ANGELO GABRIEL LIMA SANTIAGO DO REG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PAULA VIEIRA DAMASCENO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26" calcext:value-type="date">
            <text:p>26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REBECA OLIVEIRA CIRIL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9" calcext:value-type="date">
            <text:p>19/06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ANA SARAH DINAMERICA HENRIQUE SADY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8" calcext:value-type="date">
            <text:p>28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ANA VITORIA CARIOCA GALDIN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06" calcext:value-type="date">
            <text:p>06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EXANDRE GONCALVES DE ARAUJ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LEXIA FRANCISCO MORENO ARAUJ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DRE LUIS SILVA DE ABREU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C.CONTÁBEIS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24" calcext:value-type="date">
            <text:p>24/05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DREIA VASCONCELOS ARAUJ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4" calcext:value-type="date">
            <text:p>14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ANDRESSA DUARTE DE SENA RO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DRESSA VALERIA DE FARIA SOARE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1" calcext:value-type="date">
            <text:p>11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GELA MARIA SOUSA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A EMANUELI SOUSA ARAUJ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4-25" calcext:value-type="date">
            <text:p>25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A NATALIA RIBEIRO LEITE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3" calcext:value-type="date">
            <text:p>13/09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<text:s/>ANTONIA MARINA DE JESUS OLIVEIR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1-16" calcext:value-type="date">
            <text:p>16/11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O CARLOS DA SILVA SANTO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ONTABILIDADE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O GABRIEL DA SILVA MOU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T I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O VINICUIS ALVES LIM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1-22" calcext:value-type="date">
            <text:p>22/11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BRUNA SOARES PINHEIR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BRENDA MARCELLY OLIVEIRA FORT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LEBE DE SOUSA RODRIGUES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6" calcext:value-type="date">
            <text:p>16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MILA RODRIGUES DO NASCIMENTO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17" calcext:value-type="date">
            <text:p>17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MILA SOARES SILV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20" calcext:value-type="date">
            <text:p>20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NDIDA THAYNARA SANTOS CARVALHO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27" calcext:value-type="date">
            <text:p>27/05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<text:s/>CARLOS MATHEUS AMORIM DA COSTA E SILVA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9" office:value-type="date" office:date-value="2024-09-19" calcext:value-type="date">
            <text:p>19/9/24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CARLOS ALI ARRAIS DE CARVALHO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9" office:value-type="date" office:date-value="2025-05-20" calcext:value-type="date">
            <text:p>20/5/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RLOS VINICIUS SILVA DA COST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12-16" calcext:value-type="date">
            <text:p>16/12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RLOTA CECILIA DIAZ DA PENHA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CIBELE DE CARVALHO ROCHA 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9" office:value-type="date" office:date-value="2026-03-20" calcext:value-type="date">
            <text:p>20/3/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CICERO TEIXEIRA BRAGA JUNIOR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9" office:value-type="date" office:date-value="2025-03-21" calcext:value-type="date">
            <text:p>21/3/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INTIA RONIZ LOPES CARVALH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6-07" calcext:value-type="date">
            <text:p>07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LARA LUIZA MORAES MEL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CLARA MARIA SAMPAIO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LEINILSON PEREIRA DA SILVA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RISTIANE DE LIMA NERI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ANIEL EVANGELISTA MONTEIRO FILH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ENGENHAR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ANIEL SIQUEIRA DE ARAUJO REI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26" calcext:value-type="date">
            <text:p>26/04/2024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DAVI COSTA VASCONCELOS E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3-01" calcext:value-type="date">
            <text:p>01/03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ANIELLE MIRANDA DA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EBORA DE SOUSA LEAL LIMA 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04" calcext:value-type="date">
            <text:p>04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ELIS VIVIANNE DE AZEVEDO SIQUEIRA CAMP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ENILSON DA COSTA CAMINH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OUGLAS DAMASCENO SOAR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CLEZ DE SOUSA ROCHA JUNIOR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CIÊNCIAS CONTÁBEIS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DMARA DE SOUSA BARROS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25" calcext:value-type="date">
            <text:p>25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DMILSON CRUZ JUNIOR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DUARDO MENDES DOS SANTOS</text:p>
          </table:table-cell>
          <table:table-cell table:style-name="ce20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LAINY HOLANDA SANTOS</text:p>
          </table:table-cell>
          <table:table-cell table:style-name="ce20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IANA NOLETO DE OLIVEI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10-24" calcext:value-type="date">
            <text:p>24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ELIAS DA SILVA E SILVA FEITOZ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9-05" calcext:value-type="date">
            <text:p>05/09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INE DA SILVA RODRIGUE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ISEU ESTEVES REI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ENIZI PEREIRA NASCIMENTO DE ABREU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LEN GABRIELLE FREIRE DO NASCIMENT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MANUEL ALVES DE LIM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EMANUEL VICTOR SANTOS SALAZAR NOGUEIR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9" office:value-type="date" office:date-value="2026-03-09" calcext:value-type="date">
            <text:p>9/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RIANE GIL XAVIER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06" calcext:value-type="date">
            <text:p>06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UNICE LORENA SILVA CABRAL ARAUJ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07" calcext:value-type="date">
            <text:p>07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FABIO VIEIRA DE ARAUJ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ERNANDO YGOR OLIVEIRA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LAVIA ALESSANDRA LEITE DIA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RANCISCA THALIA SANTOS DA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03" calcext:value-type="date">
            <text:p>03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RANCISCO ERICK DE OLIVEIRA LIM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RANCISCO GABRIEL MONTE MOREN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02" calcext:value-type="date">
            <text:p>02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RANCISCO JEAN DA SILVA OLIV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RANCISCO RYAN SOARES DE HOLAND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24" calcext:value-type="date">
            <text:p>24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GABRIEL DEZIDERIO BRASIL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RQUITETUR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3-06" calcext:value-type="date">
            <text:p>06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ABRIEL LUCAS MONTEIRO PIAZZAROLL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10" calcext:value-type="date">
            <text:p>10/04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 MARTINS MENDE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 NUNES BARBOS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17" calcext:value-type="date">
            <text:p>17/05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 ORBISON DE MOURA LEAL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06" calcext:value-type="date">
            <text:p>06/05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A DE FATIMA MOURA BEZERR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SERVIÇO SOCIAL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26" calcext:value-type="date">
            <text:p>26/10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A MARIA DA SILVA COST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3" calcext:value-type="date">
            <text:p>23/08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LY OLIVEIRA PAES LANDIM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15" calcext:value-type="date">
            <text:p>15/03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LA IVANISE CARVALHO ARAUJ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27" calcext:value-type="date">
            <text:p>27/07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ABRIELLE MARIA DA SILVA GOM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CIENCIAS CONTABEIS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IULIANE RIBEIRO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2-27" calcext:value-type="date">
            <text:p>27/02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UILHERME ARAUJO DO NASCIMENT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4" calcext:value-type="date">
            <text:p>24/08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<text:s/>GUILHERME DA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4" calcext:value-type="date">
            <text:p>14/09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UILHERME ISIDORIO DA ROCHA ABREU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16" calcext:value-type="date">
            <text:p>16/05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UILHERME PINHEIRO BRIT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CIÊNCIAS CONTÁBEIS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3-05-24" calcext:value-type="date">
            <text:p>24/05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USTAVO HENRIQUE DA SILVA AMANCI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AGSON FERNANDO SILVA AGUIAR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ANNA DE SOUSA DUTR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ANNAH EMMANUELLE BARBOSA MOUR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3-15" calcext:value-type="date">
            <text:p>15/03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ELIENA RIBEIRO VANDERLEI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2-27" calcext:value-type="date">
            <text:p>27/02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IASMYNE SANTOS BARRO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3-26" calcext:value-type="date">
            <text:p>26/03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IDELBRANDO MADEIRA DE ALBUQUERQUE NET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IGOR GONCALVES MEIRELES DE SOUS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6-02-14" calcext:value-type="date">
            <text:p>1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ILANA MARIA DO NASCIMENTO BONFIM ARAUJ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5-08" calcext:value-type="date">
            <text:p>08/05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IRACEMA HELLEN LIMA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6-02-24" calcext:value-type="date">
            <text:p>2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IRACI OLIVEIRA HENRIQUE NET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ISAAC FERNANDES DA SILVA COST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 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1" calcext:value-type="date">
            <text:p>11/05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ISABEL PEREIRA DA SILV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30" calcext:value-type="date">
            <text:p>3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ISABELA FERREIRA GOME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<text:s/>ISADORA BRANDAO LEAL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ITALO MATHEUS DE SOUSA DIAS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6-03-06" calcext:value-type="date">
            <text:p>06/03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AQUELINE SOARES DA SILVA 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4-05" calcext:value-type="date">
            <text:p>05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ANINA SOUSA COST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ANRLY VICTOR ANDRADE LIM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21" calcext:value-type="date">
            <text:p>21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ESSICA ASSUNCAO LEAL 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PEDAGOGIA 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5-17" calcext:value-type="date">
            <text:p>17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ESSICA OHANA GRIGORIO BARBOSA SOAR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ESSYANE GOMES TEIX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JOAO ALEXANDRE COSTA CAMAPUM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9" office:value-type="date" office:date-value="2026-03-15" calcext:value-type="date">
            <text:p>15/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HENRIQUE GOMES DOS SANTO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3" calcext:value-type="date">
            <text:p>13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PEDRO SENA DA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9" calcext:value-type="date">
            <text:p>29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PEDRO DE CARVALHO PEREIRA 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03" calcext:value-type="date">
            <text:p>03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VICTOR FONTINELE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SIA FREITAS LIMA TEIX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07" calcext:value-type="date">
            <text:p>07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HN LENNON NUNES FEITOS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11-04" calcext:value-type="date">
            <text:p>04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NARA JADES JADAO NEPONUCEN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SE CARLOS LEAL DE MOU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9-20" calcext:value-type="date">
            <text:p>20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SE JUNIOR DE SOUSA MARTIRIO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JOSE RIBAMAR DE OLIVEIRA CAFE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5-05-16" calcext:value-type="date">
            <text:p>16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SE WILLY GOMES GADELH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UAN CARLOS LIMA LUZ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JULYANA AYRES DE MENEZES CRONEMBERGER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UZELIA ALVES NOGUEIRA 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KAROLINA DE LIMA BORGE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KATLYN KALINE DA SILVA MENDES</text:p>
          </table:table-cell>
          <table:table-cell table:style-name="ce31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KESIA PEREIRA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LAERCIO KEVIN IBIPIANA SOTER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IANE ROSA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15" calcext:value-type="date">
            <text:p>15/05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AIS ANGELICA LIMA SOBRAL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LARA SIQUEIRA SILVA COE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32" office:value-type="date" office:date-value="2023-10-18" calcext:value-type="date">
            <text:p>18/10/2023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LARISSA GOMES DA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32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YRES DE MOURA LIMA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ZARO DE CARVALHO ARAUJO FILH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EANDRA LIM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29" calcext:value-type="date">
            <text:p>29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NDOMAR CASTILHO FERREIRA PORTEL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GIA MARIA DO NASCIMENTO BACELAR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LIAN KELLY LIMA CARVA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VIA MARIA MIRANDA GUED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5-08-10" calcext:value-type="date">
            <text:p>10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LIVIA RAVENA DA COSTA BRANDA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LLIAN THAIS MOURA DOS SANTO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5-10-26" calcext:value-type="date">
            <text:p>26/10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NA LAURA CARDOSO DE LACERD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ETICIA DE SOUSA ANDRADE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ARQUITETURA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5-04-29" calcext:value-type="date">
            <text:p>29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ANNE NORONHA FERR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ARA LUIZA DOS SANTOS CANTUARI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A RAQUEL SILVA FERREIR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05" calcext:value-type="date">
            <text:p>05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ANA ALEXANDRE DE SOUS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09" calcext:value-type="date">
            <text:p>09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LA DE ALENCAR RIBEIR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IK CAUE SOARES LOPES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LUIZ FERNANDO SOARES GERACIND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9" office:value-type="date" office:date-value="2026-03-24" calcext:value-type="date">
            <text:p>24/3/2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UIZ JORGES SANTOS SILVA FI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. CONTÁBEIS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DALENA SOARES FEITO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ISA CAROLINE DE SOUSA GUSTAV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12" calcext:value-type="date">
            <text:p>12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ELLE LOUISE ALVES CERQU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ELO AUGUSTO LIMA FEITOS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 I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IA VITORIA DE SOUSA MONTEIR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03" calcext:value-type="date">
            <text:p>03/10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US VINICIUS LIRA SOUS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MARGARETH CONCEICAO NASCIMENTO COST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15" calcext:value-type="date">
            <text:p>15/05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MARIA CAROLINE RAMOS DE OLIVEIR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MARIA CLARA ALVES COE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 I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CLARA RODRIGUES LEITA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DO CARMO MOURAO DE SOUS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CLARA SAMPAIO DA SILVA VERA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4-01" calcext:value-type="date">
            <text:p>01/04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CLAUDIA MENDES RIBEIR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EDUARDA DE AQUINO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EDUARDA FIRMO OLIV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DE FATIMA DE PAIVA ABREU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FERNANDA DE MOURA BEZER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GABRIELA DA SILVA ARAUJ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JOSE OLIVEIRA SOUS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10" calcext:value-type="date">
            <text:p>10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JULIA SOUSA FURTAD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MARIA MARIANA ALMEIDA EVANGELIST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MARIANA GOMES DE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09" calcext:value-type="date">
            <text:p>09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 VIE DE MOURA QUIRIN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VITORIA DOS SANTOS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ZILDA BEZERRA GONZAG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X SOARES PER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LYA MARINA AGUIAR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NA CANUTO ALV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05" calcext:value-type="date">
            <text:p>05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NA DE MORAIS LEITE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22" calcext:value-type="date">
            <text:p>22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NA MARQUES OLIVEIR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LIA LAGES LIMA PINTO CARVALH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NA SANTOS SILVA 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 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KESLEY RAMOS DO NASCIMENT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 I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TEUS HENRIQUE DE MOURA LIM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ENGENHARIA CIVIL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MATHEUS DE OLIVEIRA LIMA 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9" office:value-type="date" office:date-value="2026-03-23" calcext:value-type="date">
            <text:p>23/3/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MATHEUS SOUSA CARNEIR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9" office:value-type="date" office:date-value="2024-07-26" calcext:value-type="date">
            <text:p>26/7/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NA LUIZA DE SOUSA FERR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RA CRISTINA SIQUEIRA LIM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RA SAMPAIO DE ALMEID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RA STEPHANE DE LACERDA VALENC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COMUNICAÇÃO SOCIAL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3-11-08" calcext:value-type="date">
            <text:p>08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ELYSSA LIMA E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ILENNA MONTEIRO DE OLIV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4-29" calcext:value-type="date">
            <text:p>29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IRELLA GUIMARAES BORGES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5-24" calcext:value-type="date">
            <text:p>24/05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IRIAN RAQUEL RODRIGUES SILV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CIÊNCIAS CONTÁBEIS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11-08" calcext:value-type="date">
            <text:p>08/11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OACIR BRAGA DE MESQUITA JUNIOR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MOISES FRANCISCO RODRIGUES DE MOU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ONALYSA SILVA DE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6-02" calcext:value-type="date">
            <text:p>02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NAIARA HERLEANY ARAUJO BARROS LEAL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ATALIA LOPES LIM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TALIA PEREIRA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THALIA INGRID TRINDADE FERR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NAYANE MARIA DE SOUSA MACED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YLANNE GALVAO DE OLIV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PEDAG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OLIVIA MARINA CAVALCANTE ARRE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ABLO GUILHERME FRANCO DA SILV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ALOMA PIO FEITOS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AOLA MARQUES DANTAS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ATRICIA AMORIM MEDEIROS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22" calcext:value-type="date">
            <text:p>22/03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AULA BEATRIZ ALMONDES SANTANA LEMOS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AULO VITOR GUIMARAES ROCH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ENGENHARIA CIVIL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EDRO VICTOR ALVES BATIST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RACYO DANILLO RIBEIRO PUGAS</text:p>
          </table:table-cell>
          <table:table-cell table:style-name="ce20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5-08-04" calcext:value-type="date">
            <text:p>04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AFAELA PAZ LIM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28" calcext:value-type="date">
            <text:p>28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AI JOSE SOUSA DIA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16" calcext:value-type="date">
            <text:p>16/05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AQUEL FELIX ARAUJ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NNIER ANTHONNE SILVA CARVALH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UL SA DE SOUZ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5-27" calcext:value-type="date">
            <text:p>27/05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YANNE SILVA PAZ 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5-16" calcext:value-type="date">
            <text:p>16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REGINO COSTA NOLETO NET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5-28" calcext:value-type="date">
            <text:p>28/05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ICARDO ALVES DA SILVA </text:p>
          </table:table-cell>
          <table:table-cell table:style-name="ce18" office:value-type="string" calcext:value-type="string">
            <text:p>GRADUAÇÃO </text:p>
          </table:table-cell>
          <table:table-cell table:style-name="ce18" office:value-type="string" calcext:value-type="string">
            <text:p>DIREITO 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4-04" calcext:value-type="date">
            <text:p>04/04/202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" office:value-type="string" calcext:value-type="string">
            <text:p>RITA DE CASSIA GONCALVES LUZ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5-06" calcext:value-type="date">
            <text:p>06/05/202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0" office:value-type="string" calcext:value-type="string">
            <text:p>RITA DE KASSIA LEAL E SILV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BINSON PEREIRA ALVES NETO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DRIGO ANDERSON PEREIRA BARBOSA SILVA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5-22" calcext:value-type="date">
            <text:p>22/05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DRIGO VITOR DA SILVA DE LIM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NIELYTON DOS SANTOS PENH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SANE MARIA BARBOSA SOUSA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ENGENHARIA CIVIL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YAN PAULO BONFIM SANTO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AMUEL SILVESTRE SILVA BATIST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I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ARAH SUELLEN DO ESPIRITO SANTO CARVA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CARLETT MARIA ARAUJO MARQUES DE LIM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SELITA CAROLINA SALES DOS SANTO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THEFANE MILLA CUNHA MELO</text:p>
          </table:table-cell>
          <table:table-cell table:style-name="ce20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6-02-27" calcext:value-type="date">
            <text:p>27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UZANE LOPES E OLIVEIRA</text:p>
          </table:table-cell>
          <table:table-cell table:style-name="ce20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ALITA DOS SANTOS AMARANES</text:p>
          </table:table-cell>
          <table:table-cell table:style-name="ce20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5-03-18" calcext:value-type="date">
            <text:p>18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ATIANA SANTANA DA COST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THALLES BARBOSA DE SOUSA</text:p>
          </table:table-cell>
          <table:table-cell table:style-name="ce20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ALIA FERNANDES BATISTA</text:p>
          </table:table-cell>
          <table:table-cell table:style-name="ce20" office:value-type="string" calcext:value-type="string">
            <text:p>PÓS-GRADUAÇÃO</text:p>
          </table:table-cell>
          <table:table-cell table:style-name="ce17" office:value-type="string" calcext:value-type="string">
            <text:p>ARQUITETURA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IAGO ALVES DE JESUS BARRET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9" calcext:value-type="date">
            <text:p>19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IAGO ANDRE LEAL GOM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IAGO BARROSO BARR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THIAGO BRUNO SOUSA SILV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TIAGO MATEUS ALVES DE ALENCAR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27" calcext:value-type="date">
            <text:p>27/03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ULYSSES VINICIUS DE SOUSA HILARI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14" calcext:value-type="date">
            <text:p>14/03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VANESSA MENDES GOM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VICTORIA RYANNA SANTOS E SILVA 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4-25" calcext:value-type="date">
            <text:p>25/04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VITORIA MARIA DE OLIVEIRA CARDOS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17" calcext:value-type="date">
            <text:p>17/05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VIVIANE SOUSA BARR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VIVIANY RIBEIRO BARBOS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5" calcext:value-type="date">
            <text:p>05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WESLLEY MARQUES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WILLIAM SILVA PIR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5-20" calcext:value-type="date">
            <text:p>20/05/2025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Total Obrigatório: (f)</text:p>
          </table:table-cell>
          <table:covered-table-cell table:number-columns-repeated="4" table:style-name="ce46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Total não obrigatório: (g) 270</text:p>
          </table:table-cell>
          <table:covered-table-cell table:number-columns-repeated="4" table:style-name="ce46"/>
          <table:table-cell table:number-columns-repeated="1019"/>
        </table:table-row>
        <table:table-row table:style-name="ro2">
          <table:table-cell table:style-name="ce36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46"/>
          <table:table-cell table:number-columns-repeated="1019"/>
        </table:table-row>
        <table:table-row table:style-name="ro2">
          <table:table-cell table:style-name="ce36" office:value-type="string" calcext:value-type="string" table:number-columns-spanned="5" table:number-rows-spanned="1">
            <text:p>Data da Última Atualização: 31/05/2025</text:p>
          </table:table-cell>
          <table:covered-table-cell table:number-columns-repeated="4" table:style-name="ce46"/>
          <table:table-cell table:number-columns-repeated="1019"/>
        </table:table-row>
        <table:table-row table:style-name="ro2" table:number-rows-repeated="50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7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6-10T08:06:35.526000000</dc:date>
    <meta:editing-cycles>195</meta:editing-cycles>
    <meta:editing-duration>P1DT5M59S</meta:editing-duration>
    <meta:document-statistic meta:table-count="1" meta:cell-count="1366" meta:object-count="0"/>
    <meta:user-defined meta:name="ProgId">Excel.Sheet</meta:user-defined>
  </office:meta>
</office:document-meta>
</file>