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128cm"/>
    </style:style>
    <style:style style:name="co2" style:family="table-column">
      <style:table-column-properties fo:break-before="auto" style:column-width="5.345cm"/>
    </style:style>
    <style:style style:name="co3" style:family="table-column">
      <style:table-column-properties fo:break-before="auto" style:column-width="12.917cm"/>
    </style:style>
    <style:style style:name="co4" style:family="table-column">
      <style:table-column-properties fo:break-before="auto" style:column-width="3.942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 style:data-style-name="N0"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5" style:family="table-cell" style:parent-style-name="Default" style:data-style-name="N0">
      <style:text-properties style:font-name="Calibri1"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5" style:family="table-cell" style:parent-style-name="Default" style:data-style-name="N0">
      <style:text-properties style:font-name="Calibri1" fo:font-size="12pt" style:font-name-asian="Calibri" style:font-size-asian="12pt" style:font-name-complex="Calibri" style:font-size-complex="12pt"/>
    </style:style>
    <style:style style:name="ce18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20" style:family="table-cell" style:parent-style-name="Default" style:data-style-name="N0">
      <style:table-cell-properties fo:background-color="#999999" fo:border="0.06pt solid #000000" style:vertical-align="top"/>
      <style:text-properties fo:color="#ffffff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21" style:family="table-cell" style:parent-style-name="Default" style:data-style-name="N0">
      <style:text-properties style:font-name="Calibri1" fo:font-size="12pt" style:font-name-asian="Calibri11" style:font-size-asian="12pt" style:font-name-complex="Calibri11" style:font-size-complex="12pt"/>
    </style:style>
    <style:style style:name="ce22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23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24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2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26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27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</office:automatic-styles>
  <office:body>
    <office:spreadsheet>
      <table:calculation-settings table:automatic-find-labels="false" table:use-regular-expressions="false"/>
      <table:table table:name="Pensionist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59" table:default-cell-style-name="ce5"/>
        <table:table-column table:style-name="co7" table:number-columns-repeated="960" table:default-cell-style-name="ce15"/>
        <table:table-row table:style-name="ro1">
          <table:table-cell table:style-name="ce3" office:value-type="string" calcext:value-type="string">
            <text:p>6.3. GESTÃO DE PESSOAS</text:p>
          </table:table-cell>
          <table:table-cell table:style-name="ce15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6.3.2. Quadro de Servidores</text:p>
          </table:table-cell>
          <table:table-cell table:style-name="ce15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6.3.3. Pensionistas</text:p>
          </table:table-cell>
          <table:table-cell table:style-name="ce15" table:number-columns-repeated="4"/>
          <table:table-cell table:number-columns-repeated="1019"/>
        </table:table-row>
        <table:table-row table:style-name="ro1">
          <table:table-cell table:style-name="ce15" table:number-columns-repeated="5"/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1" table:number-rows-spanned="2">
            <text:p>Instituidor da Pensão</text:p>
          </table:table-cell>
          <table:table-cell table:style-name="ce16" office:value-type="string" calcext:value-type="string" table:number-columns-spanned="1" table:number-rows-spanned="2">
            <text:p>Cargo Efetivo</text:p>
          </table:table-cell>
          <table:table-cell table:style-name="ce16" office:value-type="string" calcext:value-type="string" table:number-columns-spanned="1" table:number-rows-spanned="2">
            <text:p>Pensionista</text:p>
          </table:table-cell>
          <table:table-cell table:style-name="ce24" office:value-type="string" calcext:value-type="string" table:number-columns-spanned="2" table:number-rows-spanned="1">
            <text:p>Concessão da Pensão</text:p>
          </table:table-cell>
          <table:covered-table-cell/>
          <table:table-cell table:number-columns-repeated="1019"/>
        </table:table-row>
        <table:table-row table:style-name="ro1">
          <table:covered-table-cell table:number-columns-repeated="3"/>
          <table:table-cell table:style-name="ce25" office:value-type="string" calcext:value-type="string">
            <text:p>Ato/Portaria nº</text:p>
          </table:table-cell>
          <table:table-cell table:style-name="ce26" office:value-type="string" calcext:value-type="string">
            <text:p>Data da Publicação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(a)</text:p>
          </table:table-cell>
          <table:table-cell table:style-name="ce18" office:value-type="string" calcext:value-type="string">
            <text:p>(b)</text:p>
          </table:table-cell>
          <table:table-cell table:style-name="ce18" office:value-type="string" calcext:value-type="string">
            <text:p>(c)</text:p>
          </table:table-cell>
          <table:table-cell table:style-name="ce25" office:value-type="string" calcext:value-type="string">
            <text:p>(d)</text:p>
          </table:table-cell>
          <table:table-cell table:style-name="ce26" office:value-type="string" calcext:value-type="string">
            <text:p>(e)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NTONIO DE MIRANDA BEZERRA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ESRICE MARIA LUSTOSA ALVES BEZERRA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NTONIO DE P. SILV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GONÇALINA GOMES MONTEIRO SILVA</text:p>
          </table:table-cell>
          <table:table-cell table:style-name="ce19" office:value-type="string" calcext:value-type="string">
            <text:p>PORT. GDG 449</text:p>
          </table:table-cell>
          <table:table-cell table:style-name="ce23" office:value-type="date" office:date-value="2010-09-24" calcext:value-type="date">
            <text:p>24/09/2010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NTONIO EDUARDO A. LEAL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EDNA M. DA SILVA CAROCAS LEA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NTONIO JOSE DA CRUZ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MARIA DE JESUS OLIVEIRA CRUZ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NTONIO JOSE DA CRUZ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JOSE CARLOS DE OLIVEIRA CRUZ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VELAR DE M. BEZERRA</text:p>
          </table:table-cell>
          <table:table-cell table:style-name="ce22" office:value-type="string" calcext:value-type="string">
            <text:p>TECNICO MINISTERIAL</text:p>
          </table:table-cell>
          <table:table-cell table:style-name="ce19" office:value-type="string" calcext:value-type="string">
            <text:p>ANTONIA DA SILVA C. BEZERRA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CARLOS C. M. DE A. FREITAS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HELENA LOPES C. DE A. FREITAS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CELSO MARQUES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CELSO MARQUES NET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DARCY DE C. GONCALVES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MARIA DE JESUS A. GONCALVES</text:p>
          </table:table-cell>
          <table:table-cell table:style-name="ce19" office:value-type="string" calcext:value-type="string">
            <text:p>PORT. GDG 268</text:p>
          </table:table-cell>
          <table:table-cell table:style-name="ce23" office:value-type="date" office:date-value="2008-05-08" calcext:value-type="date">
            <text:p>08/05/2008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EDIMAR PIAUILINO BATIST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MARIA DO CARMO BEZERRA CRUZ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EDIMAR PIAUILINO BATISTA</text:p>
          </table:table-cell>
          <table:table-cell table:style-name="ce23" office:value-type="string" calcext:value-type="string">
            <text:p>PROMOTOR DE JUSTIÇA</text:p>
          </table:table-cell>
          <table:table-cell table:style-name="ce19" office:value-type="string" calcext:value-type="string">
            <text:p>AMARILIS PEREIRA R. PIAULIN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EDIMAR PIAULINO BATIST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NATHALIE DE MELO PIAUILIN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ESDRAS P. CORREIA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IVONE DUARTE PINHEIRO CORREIA</text:p>
          </table:table-cell>
          <table:table-cell table:style-name="ce19" office:value-type="string" calcext:value-type="string">
            <text:p>PORT. GDG 170</text:p>
          </table:table-cell>
          <table:table-cell table:style-name="ce23" office:value-type="date" office:date-value="2004-04-01" calcext:value-type="date">
            <text:p>01/04/2004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ESDRAS P. CORREIA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ANTONIA VIEIRA DE MATOS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FILEMON JOSE NOGUEIR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ELZENIR DE SOUSA N. PARANAGUÁ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FRANCISCO A. DE ANDRADE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THEODOLINA F. DE C. ANDRADE</text:p>
          </table:table-cell>
          <table:table-cell table:style-name="ce19" office:value-type="string" calcext:value-type="string">
            <text:p>PORT. GDG 569</text:p>
          </table:table-cell>
          <table:table-cell table:style-name="ce23" office:value-type="date" office:date-value="2010-11-23" calcext:value-type="date">
            <text:p>23/11/2010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FRANCISCO DA COSTA LEAL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MARIA ISIS C. CARVALHO LEAL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FRANCISCO DE ASSIS DA COSTA SALES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MARIA DO PERPÉTUO SOCORRO MELO FONTINELE</text:p>
          </table:table-cell>
          <table:table-cell table:style-name="ce19" office:value-type="string" calcext:value-type="string">
            <text:p>PORT. GP 1.289</text:p>
          </table:table-cell>
          <table:table-cell table:style-name="ce27" office:value-type="date" office:date-value="2018-05-11" calcext:value-type="date">
            <text:p>11/5/18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FRANCISCO DE ASSIS DA COSTA SALES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MARIA EDUARDA LOPES SALES</text:p>
          </table:table-cell>
          <table:table-cell table:style-name="ce19" office:value-type="string" calcext:value-type="string">
            <text:p>PORT. GP 1.289</text:p>
          </table:table-cell>
          <table:table-cell table:style-name="ce27" office:value-type="date" office:date-value="2018-05-11" calcext:value-type="date">
            <text:p>11/5/18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FRANCISCO DO NASCIMENTO ROCHA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ANTONIO WERNES S. R. DE MACEDO</text:p>
          </table:table-cell>
          <table:table-cell table:style-name="ce19" office:value-type="string" calcext:value-type="string">
            <text:p>PORT. GDG 062</text:p>
          </table:table-cell>
          <table:table-cell table:style-name="ce23" office:value-type="date" office:date-value="2010-02-18" calcext:value-type="date">
            <text:p>18/02/2010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FRANCISCO S. DE OLIVEIRA SINIBU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MARIA DO SOCORRO G. DE OLIVEIRA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GARCIAS GUEDES RODRIGUES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MARIA HELENA G. DE CARVALHO</text:p>
          </table:table-cell>
          <table:table-cell table:style-name="ce19" office:value-type="string" calcext:value-type="string">
            <text:p>PORT. GDG 506</text:p>
          </table:table-cell>
          <table:table-cell table:style-name="ce23" office:value-type="date" office:date-value="2009-09-16" calcext:value-type="date">
            <text:p>16/09/2009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GARCIAS GUEDES RODRIGUES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EVELLYN GUEDES RODRIGUES</text:p>
          </table:table-cell>
          <table:table-cell table:style-name="ce19" office:value-type="string" calcext:value-type="string">
            <text:p>PORT. GDG 507</text:p>
          </table:table-cell>
          <table:table-cell table:style-name="ce23" office:value-type="date" office:date-value="2009-09-16" calcext:value-type="date">
            <text:p>16/09/2009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GENES M. LIM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ROSILENE PEREIRA DE OLIVEIRA</text:p>
          </table:table-cell>
          <table:table-cell table:style-name="ce19" office:value-type="string" calcext:value-type="string">
            <text:p>PORT. GDG 197</text:p>
          </table:table-cell>
          <table:table-cell table:style-name="ce23" office:value-type="date" office:date-value="2013-05-20" calcext:value-type="date">
            <text:p>20/05/2013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IVAN NAZARENO DE ARRUD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EURIDES C. COSTA DE ARRUDA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ABES L. NOGUEIRA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MARIA AUREA DE ARAUJO LUSTOSA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ÃO B. DA SILV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DELZIRA CARDOSO MORAIS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AO R. LEITE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MARIA CLEMENTINA DIAS LEITE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RGE DE S. MARTINS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RITA DAMASCENO MARTINS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SE DE DEUS BARROS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ADALGISA HELIA DE DEUS BARROS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SE DE O. LINS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DARCY DA SILVA LINS</text:p>
          </table:table-cell>
          <table:table-cell table:style-name="ce19" office:value-type="string" calcext:value-type="string">
            <text:p>PORT. GDG 749</text:p>
          </table:table-cell>
          <table:table-cell table:style-name="ce23" office:value-type="date" office:date-value="2011-08-23" calcext:value-type="date">
            <text:p>23/08/2011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SE DE R. MACHADO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MARIA JOSE PESSOA M. MACHADO</text:p>
          </table:table-cell>
          <table:table-cell table:style-name="ce19" office:value-type="string" calcext:value-type="string">
            <text:p>PORT. GDG 816</text:p>
          </table:table-cell>
          <table:table-cell table:style-name="ce23" office:value-type="date" office:date-value="2011-09-28" calcext:value-type="date">
            <text:p>28/09/2011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SE METON DE S. GOMES FILHO</text:p>
          </table:table-cell>
          <table:table-cell table:style-name="ce23" office:value-type="string" calcext:value-type="string">
            <text:p>PROMOTOR DE JUSTIÇA</text:p>
          </table:table-cell>
          <table:table-cell table:style-name="ce19" office:value-type="string" calcext:value-type="string">
            <text:p>MARIA CECILIA VIANA GOMES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SE RIBAMAR DE SA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ROSIMAR ALVES DE SÁ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SE RIBAMAR DOS REIS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ZENEIDE BATISTA DOS REIS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LINA JOSEPHINA GAYOSO A. P. DA SILV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CAMILA GAYOSO DA SILVA MARCEL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LUIS CARLOS MOUSINHO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LUCIA COELHO MOUSINHO</text:p>
          </table:table-cell>
          <table:table-cell table:style-name="ce19" office:value-type="string" calcext:value-type="string">
            <text:p>PORT. GDG 188</text:p>
          </table:table-cell>
          <table:table-cell table:style-name="ce23" office:value-type="date" office:date-value="1998-05-28" calcext:value-type="date">
            <text:p>28/05/1998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MARCIO ALDENYS RODRIGUES DA SILV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JULIANA LIRA RODRIGUES</text:p>
          </table:table-cell>
          <table:table-cell table:style-name="ce19" office:value-type="string" calcext:value-type="string">
            <text:p>PORT. GDG 466</text:p>
          </table:table-cell>
          <table:table-cell table:style-name="ce23" office:value-type="date" office:date-value="2008-06-26" calcext:value-type="date">
            <text:p>26/06/2008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MARIA DO SOCORRO CARVALHO DE CASTRO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ANALI CASTRO DE SOUSA MARTINS MELA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MARIA DO SOCORRO DOS R. S. CADEN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ALFREDO CADENA NETO</text:p>
          </table:table-cell>
          <table:table-cell table:style-name="ce19" office:value-type="string" calcext:value-type="string">
            <text:p>PORT. GDG 340</text:p>
          </table:table-cell>
          <table:table-cell table:style-name="ce23" office:value-type="date" office:date-value="2008-06-03" calcext:value-type="date">
            <text:p>03/06/2008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MILTON T. DOS SANTOS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BENEDITA TAVARES DOS S. E SILVA</text:p>
          </table:table-cell>
          <table:table-cell table:style-name="ce19" office:value-type="string" calcext:value-type="string">
            <text:p>PORT. GDG 094</text:p>
          </table:table-cell>
          <table:table-cell table:style-name="ce23" office:value-type="date" office:date-value="2012-04-24" calcext:value-type="date">
            <text:p>24/04/2012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OSMIR TORRES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CARMELITA DE L. BARROS MIRANDA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OSVALDO S. DO NASCIMENTO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AMALIA NUNES DE CASTRO SOARES</text:p>
          </table:table-cell>
          <table:table-cell table:style-name="ce19" office:value-type="string" calcext:value-type="string">
            <text:p>PORT. GDG 037</text:p>
          </table:table-cell>
          <table:table-cell table:style-name="ce23" office:value-type="date" office:date-value="2002-01-30" calcext:value-type="date">
            <text:p>30/01/2002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OTO RAMOS DE OLIVEIR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TERESA CRISTINA DE P. OLIVEIRA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PAULO CESAR T. CURY</text:p>
          </table:table-cell>
          <table:table-cell table:style-name="ce22" office:value-type="string" calcext:value-type="string">
            <text:p>ANALISTA MINISTERIAL</text:p>
          </table:table-cell>
          <table:table-cell table:style-name="ce19" office:value-type="string" calcext:value-type="string">
            <text:p>VIRGINIA MARIA B. E. PIRES CURY</text:p>
          </table:table-cell>
          <table:table-cell table:style-name="ce19" office:value-type="string" calcext:value-type="string">
            <text:p>PORT. GDG 194</text:p>
          </table:table-cell>
          <table:table-cell table:style-name="ce23" office:value-type="date" office:date-value="2010-03-23" calcext:value-type="date">
            <text:p>23/03/2010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RAIMUNDO NONATO DE SOUSA MORAIS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MARIA LUCIA CARDOSO BARBOSA</text:p>
          </table:table-cell>
          <table:table-cell table:style-name="ce19" office:value-type="string" calcext:value-type="string">
            <text:p>PORT. GDG 654</text:p>
          </table:table-cell>
          <table:table-cell table:style-name="ce23" office:value-type="date" office:date-value="2011-07-26" calcext:value-type="date">
            <text:p>26/07/2011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RAIMUNDO RODRIGUES PINHEIRO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FRANCISCO CARLOS F. PINHEIR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ROBERVAL LOBAO DO REGO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GENI CRONEMBERGER L. DO REG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ROBERVAL LOBAO DO REGO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ROBERVAL LOBAO DO REGO FILH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TARCIZO JOSÉ DE MOUR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LIDUINA EMÍLIA MOREIRA CAVALCANTE DE MOURA</text:p>
          </table:table-cell>
          <table:table-cell table:style-name="ce19" office:value-type="string" calcext:value-type="string">
            <text:p>PORT. GP 1079</text:p>
          </table:table-cell>
          <table:table-cell table:style-name="ce27" office:value-type="date" office:date-value="2018-05-11" calcext:value-type="date">
            <text:p>11/5/18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TERESINHA DE J. DE C. LUZ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VITALINO F. CARVALHO DA LUZ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VICENTE R. DO NASCIMENTO</text:p>
          </table:table-cell>
          <table:table-cell table:style-name="ce22" office:value-type="string" calcext:value-type="string">
            <text:p>TECNICO MINISTERIAL</text:p>
          </table:table-cell>
          <table:table-cell table:style-name="ce19" office:value-type="string" calcext:value-type="string">
            <text:p>FRANCISCA CABRAL RODRIGUES</text:p>
          </table:table-cell>
          <table:table-cell table:style-name="ce19" office:value-type="string" calcext:value-type="string">
            <text:p>PORT. GDG 750</text:p>
          </table:table-cell>
          <table:table-cell table:style-name="ce23" office:value-type="date" office:date-value="2011-08-01" calcext:value-type="date">
            <text:p>01/08/2011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WALDYR S. GUIMARAES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WALDYR SILVA GUIMARAES FILH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WALTER DE OLIVEIRA SOUSA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FRANCISCO SEPULVEDA FILH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 table:number-columns-spanned="5" table:number-rows-spanned="1">
            <text:p>Fonte: Coordenadoria de Recursos Humanos</text:p>
          </table:table-cell>
          <table:covered-table-cell table:number-columns-repeated="4"/>
          <table:table-cell table:style-name="ce21" table:number-columns-repeated="1019"/>
        </table:table-row>
        <table:table-row table:style-name="ro1">
          <table:table-cell table:style-name="ce20" office:value-type="string" calcext:value-type="string" table:number-columns-spanned="5" table:number-rows-spanned="1">
            <text:p>Data última atualização : 31/05/2024</text:p>
          </table:table-cell>
          <table:covered-table-cell table:number-columns-repeated="4"/>
          <table:table-cell table:style-name="ce21" table:number-columns-repeated="1019"/>
        </table:table-row>
        <table:table-row table:style-name="ro1" table:number-rows-repeated="29">
          <table:table-cell table:style-name="ce21" table:number-columns-repeated="5"/>
          <table:table-cell table:number-columns-repeated="1019"/>
        </table:table-row>
        <table:table-row table:style-name="ro1" table:number-rows-repeated="104848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0">00/00/0000</text:date>, <text:time style:data-style-name="N2" text:time-value="08:21:24.19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4-06-10T08:46:25.298000000</dc:date>
    <meta:editing-cycles>90</meta:editing-cycles>
    <meta:editing-duration>PT25M44S</meta:editing-duration>
    <meta:document-statistic meta:table-count="1" meta:cell-count="286" meta:object-count="0"/>
  </office:meta>
</office:document-meta>
</file>