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<text:a xlink:href="https://www.mppi.mp.br/internet/wp-content/uploads/2023/11/AVISO-DE-CONTRATACAO-DIRETA-No-06-2023.pdf">06/2023</text:a>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24 ( vinte e quatro) motocicletas e 1 (um ) ônibus pertencentes à frota própria da Procuradoria Geral de Justiça – PGJ/PI e do Fundo Estadual de Proteção e Defesa do Consumidor – FEPDC/PI, com cobertura contra danos materiais e corporais resultantes de sinistros de roubo, furto, colisão, incêndio e danos causados por fenômenos naturais, com assistência 24 horas em todo território nacional, conforme condições e exigências estabelecidas neste instrumento.</text:p>
          </table:table-cell>
          <table:table-cell office:value-type="currency" office:value="14798.66" table:style-name="ce9">
            <text:p>R$ 14.798,66</text:p>
          </table:table-cell>
          <table:table-cell office:value-type="string" table:style-name="ce13">
            <text:p>ANULAÇÃO 20/11/22023</text:p>
          </table:table-cell>
          <table:table-cell office:value-type="string" table:style-name="ce18">
            <text:p><text:a xlink:href="https://www.mppi.mp.br/internet/wp-content/uploads/2023/11/ANULACAO-DISPENSA-ELETRONICA-No-42-2023-PGA-No-19.21.0010.0027648-2023-49.pdf">ANULACAO-DISPENSA-ELETRONICA-No-42-2023-PGA-No-19.21.0010.0027648-2023-49.pdf (mppi.mp.br)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<text:a xlink:href="https://www.mppi.mp.br/internet/wp-content/uploads/2023/11/AVISO-DE-CONTRATACAO-DIRETA-No-07-2023.pdf">07/2023</text:a>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</table:table-cell>
          <table:table-cell office:value-type="currency" office:value="27495" table:style-name="ce9">
            <text:p>R$ 27.495,00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18">
            <text:p><text:a xlink:href="https://www.mppi.mp.br/internet/wp-content/uploads/2024/06/Autorizacao-para-Contratar-e-Empenhar-43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<text:a xlink:href="https://www.mppi.mp.br/internet/wp-content/uploads/2024/03/AVISO-DE-CONTRATACAO-DIRETA-N-01-2024.pdf">01/2024</text:a>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11(onze) licenças do software Microsoft Power BI Premium, com intuito de atender ao DESPACHO PGJ - 0571889 PGEA SEI19.21.0043.0028478/2023-36, nos termos da tabela abaixo, conforme condições e exigências estabelecidas neste instrumento.</text:p>
          </table:table-cell>
          <table:table-cell office:value-type="currency" office:value="16621.77" table:style-name="ce9">
            <text:p>R$ 16.621,77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18">
            <text:p><text:a xlink:href="https://www.mppi.mp.br/internet/wp-content/uploads/2024/05/AUTORIZACAO-PARA-CONTRATAR-E-EMPENHAR-DISPENSA-ELETRONICA-No-5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7">
            <text:p><text:a xlink:href="https://www.mppi.mp.br/internet/wp-content/uploads/2024/05/AVISO-DE-CONTRATACAO-DIRETA-DISPENSA-No-02-2024.pdf">02/2024</text:a></text:p>
          </table:table-cell>
          <table:table-cell office:value-type="date" office:date-value="2024-04-19T00:00:00" table:style-name="ce6">
            <text:p>19/04/2024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o Fundo Estadual de Proteção e Defesa do Consumidor – FEPDC/PI, com cobertura contra danos materiais e corporais resultantes de sinistros de roubo, furto, colisão, incêndio e danos causados por fenômenos naturais, com assistência 24 horas em todo território nacional.</text:p>
          </table:table-cell>
          <table:table-cell office:value-type="currency" office:value="13490.3" table:style-name="ce9">
            <text:p>R$ 13.490,30</text:p>
          </table:table-cell>
          <table:table-cell office:value-type="date" office:date-value="2024-05-03T00:00:00" table:style-name="ce6">
            <text:p>03/05/2024</text:p>
          </table:table-cell>
          <table:table-cell office:value-type="string" table:style-name="ce18">
            <text:p><text:a xlink:href="https://www.mppi.mp.br/internet/wp-content/uploads/2024/05/Autorizacao-para-Contratar-e-Empenhar-DISPENSA-02-2024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03/06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19"/>
          <table:covered-table-cell table:number-columns-repeated="6"/>
          <table:table-cell table:number-columns-repeated="16377" table:style-name="ce1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9</meta:generator>
    <dc:title/>
    <dc:description/>
    <dc:subject/>
    <meta:initial-creator>MPPI</meta:initial-creator>
    <dc:creator>ROSANGELA DA SILVA SANTANA</dc:creator>
    <meta:creation-date>2020-01-08T10:37:05Z</meta:creation-date>
    <dc:date>2024-06-13T14:56:44Z</dc:date>
    <meta:user-defined meta:name="ContentTypeId">0x0101002D3A874215D5134DA990D8C1885BD3A4</meta:user-defined>
  </office:meta>
</office:document-meta>
</file>