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Georgia" svg:font-family="Georg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08cm"/>
    </style:style>
    <style:style style:name="co2" style:family="table-column">
      <style:table-column-properties fo:break-before="auto" style:column-width="8.791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3.356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1.28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ESCLARECIMENTOS_20_E_20_IMPUGNAÇÕ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6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LARECIMENTOS E IMPUGN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6.2.2. Respostas às Impugnações e Pedidos de Esclarecimentos</text:p>
          </table:table-cell>
          <table:table-cell table:style-name="ce2" table:number-columns-repeated="2"/>
          <table:table-cell table:number-columns-repeated="61"/>
        </table:table-row>
        <table:table-row table:style-name="ro2">
          <table:table-cell table:style-name="ce2" table:number-columns-repeated="3"/>
          <table:table-cell table:number-columns-repeated="61"/>
        </table:table-row>
        <table:table-row table:style-name="ro2">
          <table:table-cell table:style-name="ce3" office:value-type="string" calcext:value-type="string">
            <text:p>Edital </text:p>
          </table:table-cell>
          <table:table-cell table:style-name="ce3" office:value-type="string" calcext:value-type="string">
            <text:p>Impugnação / Pedido de Esclarecimento</text:p>
          </table:table-cell>
          <table:table-cell table:style-name="ce3" office:value-type="string" calcext:value-type="string">
            <text:p>Resposta da Administração 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P.E. 33/2023 (Edital)</text:a></text:p>
          </table:table-cell>
          <table:table-cell table:style-name="ce13" office:value-type="string" calcext:value-type="string">
            <text:p>MidiaClip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s://sei.mppi.mp.br/sei/processo_acesso_externo_consulta.php?id_acesso_externo=18271&amp;infra_hash=2384baa0277e6973187b6f6e8888d647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18271&amp;id_documento=750636&amp;infra_hash=1853c30e457d0d7b53966db9b3eb69dd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4"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>
            <text:p><text:a xlink:href="https://www.mppi.mp.br/internet/wp-content/uploads/2023/12/EDITAL-P.E.-43-2023-SRP-GESTAO-DA-FROTA-DE-VEICULOS-ASS.pdf" xlink:type="simple">P.E. 43/2023 (Edital)</text:a></text:p>
          </table:table-cell>
          <table:table-cell table:style-name="ce13" office:value-type="string" calcext:value-type="string">
            <text:p>ValeCard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286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286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302&amp;texto=T" xlink:type="simple">Esclarecimento - 2</text:a></text:p>
          </table:table-cell>
          <table:table-cell table:style-name="ce14" office:value-type="string" calcext:value-type="string">
            <text:p><text:a xlink:href="http://comprasnet.gov.br/livre/Pregao/avisos4.asp?qaCod=1674302&amp;texto=R" xlink:type="simple">Resposta - 2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Núcleo Carletto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298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298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s://www.comprasnet.gov.br/pregao/pregoeiro/mostra_quadro_avisos.asp?qaCod=1676493&amp;Texto=T&amp;prgCod=1178097" xlink:type="simple">Impugnação</text:a></text:p>
          </table:table-cell>
          <table:table-cell table:style-name="ce14" office:value-type="string" calcext:value-type="string">
            <text:p><text:a xlink:href="https://www.comprasnet.gov.br/pregao/pregoeiro/mostra_quadro_avisos.asp?qaCod=1676493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Mercado Público - Licitações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4" office:value-type="string" calcext:value-type="string">
            <text:p><text:a xlink:href="http://comprasnet.gov.br/livre/Pregao/avisos4.asp?qaCod=1674300&amp;texto=T" xlink:type="simple">Esclarecimento</text:a></text:p>
          </table:table-cell>
          <table:table-cell table:style-name="ce14" office:value-type="string" calcext:value-type="string">
            <text:p><text:a xlink:href="http://comprasnet.gov.br/livre/Pregao/avisos4.asp?qaCod=1674300&amp;texto=R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3" office:value-type="string" calcext:value-type="string">
            <text:p>Prime Consultoria e Assessoria Empresarial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5" office:value-type="string" calcext:value-type="string">
            <text:p><text:a xlink:href="https://www.comprasnet.gov.br/pregao/pregoeiro/mostra_quadro_avisos.asp?qaCod=1676992&amp;Texto=T&amp;prgCod=1178097" xlink:type="simple">Impugnação </text:a></text:p>
          </table:table-cell>
          <table:table-cell table:style-name="ce15" office:value-type="string" calcext:value-type="string">
            <text:p><text:a xlink:href="https://www.comprasnet.gov.br/pregao/pregoeiro/mostra_quadro_avisos.asp?qaCod=1676992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Link Card Administradora de Benefícios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www.comprasnet.gov.br/pregao/pregoeiro/mostra_quadro_avisos.asp?qaCod=1677679&amp;Texto=T&amp;prgCod=1178097" xlink:type="simple">Esclarecimento</text:a></text:p>
          </table:table-cell>
          <table:table-cell table:style-name="ce4" office:value-type="string" calcext:value-type="string">
            <text:p><text:a xlink:href="https://www.comprasnet.gov.br/pregao/pregoeiro/mostra_quadro_avisos.asp?qaCod=1677679&amp;Texto=R&amp;prgCod=1178097" xlink:type="simple">Resposta</text:a></text:p>
          </table:table-cell>
          <table:table-cell table:number-columns-repeated="61"/>
        </table:table-row>
        <table:table-row table:style-name="ro3">
          <table:table-cell table:style-name="ce6" office:value-type="string" calcext:value-type="string">
            <text:p><text:a xlink:href="https://www.mppi.mp.br/internet/wp-content/uploads/2024/04/Edital-e-Anexos-Central-de-Servicos.zip" xlink:type="simple">P.E. 90001/2024 (Edital)</text:a></text:p>
          </table:table-cell>
          <table:table-cell table:style-name="ce8" office:value-type="string" calcext:value-type="string">
            <text:p>Comercial Inphoco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38328&amp;infra_hash=8aac88ff557842bde8744893be33da8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38329&amp;infra_hash=7b99f8ceb313d732e5e858c2a7cea11b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 office:value-type="string" calcext:value-type="string">
            <text:p>Comercial Ágil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1063&amp;infra_hash=33d579fafca7f14ac3bdc9f30ee2a0cf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1064&amp;infra_hash=e1f7539b78d75c764786130238a08dd2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/>
          <table:table-cell table:style-name="ce8" office:value-type="string" calcext:value-type="string">
            <text:p>Ilha Service 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1250&amp;infra_hash=eb128af165eea37a6ebd65d401a14b9a" xlink:type="simple">Esclarecimento - 1, 2, 3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1254&amp;infra_hash=b4acea655fc30c1dfc08c0ba4c8afa89" xlink:type="simple">Resposta - 1, 2, 3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132&amp;id_documento=845201&amp;infra_hash=6325cc570cc97d2e30988da27eea1734" xlink:type="simple">Esclarecimento 4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202&amp;infra_hash=57de49a0c6167dcbff37d6dc4a06ce5b" xlink:type="simple">Resposta 4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 table:style-name="ce7"/>
          <table:table-cell table:style-name="ce8" office:value-type="string" calcext:value-type="string">
            <text:p>Sonda Procwork Informática Ltd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0994&amp;infra_hash=417e24f60fba92746f1d755e08fd3190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0998&amp;infra_hash=5cef4e4213ed1e75d9a7773d6d29d336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644&amp;infra_hash=ea307f89050dccdd0bc40c7122320ea9" xlink:type="simple">Esclarecimento Q3 A Q14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653&amp;infra_hash=d728b07f7117a1896b252892330baf2d" xlink:type="simple">Resposta Q3 A Q14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9573&amp;infra_hash=2c455e13a56f18431f779e5070833fae" xlink:type="simple">Esclarecimento Q15 A Q19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9605&amp;infra_hash=2f3ef2f3cca60e0ac75ce7239a3c2fc1" xlink:type="simple">Resposta Q15 A Q19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6"/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GTI – Global Technology Investment_x000D_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280&amp;infra_hash=1b0eacdee8cc9af7a187165d0fcc5df8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281&amp;infra_hash=d5250ab50812d1c41c05b1ebfe7aa810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City Connect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601&amp;infra_hash=98143929b71cf92808a2ea66da994ee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612&amp;infra_hash=e0ffa75d56d3c32f7391b6731e11b6fb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Techcom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3701&amp;infra_hash=4ec67c9e759313c178a6bf7c17528eba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702&amp;infra_hash=48c8571c3e516702b0d6e82b84fbe593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FSBR 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390&amp;infra_hash=f4fbe8591c61c1fe3c62668d0337d8ec" xlink:type="simple">Impugnaçã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3787&amp;infra_hash=25ad41eb9940544f99bc7c8c4d141937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Lanlink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816&amp;infra_hash=6cc5c7e7fab7e697daa3ddb7bb27cd3e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859&amp;infra_hash=ace70a475a4cb1a044d3bd82488f5189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IT2B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4936&amp;infra_hash=128df326ccd4c2c5620be512ece7b5fe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4985&amp;infra_hash=da23f135cd8d4e1840ab58af6746539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Stefanini Group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5078&amp;infra_hash=c773b1acd8b1cf1e8a63156f92981fcf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080&amp;infra_hash=c10098f33957bafc8e72041d19ee2494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Grupo Dat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5118&amp;infra_hash=929c40eaec51be5085ea64b13c386b6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5123&amp;infra_hash=efbe0a7c25c08bbd86bc7d8f60ec35d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Linuxell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49606&amp;infra_hash=47bcd7968939c2fd493e8c4c0600e70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49607&amp;infra_hash=50528cda24015927618b3234e73bcc45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Pronet Tecnologia e Engenharia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19&amp;infra_hash=1d4d89ac9cf1b85c26c3407ee397bf74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24&amp;infra_hash=af87ebdddd0e5678b264e02c926efe7a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CTC Tech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51&amp;infra_hash=423a330e5ad81f49b2c48fb99cc55461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51&amp;infra_hash=423a330e5ad81f49b2c48fb99cc55461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Produs Soluções em T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6" office:value-type="string" calcext:value-type="string">
            <text:p><text:a xlink:href="https://sei.mppi.mp.br/sei/documento_consulta_externa.php?id_acesso_externo=19132&amp;id_documento=853177&amp;infra_hash=d5c73494f6c6ecfad385ea450b8306b6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132&amp;id_documento=853179&amp;infra_hash=871f4eeec0c0f16b5d3e8b632049f0b1" xlink:type="simple">Resposta</text:a></text:p>
          </table:table-cell>
          <table:table-cell table:number-columns-repeated="61"/>
        </table:table-row>
        <table:table-row table:style-name="ro3">
          <table:table-cell table:style-name="ce2"/>
          <table:table-cell table:style-name="ce17" office:value-type="string" calcext:value-type="string">
            <text:p>QualificarTI</text:p>
          </table:table-cell>
          <table:table-cell table:style-name="ce14"/>
          <table:table-cell table:number-columns-repeated="61"/>
        </table:table-row>
        <table:table-row table:style-name="ro3">
          <table:table-cell table:style-name="ce2"/>
          <table:table-cell table:style-name="ce18" office:value-type="string" calcext:value-type="string">
            <text:p><text:a xlink:href="https://sei.mppi.mp.br/sei/documento_consulta_externa.php?id_acesso_externo=19132&amp;id_documento=853191&amp;infra_hash=261f714c49d5c1d66c44b6ed0040bf5b" xlink:type="simple">Esclarecimento</text:a></text:p>
          </table:table-cell>
          <table:table-cell table:style-name="ce15" office:value-type="string" calcext:value-type="string">
            <text:p><text:a xlink:href="https://sei.mppi.mp.br/sei/documento_consulta_externa.php?id_acesso_externo=19132&amp;id_documento=853194&amp;infra_hash=cdb7c6323d8758a30d6e00fec1d0bd8b" xlink:type="simple">Resposta</text:a>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<text:a xlink:href="https://sei.mppi.mp.br/sei/processo_acesso_externo_consulta.php?id_acesso_externo=20041&amp;infra_hash=f04ec78803dc30e6a3d9b4aafb0dc820" xlink:type="simple">P.E. 90001/2024 (Edital -  Republicado)</text:a></text:p>
          </table:table-cell>
          <table:table-cell table:style-name="ce17" office:value-type="string" calcext:value-type="string">
            <text:p>Stefanni Group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2&amp;id_documento=874238&amp;infra_hash=d9e5634afaa3ad6e8a19b4d40d1e456e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2&amp;id_documento=874238&amp;infra_hash=d9e5634afaa3ad6e8a19b4d40d1e456e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2&amp;id_documento=874238&amp;infra_hash=d9e5634afaa3ad6e8a19b4d40d1e456e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2&amp;id_documento=874238&amp;infra_hash=d9e5634afaa3ad6e8a19b4d40d1e456e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City Connect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3&amp;id_documento=874241&amp;infra_hash=770c4ff2723e38424a4a4457798ba319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3&amp;id_documento=874241&amp;infra_hash=770c4ff2723e38424a4a4457798ba319" xlink:type="simple">Respo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3&amp;id_documento=874241&amp;infra_hash=770c4ff2723e38424a4a4457798ba319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3&amp;id_documento=874241&amp;infra_hash=770c4ff2723e38424a4a4457798ba319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Compulab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4&amp;id_documento=874242&amp;infra_hash=b301b6cbb28d10eb1aa859c95b1a8862" xlink:type="simple">Esclarecimento 3</text:a></text:p>
          </table:table-cell>
          <table:table-cell table:style-name="ce4" office:value-type="string" calcext:value-type="string">
            <text:p><text:a xlink:href="https://sei.mppi.mp.br/sei/documento_consulta_externa.php?id_acesso_externo=20044&amp;id_documento=874242&amp;infra_hash=b301b6cbb28d10eb1aa859c95b1a8862" xlink:type="simple">Resposta 3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Produs <text:s/>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5&amp;id_documento=874245&amp;infra_hash=01f7d8425c4a454697ca420a2182be14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5&amp;id_documento=874245&amp;infra_hash=01f7d8425c4a454697ca420a2182be14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5&amp;id_documento=874245&amp;infra_hash=01f7d8425c4a454697ca420a2182be14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5&amp;id_documento=874245&amp;infra_hash=01f7d8425c4a454697ca420a2182be14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MV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7&amp;id_documento=874249&amp;infra_hash=3d22ea3874853fbbd90be1028f3f0d5e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7&amp;id_documento=874249&amp;infra_hash=3d22ea3874853fbbd90be1028f3f0d5e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Wyntech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8&amp;id_documento=874254&amp;infra_hash=aa044ba67997edb1231bf56942292a2d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8&amp;id_documento=874254&amp;infra_hash=aa044ba67997edb1231bf56942292a2d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8&amp;id_documento=874254&amp;infra_hash=aa044ba67997edb1231bf56942292a2d" xlink:type="simple">Escal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48&amp;id_documento=874254&amp;infra_hash=aa044ba67997edb1231bf56942292a2d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GTI – Global Technology Investment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49&amp;id_documento=874256&amp;infra_hash=f31b240741020db13d429332614c4aa7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49&amp;id_documento=874256&amp;infra_hash=f31b240741020db13d429332614c4aa7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Sonda Procwork Informática Ltda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 2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 2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0&amp;id_documento=874258&amp;infra_hash=4bac48a6de5db390eee853ef2736b7b0" xlink:type="simple">Esclarecimento 3</text:a></text:p>
          </table:table-cell>
          <table:table-cell table:style-name="ce4" office:value-type="string" calcext:value-type="string">
            <text:p><text:a xlink:href="https://sei.mppi.mp.br/sei/documento_consulta_externa.php?id_acesso_externo=20050&amp;id_documento=874258&amp;infra_hash=4bac48a6de5db390eee853ef2736b7b0" xlink:type="simple">Resposta 3</text:a></text:p>
          </table:table-cell>
          <table:table-cell table:number-columns-repeated="61"/>
        </table:table-row>
        <table:table-row table:style-name="ro2">
          <table:table-cell table:style-name="ce8"/>
          <table:table-cell table:style-name="ce17" office:value-type="string" calcext:value-type="string">
            <text:p>Lanlink</text:p>
          </table:table-cell>
          <table:table-cell table:style-name="ce8"/>
          <table:table-cell table:number-columns-repeated="61"/>
        </table:table-row>
        <table:table-row table:style-name="ro2">
          <table:table-cell table:style-name="ce8"/>
          <table:table-cell table:style-name="ce16" office:value-type="string" calcext:value-type="string">
            <text:p><text:a xlink:href="https://sei.mppi.mp.br/sei/documento_consulta_externa.php?id_acesso_externo=20051&amp;id_documento=875062&amp;infra_hash=ee9d8302eedd0cfa4a6595145917ea9b" xlink:type="simple">Esclarecimento </text:a></text:p>
          </table:table-cell>
          <table:table-cell table:style-name="ce4" office:value-type="string" calcext:value-type="string">
            <text:p><text:a xlink:href="https://sei.mppi.mp.br/sei/documento_consulta_externa.php?id_acesso_externo=20051&amp;id_documento=875062&amp;infra_hash=ee9d8302eedd0cfa4a6595145917ea9b" xlink:type="simple">Resposta</text:a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<text:a xlink:href="https://www.mppi.mp.br/internet/wp-content/uploads/2024/04/Edital-P.E.-90003-2024.zip" xlink:type="simple">P.E. 90003/2024 (Edital)</text:a></text:p>
          </table:table-cell>
          <table:table-cell table:style-name="ce19" office:value-type="string" calcext:value-type="string">
            <text:p>MCR Software</text:p>
          </table:table-cell>
          <table:table-cell table:style-name="ce21"/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496&amp;id_documento=856207&amp;infra_hash=6689e970a45b450c98beab06f34211a2" xlink:type="simple">Esclarecimento</text:a></text:p>
          </table:table-cell>
          <table:table-cell table:style-name="ce14" office:value-type="string" calcext:value-type="string">
            <text:p><text:a xlink:href="https://sei.mppi.mp.br/sei/documento_consulta_externa.php?id_acesso_externo=19496&amp;id_documento=856211&amp;infra_hash=6358d19af7fc14f3f69c6a4d49b7e13f" xlink:type="simple">Resposta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4" office:value-type="string" calcext:value-type="string">
            <text:p><text:a xlink:href="https://sei.mppi.mp.br/sei/documento_consulta_externa.php?id_acesso_externo=19496&amp;id_documento=861611&amp;infra_hash=3c1468772464079bd209b57d83083648" xlink:type="simple">Esclarecimento 2</text:a></text:p>
          </table:table-cell>
          <table:table-cell table:style-name="ce14" office:value-type="string" calcext:value-type="string">
            <text:p><text:a xlink:href="https://sei.mppi.mp.br/sei/documento_consulta_externa.php?id_acesso_externo=19496&amp;id_documento=861617&amp;infra_hash=8ccb65caa342b5670bc10618726671f9" xlink:type="simple">Resposta 2</text:a></text:p>
          </table:table-cell>
          <table:table-cell table:number-columns-repeated="61"/>
        </table:table-row>
        <table:table-row table:style-name="ro3">
          <table:table-cell table:style-name="ce5"/>
          <table:table-cell table:style-name="ce8"/>
          <table:table-cell table:style-name="ce14"/>
          <table:table-cell table:number-columns-repeated="61"/>
        </table:table-row>
        <table:table-row table:style-name="ro3">
          <table:table-cell table:style-name="ce10"/>
          <table:table-cell table:style-name="ce2" table:number-columns-repeated="2"/>
          <table:table-cell table:number-columns-repeated="61"/>
        </table:table-row>
        <table:table-row table:style-name="ro2">
          <table:table-cell table:style-name="ce11" office:value-type="string" calcext:value-type="string" table:number-columns-spanned="3" table:number-rows-spanned="1">
            <text:p>Fonte da informação: CLC</text:p>
          </table:table-cell>
          <table:covered-table-cell table:style-name="ce20"/>
          <table:covered-table-cell table:style-name="ce22"/>
          <table:table-cell table:number-columns-repeated="6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tima atualização: 31/05/2024</text:p>
          </table:table-cell>
          <table:covered-table-cell table:number-columns-repeated="2" table:style-name="ce12"/>
          <table:table-cell table:number-columns-repeated="61"/>
        </table:table-row>
        <table:table-row table:style-name="ro2" table:number-rows-repeated="10484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Georgia" svg:font-family="Georg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LARECIMENTOS_20_E_20_IMPUGNAÇÕES" style:display-name="PageStyle_ESCLARECIMENTOS E IMPUGN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6-10T11:22:30</dc:date>
    <meta:generator>LibreOffice/6.4.6.2$Windows_X86_64 LibreOffice_project/0ce51a4fd21bff07a5c061082cc82c5ed232f115</meta:generator>
    <meta:document-statistic meta:table-count="1" meta:cell-count="138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