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7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1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7-02T00:00:00" table:number-columns-spanned="4" table:number-rows-spanned="1" table:style-name="ce13">
            <text:p>02/07/2024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4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  <table:named-expressions>
          <table:named-range table:name="Print_Area" table:cell-range-address="SUPRIMENTO_DE_FUNDOS.$A$1:SUPRIMENTO_DE_FUNDOS.$E$9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7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20:15:35Z</meta:creation-date>
    <dc:date>2024-07-02T11:33:48Z</dc:date>
    <meta:editing-cycles>154</meta:editing-cycles>
    <meta:editing-duration>PT1930S</meta:editing-duration>
  </office:meta>
</office:document-meta>
</file>