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6" table:default-cell-style-name="ce1"/>
        <table:table-row table:style-name="ro1">
          <table:table-cell office:value-type="string" table:number-columns-spanned="8" table:number-rows-spanned="1" table:style-name="ce14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REPASSES A FUNDOS E INSTITUTOS PREVIDENCI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G: 250101 – PROCURADORIA GERAL DE JUSTIÇA – PGJ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JUNHO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7" table:number-rows-spanned="1" table:style-name="ce21">
            <text:p>VALORES REPASSADOS (R$)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4471695.96" table:style-name="ce5">
            <text:p>R$ 4.471.695,96</text:p>
          </table:table-cell>
          <table:table-cell office:value-type="currency" office:value="4459802.2300000004" table:style-name="ce5">
            <text:p>R$ 4.459.802,23</text:p>
          </table:table-cell>
          <table:table-cell office:value-type="currency" office:value="26159856.830000002" table:formula="of:=SUM([.B10:.G10])" table:style-name="ce6">
            <text:p>R$ 26.159.856,8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22502.26" table:style-name="ce5">
            <text:p>R$ 22.502,26</text:p>
          </table:table-cell>
          <table:table-cell office:value-type="currency" office:value="32542.7" table:style-name="ce5">
            <text:p>R$ 32.542,70</text:p>
          </table:table-cell>
          <table:table-cell office:value-type="currency" office:value="130866.7" table:formula="of:=SUM([.B11:.G11])" table:style-name="ce6">
            <text:p>R$ 130.866,7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26199.79" table:style-name="ce5">
            <text:p>R$ 26.199,79</text:p>
          </table:table-cell>
          <table:table-cell office:value-type="currency" office:value="26312.47" table:style-name="ce5">
            <text:p>R$ 26.312,47</text:p>
          </table:table-cell>
          <table:table-cell office:value-type="currency" office:value="156182.34" table:formula="of:=SUM([.B12:.G12])" table:style-name="ce6">
            <text:p>R$ 156.182,3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556494.13" table:style-name="ce5">
            <text:p>R$ 556.494,13</text:p>
          </table:table-cell>
          <table:table-cell office:value-type="currency" office:value="491008.06" table:style-name="ce5">
            <text:p>R$ 491.008,06</text:p>
          </table:table-cell>
          <table:table-cell office:value-type="currency" office:value="3057642.4299999997" table:formula="of:=SUM([.B13:.G13])" table:style-name="ce6">
            <text:p>R$ 3.057.642,4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5076892.1399999997" table:formula="of:=SUM([.F10:.F13])" table:style-name="ce9">
            <text:p>R$ 5.076.892,14</text:p>
          </table:table-cell>
          <table:table-cell office:value-type="currency" office:value="5009665.46" table:formula="of:=SUM([.G10:.G13])" table:style-name="ce9">
            <text:p>R$ 5.009.665,46</text:p>
          </table:table-cell>
          <table:table-cell office:value-type="currency" office:value="29504548.300000001" table:formula="of:=SUM([.H10:.H13])" table:style-name="ce9">
            <text:p>R$ 29.504.548,3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Fonte: Coordenadoria de Contabilidade e Finanç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7-02T00:00:00" table:number-columns-spanned="7" table:number-rows-spanned="1" table:style-name="ce23">
            <text:p>02/07/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2"/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12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7-02T12:20:12Z</dc:date>
    <meta:editing-cycles>278</meta:editing-cycles>
    <meta:editing-duration>PT8668S</meta:editing-duration>
    <meta:user-defined meta:name="ProgId">Excel.Sheet</meta:user-defined>
  </office:meta>
</office:document-meta>
</file>