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CONSELHO NACIONAL DO MINISTÉRIO PÚBLIC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3">
            <text:p>MINISTÉRIO PÚBLICO DO ESTADO DO PIAUÍ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4">
            <text:p>CRÉDITO ORÇAMENTÁRIO E RECEITAS PRÓPRI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5">
            <text:p>UG 250104 – FUNDO ESTADUAL DE PROTEÇÃO E DEFESA DO CONSUMIDOR – FPDC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JUNHO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7" table:number-rows-spanned="1" table:style-name="ce19">
            <text:p>VALORES RECEBIDOS (R$)</text:p>
          </table:table-cell>
          <table:covered-table-cell table:number-columns-repeated="6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37767.599999999999" table:style-name="ce7">
            <text:p>R$ 37.767,60</text:p>
          </table:table-cell>
          <table:table-cell office:value-type="currency" office:value="37555.269999999997" table:style-name="ce7">
            <text:p>R$ 37.555,27</text:p>
          </table:table-cell>
          <table:table-cell office:value-type="currency" office:value="213430.13" table:formula="of:=SUM([.D10:.I10])" table:style-name="ce6">
            <text:p>R$ 213.430,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323733.46000000002" table:style-name="ce7">
            <text:p>R$ 323.733,46</text:p>
          </table:table-cell>
          <table:table-cell office:value-type="currency" office:value="263407.68" table:style-name="ce7">
            <text:p>R$ 263.407,68</text:p>
          </table:table-cell>
          <table:table-cell office:value-type="currency" office:value="1968887.95" table:formula="of:=SUM([.D11:.I11])" table:style-name="ce6">
            <text:p>R$ 1.968.887,95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303049.88" table:formula="of:=SUM([.G10:.G11])" table:style-name="ce9">
            <text:p>R$ 303.049,88</text:p>
          </table:table-cell>
          <table:table-cell office:value-type="currency" office:value="361501.06" table:formula="of:=SUM([.H10:.H11])" table:style-name="ce9">
            <text:p>R$ 361.501,06</text:p>
          </table:table-cell>
          <table:table-cell office:value-type="currency" office:value="300962.95" table:formula="of:=SUM([.I10:.I11])" table:style-name="ce9">
            <text:p>R$ 300.962,95</text:p>
          </table:table-cell>
          <table:table-cell office:value-type="currency" office:value="2182318.0800000001" table:formula="of:=SUM([.J10:.J11])" table:style-name="ce9">
            <text:p>R$ 2.182.318,08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number-columns-spanned="10" table:number-rows-spanned="1" table:style-name="ce20">
            <text:p>Fonte: Coordenadoria de Contabilidade e Finanças</text:p>
          </table:table-cell>
          <table:covered-table-cell table:number-columns-repeated="9"/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number-columns-spanned="10" table:number-rows-spanned="1" table:style-name="ce20">
            <text:p>Data da Última Atualização: 02/07/2024</text:p>
          </table:table-cell>
          <table:covered-table-cell table:number-columns-repeated="9"/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table:number-columns-repeated="9" table:style-name="ce2"/>
          <table:table-cell table:style-name="ce10"/>
          <table:table-cell table:number-columns-repeated="12" table:style-name="ce2"/>
          <table:table-cell table:number-columns-repeated="16362" table:style-name="ce1"/>
        </table:table-row>
        <table:table-row table:style-name="ro5">
          <table:table-cell office:value-type="string" table:number-columns-spanned="10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9"/>
          <table:table-cell table:style-name="ce11"/>
          <table:table-cell table:number-columns-repeated="11" table:style-name="ce2"/>
          <table:table-cell table:number-columns-repeated="16362" table:style-name="ce1"/>
        </table:table-row>
        <table:table-row table:style-name="ro1">
          <table:table-cell table:number-columns-repeated="2" table:style-name="ce12"/>
          <table:table-cell table:number-columns-repeated="20" table:style-name="ce2"/>
          <table:table-cell table:number-columns-repeated="16362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7-02T11:32:31Z</dc:date>
    <meta:editing-cycles>281</meta:editing-cycles>
  </office:meta>
</office:document-meta>
</file>