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CRÉDITO ORÇAMENTÁRIO E RECEITAS PRÓPRI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UG: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JUNH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7" table:number-rows-spanned="1" table:style-name="ce19">
            <text:p>VALORES ARRECADADOS (R$)</text:p>
          </table:table-cell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1036905.53" table:style-name="ce7">
            <text:p>R$ 1.036.905,53</text:p>
          </table:table-cell>
          <table:table-cell office:value-type="currency" office:value="1023701.49" table:style-name="ce7">
            <text:p>R$ 1.023.701,49</text:p>
          </table:table-cell>
          <table:table-cell office:value-type="currency" office:value="961495.44" table:style-name="ce7">
            <text:p>R$ 961.495,44</text:p>
          </table:table-cell>
          <table:table-cell office:value-type="currency" office:value="927226.32" table:style-name="ce7">
            <text:p>R$ 927.226,32</text:p>
          </table:table-cell>
          <table:table-cell office:value-type="currency" office:value="1084017.8999999999" table:style-name="ce7">
            <text:p>R$ 1.084.017,90</text:p>
          </table:table-cell>
          <table:table-cell office:value-type="currency" office:value="1276389.31" table:style-name="ce7">
            <text:p>R$ 1.276.389,31</text:p>
          </table:table-cell>
          <table:table-cell office:value-type="currency" office:value="6309735.9900000002" table:formula="of:=SUM([.D10:.I10])" table:style-name="ce6">
            <text:p>R$ 6.309.735,9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130162.2" table:style-name="ce7">
            <text:p>R$ 130.162,20</text:p>
          </table:table-cell>
          <table:table-cell office:value-type="currency" office:value="112821.32" table:style-name="ce7">
            <text:p>R$ 112.821,32</text:p>
          </table:table-cell>
          <table:table-cell office:value-type="currency" office:value="120415.91" table:style-name="ce7">
            <text:p>R$ 120.415,91</text:p>
          </table:table-cell>
          <table:table-cell office:value-type="currency" office:value="133220.99" table:style-name="ce7">
            <text:p>R$ 133.220,99</text:p>
          </table:table-cell>
          <table:table-cell office:value-type="currency" office:value="130090.01" table:style-name="ce7">
            <text:p>R$ 130.090,01</text:p>
          </table:table-cell>
          <table:table-cell office:value-type="currency" office:value="128701.5" table:style-name="ce7">
            <text:p>R$ 128.701,50</text:p>
          </table:table-cell>
          <table:table-cell office:value-type="currency" office:value="755411.93" table:formula="of:=SUM([.D11:.I11])" table:style-name="ce6">
            <text:p>R$ 755.411,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05" table:style-name="ce7">
            <text:p>R$ 1.605,00</text:p>
          </table:table-cell>
          <table:table-cell office:value-type="currency" office:value="31840" table:style-name="ce7">
            <text:p>R$ 31.84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3445" table:formula="of:=SUM([.D12:.I12])" table:style-name="ce6">
            <text:p>R$ 33.445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I13])" table:style-name="ce6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I14])" table:style-name="ce6">
            <text:p>R$ 0,0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13528.96" table:style-name="ce7">
            <text:p>R$ 13.528,96</text:p>
          </table:table-cell>
          <table:table-cell office:value-type="currency" office:value="46953.29" table:style-name="ce7">
            <text:p>R$ 46.953,29</text:p>
          </table:table-cell>
          <table:table-cell office:value-type="currency" office:value="17623.919999999998" table:style-name="ce7">
            <text:p>R$ 17.623,92</text:p>
          </table:table-cell>
          <table:table-cell office:value-type="currency" office:value="28654.32" table:style-name="ce7">
            <text:p>R$ 28.654,32</text:p>
          </table:table-cell>
          <table:table-cell office:value-type="currency" office:value="40491.379999999997" table:style-name="ce7">
            <text:p>R$ 40.491,38</text:p>
          </table:table-cell>
          <table:table-cell office:value-type="currency" office:value="61824.4" table:style-name="ce7">
            <text:p>R$ 61.824,40</text:p>
          </table:table-cell>
          <table:table-cell office:value-type="currency" office:value="209076.27" table:formula="of:=SUM([.D15:.I15])" table:style-name="ce6">
            <text:p>R$ 209.076,2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11200000" table:formula="of:=SUM([.C10:.C15])" table:style-name="ce9">
            <text:p>R$ 11.200.000,00</text:p>
          </table:table-cell>
          <table:table-cell office:value-type="currency" office:value="1180596.69" table:formula="of:=SUM([.D10:.D15])" table:style-name="ce9">
            <text:p>R$ 1.180.596,69</text:p>
          </table:table-cell>
          <table:table-cell office:value-type="currency" office:value="1183476.1000000001" table:formula="of:=SUM([.E10:.E15])" table:style-name="ce9">
            <text:p>R$ 1.183.476,10</text:p>
          </table:table-cell>
          <table:table-cell office:value-type="currency" office:value="1099535.2699999998" table:formula="of:=SUM([.F10:.F15])" table:style-name="ce9">
            <text:p>R$ 1.099.535,27</text:p>
          </table:table-cell>
          <table:table-cell office:value-type="currency" office:value="1090706.6300000001" table:formula="of:=SUM([.G10:.G15])" table:style-name="ce9">
            <text:p>R$ 1.090.706,63</text:p>
          </table:table-cell>
          <table:table-cell office:value-type="currency" office:value="1286439.2899999998" table:formula="of:=SUM([.H10:.H15])" table:style-name="ce9">
            <text:p>R$ 1.286.439,29</text:p>
          </table:table-cell>
          <table:table-cell office:value-type="currency" office:value="1466915.21" table:formula="of:=SUM([.I10:.I15])" table:style-name="ce9">
            <text:p>R$ 1.466.915,21</text:p>
          </table:table-cell>
          <table:table-cell office:value-type="currency" office:value="7307669.1899999995" table:formula="of:=SUM([.J10:.J15])" table:style-name="ce9">
            <text:p>R$ 7.307.669,19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Fonte: Coordenadoria de Contabilidade e Finança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20">
            <text:p>Data da Última Atualização: 02/07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9" table:style-name="ce2"/>
          <table:table-cell table:style-name="ce10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2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4-07-22T17:16:34Z</dc:date>
    <meta:editing-cycles>291</meta:editing-cycles>
  </office:meta>
</office:document-meta>
</file>