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9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42" table:default-cell-style-name="ce2"/>
        <table:table-column table:style-name="co8" table:number-columns-repeated="16326" table:default-cell-style-name="ce1"/>
        <table:table-row table:style-name="ro1">
          <table:table-cell office:value-type="string" table:number-columns-spanned="12" table:number-rows-spanned="1" table:style-name="ce14">
            <text:p>CONSELHO NACIONAL DO MINISTÉRIO PÚBLICO</text:p>
          </table:table-cell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style-name="ro1">
          <table:table-cell office:value-type="string" table:number-columns-spanned="12" table:number-rows-spanned="1" table:style-name="ce14">
            <text:p>MINISTÉRIO PÚBLICO DO ESTADO DO PIAUÍ</text:p>
          </table:table-cell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style-name="ro1">
          <table:table-cell table:number-columns-repeated="11" table:style-name="ce3"/>
          <table:table-cell table:number-columns-repeated="47" table:style-name="ce2"/>
          <table:table-cell table:number-columns-repeated="16326"/>
        </table:table-row>
        <table:table-row table:style-name="ro2">
          <table:table-cell office:value-type="string" table:number-columns-spanned="12" table:number-rows-spanned="1" table:style-name="ce15">
            <text:p>FUNDOS: SALDOS E RECEITAS – ANO 2024</text:p>
          </table:table-cell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style-name="ro1">
          <table:table-cell table:number-columns-spanned="12" table:number-rows-spanned="1" table:style-name="ce16"/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style-name="ro2">
          <table:table-cell office:value-type="string" table:number-columns-spanned="1" table:number-rows-spanned="2" table:style-name="ce17">
            <text:p>FUNDOS</text:p>
          </table:table-cell>
          <table:table-cell office:value-type="string" table:number-columns-spanned="1" table:number-rows-spanned="2" table:style-name="ce15">
            <text:p>NORMA INSTITUIDORA DO FUNDO</text:p>
          </table:table-cell>
          <table:table-cell office:value-type="string" table:number-columns-spanned="1" table:number-rows-spanned="2" table:style-name="ce15">
            <text:p>SALDOS FINANCEIROS EM 31/12/2023</text:p>
          </table:table-cell>
          <table:table-cell office:value-type="string" table:number-columns-spanned="1" table:number-rows-spanned="2" table:style-name="ce15">
            <text:p>NATUREZA DA RECEITA</text:p>
          </table:table-cell>
          <table:table-cell office:value-type="string" table:number-columns-spanned="1" table:number-rows-spanned="2" table:style-name="ce17">
            <text:p>ESPECIFICAÇÃO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table:number-columns-repeated="3" table:style-name="ce4"/>
          <table:table-cell office:value-type="string" table:number-columns-spanned="1" table:number-rows-spanned="2" table:style-name="ce18">
            <text:p>SALDOS ATUAIS</text:p>
          </table:table-cell>
          <table:table-cell table:number-columns-repeated="46" table:style-name="ce2"/>
          <table:table-cell table:number-columns-repeated="1632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covered-table-cell/>
          <table:table-cell table:number-columns-repeated="46" table:style-name="ce2"/>
          <table:table-cell table:number-columns-repeated="16326"/>
        </table:table-row>
        <table:table-row table:style-name="ro4">
          <table:table-cell office:value-type="string" table:number-columns-spanned="1" table:number-rows-spanned="6" table:style-name="ce19">
            <text:p>FMMP – FUNDO DE MODERNZAÇÃO DO MINISTÉRIO PÚBLICO</text:p>
          </table:table-cell>
          <table:table-cell office:value-type="string" table:number-columns-spanned="1" table:number-rows-spanned="6" table:style-name="ce19">
            <text:p>Lei Ordinária Nº 5.398 de 08/07/2004</text:p>
          </table:table-cell>
          <table:table-cell office:value-type="currency" office:value="17141013.59" table:number-columns-spanned="1" table:number-rows-spanned="6" table:style-name="ce20">
            <text:p>R$ 17.141.013,59</text:p>
          </table:table-cell>
          <table:table-cell office:value-type="string" table:style-name="ce6">
            <text:p>11220201 - Emolumentos e Custas Judiciais - Principal</text:p>
          </table:table-cell>
          <table:table-cell office:value-type="string" table:style-name="ce7">
            <text:p>-</text:p>
          </table:table-cell>
          <table:table-cell office:value-type="currency" office:value="1036905.53" table:style-name="ce8">
            <text:p>R$ 1.036.905,53</text:p>
          </table:table-cell>
          <table:table-cell office:value-type="currency" office:value="1023701.49" table:style-name="ce8">
            <text:p>R$ 1.023.701,49</text:p>
          </table:table-cell>
          <table:table-cell office:value-type="currency" office:value="961495.44" table:style-name="ce8">
            <text:p>R$ 961.495,44</text:p>
          </table:table-cell>
          <table:table-cell office:value-type="currency" office:value="927226.32" table:style-name="ce8">
            <text:p>R$ 927.226,32</text:p>
          </table:table-cell>
          <table:table-cell office:value-type="currency" office:value="1084017.8999999999" table:style-name="ce8">
            <text:p>R$ 1.084.017,90</text:p>
          </table:table-cell>
          <table:table-cell office:value-type="currency" office:value="1276389.31" table:style-name="ce8">
            <text:p>R$ 1.276.389,31</text:p>
          </table:table-cell>
          <table:table-cell office:value-type="currency" office:value="22703586.899999999" table:number-columns-spanned="1" table:number-rows-spanned="6" table:style-name="ce21">
            <text:p>R$ 22.703.586,90</text:p>
          </table:table-cell>
          <table:table-cell table:style-name="ce2"/>
          <table:table-cell table:style-name="ce9"/>
          <table:table-cell table:style-name="ce2"/>
          <table:table-cell table:style-name="ce10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130162.2" table:style-name="ce8">
            <text:p>R$ 130.162,20</text:p>
          </table:table-cell>
          <table:table-cell office:value-type="currency" office:value="112821.32" table:style-name="ce8">
            <text:p>R$ 112.821,32</text:p>
          </table:table-cell>
          <table:table-cell office:value-type="currency" office:value="120415.91" table:style-name="ce8">
            <text:p>R$ 120.415,91</text:p>
          </table:table-cell>
          <table:table-cell office:value-type="currency" office:value="133220.99" table:style-name="ce8">
            <text:p>R$ 133.220,99</text:p>
          </table:table-cell>
          <table:table-cell office:value-type="currency" office:value="130090.01" table:style-name="ce8">
            <text:p>R$ 130.090,01</text:p>
          </table:table-cell>
          <table:table-cell office:value-type="currency" office:value="128701.5" table:style-name="ce8">
            <text:p>R$ 128.701,5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6110201 - Inscrição em Concursos e Processos Seletiv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605" table:style-name="ce8">
            <text:p>R$ 1.605,00</text:p>
          </table:table-cell>
          <table:table-cell office:value-type="currency" office:value="31840" table:style-name="ce8">
            <text:p>R$ 31.84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9110801 - Multas Decorrentes de Sentenças Judiciai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110901 - Multas e Juros Previstos em Contrat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or Promotorias de Justiça</text:p>
          </table:table-cell>
          <table:table-cell office:value-type="currency" office:value="13528.96" table:style-name="ce8">
            <text:p>R$ 13.528,96</text:p>
          </table:table-cell>
          <table:table-cell office:value-type="currency" office:value="46953.29" table:style-name="ce8">
            <text:p>R$ 46.953,29</text:p>
          </table:table-cell>
          <table:table-cell office:value-type="currency" office:value="17623.919999999998" table:style-name="ce8">
            <text:p>R$ 17.623,92</text:p>
          </table:table-cell>
          <table:table-cell office:value-type="currency" office:value="28654.32" table:style-name="ce8">
            <text:p>R$ 28.654,32</text:p>
          </table:table-cell>
          <table:table-cell office:value-type="currency" office:value="40491.379999999997" table:style-name="ce8">
            <text:p>R$ 40.491,38</text:p>
          </table:table-cell>
          <table:table-cell office:value-type="currency" office:value="61824.4" table:style-name="ce8">
            <text:p>R$ 61.824,4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9">
            <text:p>FPDC – FUNDO ESTADUAL DE PROTEÇÃO E DEFESA DO CONSUMIDOR</text:p>
          </table:table-cell>
          <table:table-cell office:value-type="string" table:number-columns-spanned="1" table:number-rows-spanned="3" table:style-name="ce19">
            <text:p>Lei Ordinária Nº 6.308 de 30/01/2013</text:p>
          </table:table-cell>
          <table:table-cell office:value-type="currency" office:value="4606351.96" table:number-columns-spanned="1" table:number-rows-spanned="3" table:style-name="ce20">
            <text:p>R$ 4.606.351,96</text:p>
          </table:table-cell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34775.35" table:style-name="ce8">
            <text:p>R$ 34.775,35</text:p>
          </table:table-cell>
          <table:table-cell office:value-type="currency" office:value="30415.49" table:style-name="ce8">
            <text:p>R$ 30.415,49</text:p>
          </table:table-cell>
          <table:table-cell office:value-type="currency" office:value="34368" table:style-name="ce8">
            <text:p>R$ 34.368,00</text:p>
          </table:table-cell>
          <table:table-cell office:value-type="currency" office:value="38548.42" table:style-name="ce8">
            <text:p>R$ 38.548,42</text:p>
          </table:table-cell>
          <table:table-cell office:value-type="currency" office:value="37767.599999999999" table:style-name="ce8">
            <text:p>R$ 37.767,60</text:p>
          </table:table-cell>
          <table:table-cell office:value-type="currency" office:value="37555.269999999997" table:style-name="ce8">
            <text:p>R$ 37.555,27</text:p>
          </table:table-cell>
          <table:table-cell office:value-type="string" table:number-columns-spanned="1" table:number-rows-spanned="3" table:style-name="ce22">
            <text:p><text:s/></text:p>
            <text:p>R$ 6.589.772,32</text:p>
          </table:table-cell>
          <table:table-cell table:number-columns-repeated="3" table:style-name="ce2"/>
          <table:table-cell table:style-name="ce11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239901 - Outros Ressarcimentos - Principal</text:p>
          </table:table-cell>
          <table:table-cell office:value-type="string" table:style-name="ce7">
            <text:p>Indenizações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elo Procon e Promotorias</text:p>
          </table:table-cell>
          <table:table-cell office:value-type="currency" office:value="230477.98" table:style-name="ce8">
            <text:p>R$ 230.477,98</text:p>
          </table:table-cell>
          <table:table-cell office:value-type="currency" office:value="489861.59" table:style-name="ce8">
            <text:p>R$ 489.861,59</text:p>
          </table:table-cell>
          <table:table-cell office:value-type="currency" office:value="396905.78" table:style-name="ce8">
            <text:p>R$ 396.905,78</text:p>
          </table:table-cell>
          <table:table-cell office:value-type="currency" office:value="264501.46000000002" table:style-name="ce8">
            <text:p>R$ 264.501,46</text:p>
          </table:table-cell>
          <table:table-cell office:value-type="currency" office:value="323733.46000000002" table:style-name="ce8">
            <text:p>R$ 323.733,46</text:p>
          </table:table-cell>
          <table:table-cell office:value-type="currency" office:value="263407.68" table:style-name="ce8">
            <text:p>R$ 263.407,68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23">
            <text:p>Fonte: Coordenadoria de Contabilidade e Finanças</text:p>
          </table:table-cell>
          <table:covered-table-cell table:number-columns-repeated="11"/>
          <table:table-cell table:number-columns-repeated="3" table:style-name="ce2"/>
          <table:table-cell table:style-name="ce10"/>
          <table:table-cell table:number-columns-repeated="16368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24-07-02T00:00:00" table:number-columns-spanned="11" table:number-rows-spanned="1" table:style-name="ce24">
            <text:p>02/07/2024</text:p>
          </table:table-cell>
          <table:covered-table-cell table:number-columns-repeated="10"/>
          <table:table-cell table:number-columns-repeated="46" table:style-name="ce2"/>
          <table:table-cell table:number-columns-repeated="1632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5">
            <text:p>FUNDAMENTO LEGAL:<text:s/>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;<text:s/></text:span><text:span text:style-name="T2">Instrução Normativa TCE-PI nº 01/2019, de 11 de abril de 2019.</text:span></text:p>
          </table:table-cell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style-name="ro8">
          <table:table-cell table:number-columns-repeated="12" table:style-name="ce13"/>
          <table:table-cell table:number-columns-repeated="46" table:style-name="ce2"/>
          <table:table-cell table:number-columns-repeated="16326"/>
        </table:table-row>
        <table:table-row table:style-name="ro1">
          <table:table-cell office:value-type="string" table:number-columns-spanned="12" table:number-rows-spanned="1" table:style-name="ce26">
            <text:p>NOTA EXPLICATIVAS:<text:s/></text:p>
          </table:table-cell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style-name="ro9">
          <table:table-cell office:value-type="string" table:number-columns-spanned="12" table:number-rows-spanned="1" table:style-name="ce27">
            <text:p>1. Lei <text:s/>nº 5.398/2004, art. 2º, Parágrafo Único. Fica PROIBIDA a utilização de recursos do Fundo de Modernização do Ministério Público do Estado do Piauí - FMMP/PI para o pagamento de despesas com pessoal.</text:p>
          </table:table-cell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style-name="ro10">
          <table:table-cell office:value-type="string" table:number-columns-spanned="12" table:number-rows-spanned="1" table:style-name="ce27">
            <text:p>2. Emenda Constitucional nº 45/2004, art. 98, § 2º As custas e emolumentos serão destinados EXCLUSIVAMENTE ao custeio dos serviços afetos às atividades específicas da Justiça."<text:s/></text:p>
          </table:table-cell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style-name="ro11">
          <table:table-cell office:value-type="string" table:number-columns-spanned="12" table:number-rows-spanned="1" table:style-name="ce27">
            <text:p>3. Ressaltamos que os saldos atuais evidenciados nesse demonstrativo encontram-se comprometidos com despesas empenhadas durante o exercício de 2023 e inscritos em restos a pagar em 2024.</text:p>
          </table:table-cell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UNDOS.$A$1:FUNDOS.$L$20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06:26Z</meta:creation-date>
    <dc:date>2024-07-23T17:17:56Z</dc:date>
    <meta:editing-cycles>507</meta:editing-cycles>
  </office:meta>
</office:document-meta>
</file>