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Aptos" style:font-name-asian="Aptos" style:font-name-complex="Aptos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fo:background-color="#D9D9D9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 fo:background-color="#D9D9D9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4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8.387291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number-columns-spanned="3" table:number-rows-spanned="1" table:style-name="ce12">
            <text:p>MINISTÉRIO PÚBLICO DO ESTADO DO PIAUÍ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2">
            <text:p>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2">
            <text:p>DEMONSTRATIVO SIMPLIFICADO DO RELATÓRIO DE GESTÃO FISC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2">
            <text:p>ORÇAMENTOS FISCAL E DA SEGURIDADE SOCI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2">
            <text:p>PERÍODO DE REFERÊNCIA: 1º QUADRIMESTRE 2024 (MAIO DE 2023 A ABRIL DE 2024)</text:p>
          </table:table-cell>
          <table:covered-table-cell table:number-columns-repeated="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13">
            <text:p>LRF, art. 48 - Anexo 6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4">
            <text:p>RECEITA CORRENTE LÍQUIDA</text:p>
          </table:table-cell>
          <table:covered-table-cell/>
          <table:table-cell office:value-type="string" table:style-name="ce3">
            <text:p>VALOR ATÉ O QUADRIMEST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5">
            <text:p>Receita Corrente Líquida</text:p>
          </table:table-cell>
          <table:covered-table-cell/>
          <table:table-cell office:value-type="currency" office:value="16190467843.709999" table:style-name="ce4">
            <text:p>R$16.190.467.843,71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5">
            <text:p>Receita Corrente Líquida Ajustada para Cálculo dos Limites da Despesa com Pessoal</text:p>
          </table:table-cell>
          <table:covered-table-cell/>
          <table:table-cell office:value-type="currency" office:value="16162591087.41" table:style-name="ce4">
            <text:p>R$16.162.591.087,4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DESPESA COM PESSOAL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% SOBRE A RCL AJUSTA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Despesa Total com Pessoal - DTP</text:p>
          </table:table-cell>
          <table:table-cell office:value-type="currency" office:value="205963645.84999999" table:style-name="ce6">
            <text:p>R$205.963.645,85</text:p>
          </table:table-cell>
          <table:table-cell office:value-type="percentage" office:value="1.2743231870194209E-2" table:formula="of:=[.D13]/[.E10]" table:style-name="ce7">
            <text:p>1,2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Limite Máximo (incisos I II e III art. 20 da LRF)</text:p>
          </table:table-cell>
          <table:table-cell office:value-type="currency" office:value="323251821.7482" table:style-name="ce4">
            <text:p>R$323.251.821,75</text:p>
          </table:table-cell>
          <table:table-cell office:value-type="percentage" office:value="0.02" table:style-name="ce8">
            <text:p>2,0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Limite Prudencial (parágrafo único art. 22 da LRF)</text:p>
          </table:table-cell>
          <table:table-cell office:value-type="currency" office:value="307089230.66079003" table:style-name="ce4">
            <text:p>R$307.089.230,66</text:p>
          </table:table-cell>
          <table:table-cell office:value-type="percentage" office:value="1.9E-2" table:style-name="ce8">
            <text:p>1,9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Limite de Alerta (inciso II do §1º do art. 59 da LRF)</text:p>
          </table:table-cell>
          <table:table-cell office:value-type="currency" office:value="290926639.57337999" table:style-name="ce4">
            <text:p>R$290.926.639,57</text:p>
          </table:table-cell>
          <table:table-cell office:value-type="percentage" office:value="1.7999999999999999E-2" table:style-name="ce8">
            <text:p>1,80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9">
            <text:p>Fonte: Siafe/PI. Coordenadoria de Contabilidade e Finanças.</text:p>
          </table:table-cell>
          <table:table-cell office:value-type="string" table:style-name="ce16">
            <text:p>Data de emissão: 27/05/2024</text:p>
          </table:table-cell>
          <table:table-cell office:value-type="string" table:style-name="ce16">
            <text:p>Hora de emissão: 08:58h</text:p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">
            <text:p>Cleandro Alves de Moura</text:p>
          </table:table-cell>
          <table:table-cell office:value-type="string" table:style-name="ce10">
            <text:p>Francisco Mariano Araújo Filho</text:p>
          </table:table-cell>
          <table:table-cell office:value-type="string" table:style-name="ce10">
            <text:p>Denis Rodrigues de Lim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">
            <text:p>Procurador-Geral de Justiça</text:p>
          </table:table-cell>
          <table:table-cell office:value-type="string" table:style-name="ce11">
            <text:p>Controlador Interno</text:p>
          </table:table-cell>
          <table:table-cell office:value-type="string" table:style-name="ce11">
            <text:p>Coordenador de Contabilidade e Finanças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lanilha1.$C$1:Planilha1.$E$2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1.18110236220472in" fo:margin-right="0.78740157480315in" style:print-orientation="landscape" style:print-page-order="ttb" style:first-page-number="continue" style:scale-to="79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047244094488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PPI</meta:initial-creator>
    <dc:creator>FRANCISCO LUIZ DE PAULA REGO</dc:creator>
    <meta:creation-date>2020-02-07T10:59:25Z</meta:creation-date>
    <dc:date>2024-06-04T13:04:43Z</dc:date>
    <meta:print-date>2021-05-14T14:52:52Z</meta:print-date>
    <meta:editing-cycles>16</meta:editing-cycles>
    <meta:editing-duration>PT1373S</meta:editing-duration>
    <meta:user-defined meta:name="ContentTypeId">0x0101007D4995040577204FB1A58375EB8B4906</meta:user-defined>
  </office:meta>
</office:document-meta>
</file>