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2" svg:font-family="Arial2"/>
    <style:font-face style:name="Calibri11" svg:font-family="Calibri11"/>
    <style:font-face style:name="Calibri12" svg:font-family="Calibri12"/>
    <style:font-face style:name="Cambria" svg:font-family="Cambria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Display" style:font-name-asian="Aptos Display" style:font-name-complex="Aptos Display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3" style:family="table-cell" style:parent-style-name="Default" style:data-style-name="N0">
      <style:table-cell-properties fo:background-color="transparent"/>
      <style:text-properties style:font-name="Aptos Display" style:font-name-asian="Aptos Display" style:font-name-complex="Aptos Display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ptos Display" style:font-name-asian="Aptos Display" style:font-name-complex="Aptos Display" fo:font-size="12pt" style:font-size-asian="12pt" style:font-size-complex="12pt"/>
    </style:style>
    <style:style style:name="ce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ptos Display" style:font-name-asian="Aptos Display" style:font-name-complex="Aptos Display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ptos Display" style:font-name-asian="Aptos Display" style:font-name-complex="Aptos Display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Aptos Display" style:font-name-asian="Aptos Display" style:font-name-complex="Aptos Display" fo:font-size="12pt" style:font-size-asian="12pt" style:font-size-complex="12pt"/>
    </style:style>
    <style:style style:name="ce14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ptos Display" style:font-name-asian="Aptos Display" style:font-name-complex="Aptos Display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fo:background-color="transparent"/>
      <style:text-properties style:font-name="Aptos Display" style:font-name-asian="Aptos Display" style:font-name-complex="Aptos Display" fo:font-size="12pt" style:font-size-asian="12pt" style:font-size-complex="12pt"/>
    </style:style>
    <style:style style:name="ce16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ptos Display" style:font-name-asian="Aptos Display" style:font-name-complex="Aptos Display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transparent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ptos Display" style:font-name-asian="Aptos Display" style:font-name-complex="Aptos Display"/>
    </style:style>
    <style:style style:name="ce20" style:family="table-cell" style:parent-style-name="Default" style:data-style-name="N0">
      <style:text-properties style:font-name="Aptos Display" style:font-name-asian="Aptos Display" style:font-name-complex="Aptos Display" fo:font-size="12pt" style:font-size-asian="12pt" style:font-size-complex="12pt"/>
    </style:style>
    <style:style style:name="ce21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Display" style:font-name-asian="Aptos Display" style:font-name-complex="Aptos Display" fo:font-size="12pt" style:font-size-asian="12pt" style:font-size-complex="12pt"/>
    </style:style>
    <style:style style:name="ce23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Aptos Display" style:font-name-asian="Aptos Display" style:font-name-complex="Aptos Display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ptos Display" style:font-name-asian="Aptos Display" style:font-name-complex="Aptos Display"/>
    </style:style>
    <style:style style:name="ce31" style:family="table-cell" style:parent-style-name="Default" style:data-style-name="N37">
      <style:table-cell-properties fo:background-color="transparent"/>
      <style:text-properties style:font-name="Aptos Display" style:font-name-asian="Aptos Display" style:font-name-complex="Aptos Display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Aptos Display" style:font-name-asian="Aptos Display" style:font-name-complex="Aptos Display" fo:font-size="12pt" style:font-size-asian="12pt" style:font-size-complex="12pt"/>
    </style:style>
    <style:style style:name="ce33" style:family="table-cell" style:parent-style-name="Default" style:data-style-name="N37">
      <style:text-properties style:font-name="Aptos Display" style:font-name-asian="Aptos Display" style:font-name-complex="Aptos Display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/>
    </style:style>
    <style:style style:name="ce39" style:family="table-cell" style:parent-style-name="Default" style:data-style-name="N0">
      <style:text-properties style:font-name="Aptos Display" style:font-name-asian="Aptos Display" style:font-name-complex="Aptos Display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ptos Display" style:font-name-asian="Aptos Display" style:font-name-complex="Aptos Display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ptos Display" style:font-name-asian="Aptos Display" style:font-name-complex="Aptos Display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Aptos Display" style:font-name-asian="Aptos Display" style:font-name-complex="Aptos Display"/>
    </style:style>
    <style:style style:name="ce6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6" table:default-cell-style-name="ce39"/>
        <table:table-column table:style-name="co10" table:default-cell-style-name="ce39"/>
        <table:table-column table:style-name="co9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number-columns-repeated="2" table:default-cell-style-name="ce39"/>
        <table:table-column table:style-name="co16" table:default-cell-style-name="ce39"/>
        <table:table-column table:style-name="co15" table:number-columns-repeated="40" table:default-cell-style-name="ce39"/>
        <table:table-column table:style-name="co17" table:number-columns-repeated="16320" table:default-cell-style-name="ce39"/>
        <table:table-row table:style-name="ro1">
          <table:table-cell office:value-type="string" table:number-columns-spanned="21" table:number-rows-spanned="1" table:style-name="ce1">
            <text:p>MINISTÉRIO PÚBLICO DO ESTADO DO PIAUÍ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">
            <text:p>RELATÓRIO DE GESTÃO FISCAL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">
            <text:p>DEMONSTRATIVO DA DESPESA COM PESSOAL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">
            <text:p>ORÇAMENTO FISCAL E DA SEGURIDADE SOCIAL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">
            <text:p>1º QUADRIMESTRE 2024 (MAIO DE 2023 A ABRIL DE 2024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spanned="21" table:number-rows-spanned="1" table:style-name="ce3"/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20" table:number-rows-spanned="1" table:style-name="ce4">
            <text:p>RGF - ANEXO 1 (LRF, art . 55, inciso I, alínea "a")</text:p>
          </table:table-cell>
          <table:covered-table-cell table:number-columns-repeated="19"/>
          <table:table-cell office:value-type="float" office:value="1" table:style-name="ce5">
            <text:p>R$ 1,00<text:s/></text:p>
          </table:table-cell>
          <table:table-cell table:number-columns-repeated="16363" table:style-name="ce2"/>
        </table:table-row>
        <table:table-row table:style-name="ro4">
          <table:table-cell office:value-type="string" table:number-columns-spanned="7" table:number-rows-spanned="4" table:style-name="ce6">
            <text:p>DESPESA COM PESSOAL</text:p>
          </table:table-cell>
          <table:covered-table-cell table:number-columns-repeated="6"/>
          <table:table-cell office:value-type="string" table:number-columns-spanned="13" table:number-rows-spanned="2" table:style-name="ce6">
            <text:p>DESPESAS EXECUTADAS (LIQUIDADAS) - Últimos 12 meses</text:p>
          </table:table-cell>
          <table:covered-table-cell table:number-columns-repeated="12"/>
          <table:table-cell office:value-type="string" table:number-columns-spanned="1" table:number-rows-spanned="4" table:style-name="ce8">
            <text:p>INSCRIÇÃO EM RESTOS A PAGAR NÃO PROCESSADOS (b)</text:p>
          </table:table-cell>
          <table:table-cell table:number-columns-repeated="16363" table:style-name="ce2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12"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 table:number-columns-repeated="6"/>
          <table:table-cell office:value-type="date" office:date-value="2023-05-01T00:00:00" table:number-columns-spanned="1" table:number-rows-spanned="2" table:style-name="ce7">
            <text:p>maio/2023</text:p>
          </table:table-cell>
          <table:table-cell office:value-type="date" office:date-value="2023-06-01T00:00:00" table:number-columns-spanned="1" table:number-rows-spanned="2" table:style-name="ce7">
            <text:p>junho/2023</text:p>
          </table:table-cell>
          <table:table-cell office:value-type="date" office:date-value="2023-07-01T00:00:00" table:number-columns-spanned="1" table:number-rows-spanned="2" table:style-name="ce7">
            <text:p>julho/2023</text:p>
          </table:table-cell>
          <table:table-cell office:value-type="date" office:date-value="2023-08-01T00:00:00" table:number-columns-spanned="1" table:number-rows-spanned="2" table:style-name="ce7">
            <text:p>agosto/2023</text:p>
          </table:table-cell>
          <table:table-cell office:value-type="date" office:date-value="2023-09-01T00:00:00" table:number-columns-spanned="1" table:number-rows-spanned="2" table:style-name="ce7">
            <text:p>setembro/2023</text:p>
          </table:table-cell>
          <table:table-cell office:value-type="date" office:date-value="2023-10-01T00:00:00" table:number-columns-spanned="1" table:number-rows-spanned="2" table:style-name="ce7">
            <text:p>outubro/2023</text:p>
          </table:table-cell>
          <table:table-cell office:value-type="date" office:date-value="2023-11-01T00:00:00" table:number-columns-spanned="1" table:number-rows-spanned="2" table:style-name="ce7">
            <text:p>novembro/2023</text:p>
          </table:table-cell>
          <table:table-cell office:value-type="date" office:date-value="2023-12-01T00:00:00" table:number-columns-spanned="1" table:number-rows-spanned="2" table:style-name="ce7">
            <text:p>dezembro/2023</text:p>
          </table:table-cell>
          <table:table-cell office:value-type="date" office:date-value="2024-01-01T00:00:00" table:number-columns-spanned="1" table:number-rows-spanned="2" table:style-name="ce7">
            <text:p>janeiro/2024</text:p>
          </table:table-cell>
          <table:table-cell office:value-type="date" office:date-value="2024-02-01T00:00:00" table:number-columns-spanned="1" table:number-rows-spanned="2" table:style-name="ce7">
            <text:p>fevereiro/2024</text:p>
          </table:table-cell>
          <table:table-cell office:value-type="date" office:date-value="2024-03-01T00:00:00" table:number-columns-spanned="1" table:number-rows-spanned="2" table:style-name="ce7">
            <text:p>março/2024</text:p>
          </table:table-cell>
          <table:table-cell office:value-type="date" office:date-value="2024-04-01T00:00:00" table:number-columns-spanned="1" table:number-rows-spanned="2" table:style-name="ce7">
            <text:p>abril/2024</text:p>
          </table:table-cell>
          <table:table-cell office:value-type="string" table:number-columns-spanned="1" table:number-rows-spanned="2" table:style-name="ce8">
            <text:p>TOTAL ÚLTIMOS 12 MESES (a)</text:p>
          </table:table-cell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9">
            <text:p>DESPESA BRUTA COM PESSOAL (I)</text:p>
          </table:table-cell>
          <table:covered-table-cell table:number-columns-repeated="6"/>
          <table:table-cell office:value-type="float" office:value="22749674.350000001" table:style-name="ce10">
            <text:p>22.749.674,35<text:s/></text:p>
          </table:table-cell>
          <table:table-cell office:value-type="float" office:value="21290667.829999998" table:style-name="ce10">
            <text:p>21.290.667,83<text:s/></text:p>
          </table:table-cell>
          <table:table-cell office:value-type="float" office:value="21372729.129999999" table:style-name="ce10">
            <text:p>21.372.729,13<text:s/></text:p>
          </table:table-cell>
          <table:table-cell office:value-type="float" office:value="21033125.879999999" table:style-name="ce10">
            <text:p>21.033.125,88<text:s/></text:p>
          </table:table-cell>
          <table:table-cell office:value-type="float" office:value="21034168.629999999" table:style-name="ce10">
            <text:p>21.034.168,63<text:s/></text:p>
          </table:table-cell>
          <table:table-cell office:value-type="float" office:value="19523947.569999997" table:style-name="ce10">
            <text:p>19.523.947,57<text:s/></text:p>
          </table:table-cell>
          <table:table-cell office:value-type="float" office:value="20898632.579999998" table:style-name="ce10">
            <text:p>20.898.632,58<text:s/></text:p>
          </table:table-cell>
          <table:table-cell office:value-type="float" office:value="34282428.5" table:style-name="ce10">
            <text:p>34.282.428,50<text:s/></text:p>
          </table:table-cell>
          <table:table-cell office:value-type="float" office:value="17892265.329999998" table:style-name="ce10">
            <text:p>17.892.265,33<text:s/></text:p>
          </table:table-cell>
          <table:table-cell office:value-type="float" office:value="22339576.840000004" table:style-name="ce10">
            <text:p>22.339.576,84<text:s/></text:p>
          </table:table-cell>
          <table:table-cell office:value-type="float" office:value="22215349.149999999" table:style-name="ce10">
            <text:p>22.215.349,15<text:s/></text:p>
          </table:table-cell>
          <table:table-cell office:value-type="float" office:value="22724561.710000005" table:style-name="ce10">
            <text:p>22.724.561,71<text:s/></text:p>
          </table:table-cell>
          <table:table-cell office:value-type="float" office:value="267357127.5" table:style-name="ce10">
            <text:p>267.357.127,50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9">
            <text:p>Pessoal Ativo</text:p>
          </table:table-cell>
          <table:covered-table-cell table:number-columns-repeated="6"/>
          <table:table-cell office:value-type="float" office:value="18161586.690000001" table:style-name="ce10">
            <text:p>18.161.586,69<text:s/></text:p>
          </table:table-cell>
          <table:table-cell office:value-type="float" office:value="16607362.6" table:style-name="ce10">
            <text:p>16.607.362,60<text:s/></text:p>
          </table:table-cell>
          <table:table-cell office:value-type="float" office:value="16699569.98" table:style-name="ce10">
            <text:p>16.699.569,98<text:s/></text:p>
          </table:table-cell>
          <table:table-cell office:value-type="float" office:value="16279416.040000001" table:style-name="ce10">
            <text:p>16.279.416,04<text:s/></text:p>
          </table:table-cell>
          <table:table-cell office:value-type="float" office:value="16294410.48" table:style-name="ce10">
            <text:p>16.294.410,48<text:s/></text:p>
          </table:table-cell>
          <table:table-cell office:value-type="float" office:value="14960326.079999998" table:style-name="ce10">
            <text:p>14.960.326,08<text:s/></text:p>
          </table:table-cell>
          <table:table-cell office:value-type="float" office:value="16300392.039999999" table:style-name="ce10">
            <text:p>16.300.392,04<text:s/></text:p>
          </table:table-cell>
          <table:table-cell office:value-type="float" office:value="27115588.550000004" table:style-name="ce10">
            <text:p>27.115.588,55<text:s/></text:p>
          </table:table-cell>
          <table:table-cell office:value-type="float" office:value="13221773.08" table:style-name="ce10">
            <text:p>13.221.773,08<text:s/></text:p>
          </table:table-cell>
          <table:table-cell office:value-type="float" office:value="17575448.540000003" table:style-name="ce10">
            <text:p>17.575.448,54<text:s/></text:p>
          </table:table-cell>
          <table:table-cell office:value-type="float" office:value="17335411.640000001" table:style-name="ce10">
            <text:p>17.335.411,64<text:s/></text:p>
          </table:table-cell>
          <table:table-cell office:value-type="float" office:value="17818992.440000005" table:style-name="ce10">
            <text:p>17.818.992,44<text:s/></text:p>
          </table:table-cell>
          <table:table-cell office:value-type="float" office:value="208370278.16" table:style-name="ce10">
            <text:p>208.370.278,16<text:s/></text:p>
          </table:table-cell>
          <table:table-cell office:value-type="float" office:value="0" table:style-name="ce12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<text:s text:c="6"/>Vencimentos, Vantagens e Outras Despesas Variáveis</text:p>
          </table:table-cell>
          <table:covered-table-cell table:number-columns-repeated="6"/>
          <table:table-cell office:value-type="float" office:value="14386418.140000001" table:style-name="ce14">
            <text:p>14.386.418,14<text:s/></text:p>
          </table:table-cell>
          <table:table-cell office:value-type="float" office:value="13279530.879999999" table:style-name="ce14">
            <text:p>13.279.530,88<text:s/></text:p>
          </table:table-cell>
          <table:table-cell office:value-type="float" office:value="13361421.779999999" table:style-name="ce14">
            <text:p>13.361.421,78<text:s/></text:p>
          </table:table-cell>
          <table:table-cell office:value-type="float" office:value="12933630.700000001" table:style-name="ce14">
            <text:p>12.933.630,70<text:s/></text:p>
          </table:table-cell>
          <table:table-cell office:value-type="float" office:value="12975226.060000001" table:style-name="ce14">
            <text:p>12.975.226,06<text:s/></text:p>
          </table:table-cell>
          <table:table-cell office:value-type="float" office:value="11609627.469999999" table:style-name="ce14">
            <text:p>11.609.627,47<text:s/></text:p>
          </table:table-cell>
          <table:table-cell office:value-type="float" office:value="13024464.629999999" table:style-name="ce14">
            <text:p>13.024.464,63<text:s/></text:p>
          </table:table-cell>
          <table:table-cell office:value-type="float" office:value="19878563.550000004" table:style-name="ce14">
            <text:p>19.878.563,55<text:s/></text:p>
          </table:table-cell>
          <table:table-cell office:value-type="float" office:value="10848628.85" table:style-name="ce14">
            <text:p>10.848.628,85<text:s/></text:p>
          </table:table-cell>
          <table:table-cell office:value-type="float" office:value="14256763.560000002" table:style-name="ce14">
            <text:p>14.256.763,56<text:s/></text:p>
          </table:table-cell>
          <table:table-cell office:value-type="float" office:value="13590597.949999999" table:style-name="ce14">
            <text:p>13.590.597,95<text:s/></text:p>
          </table:table-cell>
          <table:table-cell office:value-type="float" office:value="13965652.630000005" table:style-name="ce14">
            <text:p>13.965.652,63<text:s/></text:p>
          </table:table-cell>
          <table:table-cell office:value-type="float" office:value="164110526.19999999" table:style-name="ce14">
            <text:p>164.110.526,20<text:s/></text:p>
          </table:table-cell>
          <table:table-cell office:value-type="float" office:value="0" table:style-name="ce12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<text:s text:c="6"/>Obrigações Patronais</text:p>
          </table:table-cell>
          <table:covered-table-cell table:number-columns-repeated="6"/>
          <table:table-cell office:value-type="float" office:value="3775168.55" table:style-name="ce12">
            <text:p>3.775.168,55<text:s/></text:p>
          </table:table-cell>
          <table:table-cell office:value-type="float" office:value="3327831.7200000007" table:style-name="ce12">
            <text:p>3.327.831,72<text:s/></text:p>
          </table:table-cell>
          <table:table-cell office:value-type="float" office:value="3338148.2" table:style-name="ce12">
            <text:p>3.338.148,20<text:s/></text:p>
          </table:table-cell>
          <table:table-cell office:value-type="float" office:value="3345785.3400000003" table:style-name="ce12">
            <text:p>3.345.785,34<text:s/></text:p>
          </table:table-cell>
          <table:table-cell office:value-type="float" office:value="3319184.42" table:style-name="ce12">
            <text:p>3.319.184,42<text:s/></text:p>
          </table:table-cell>
          <table:table-cell office:value-type="float" office:value="3350698.61" table:style-name="ce12">
            <text:p>3.350.698,61<text:s/></text:p>
          </table:table-cell>
          <table:table-cell office:value-type="float" office:value="3275927.41" table:style-name="ce12">
            <text:p>3.275.927,41<text:s/></text:p>
          </table:table-cell>
          <table:table-cell office:value-type="float" office:value="7237025.0000000009" table:style-name="ce12">
            <text:p>7.237.025,00<text:s/></text:p>
          </table:table-cell>
          <table:table-cell office:value-type="float" office:value="2373144.23" table:style-name="ce12">
            <text:p>2.373.144,23<text:s/></text:p>
          </table:table-cell>
          <table:table-cell office:value-type="float" office:value="3318684.9800000004" table:style-name="ce12">
            <text:p>3.318.684,98<text:s/></text:p>
          </table:table-cell>
          <table:table-cell office:value-type="float" office:value="3744813.6899999995" table:style-name="ce12">
            <text:p>3.744.813,69<text:s/></text:p>
          </table:table-cell>
          <table:table-cell office:value-type="float" office:value="3853339.8099999996" table:style-name="ce12">
            <text:p>3.853.339,81<text:s/></text:p>
          </table:table-cell>
          <table:table-cell office:value-type="float" office:value="44259751.960000001" table:style-name="ce12">
            <text:p>44.259.751,96<text:s/></text:p>
          </table:table-cell>
          <table:table-cell office:value-type="float" office:value="0" table:style-name="ce12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<text:s text:c="6"/>Benefícios Previdenciários</text:p>
          </table:table-cell>
          <table:covered-table-cell table:number-columns-repeated="6"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9">
            <text:p>Pessoal Inativo e Pensionistas</text:p>
          </table:table-cell>
          <table:covered-table-cell table:number-columns-repeated="6"/>
          <table:table-cell office:value-type="float" office:value="4588087.6599999992" table:style-name="ce10">
            <text:p>4.588.087,66<text:s/></text:p>
          </table:table-cell>
          <table:table-cell office:value-type="float" office:value="4683305.2299999986" table:style-name="ce10">
            <text:p>4.683.305,23<text:s/></text:p>
          </table:table-cell>
          <table:table-cell office:value-type="float" office:value="4673159.1499999985" table:style-name="ce10">
            <text:p>4.673.159,15<text:s/></text:p>
          </table:table-cell>
          <table:table-cell office:value-type="float" office:value="4753709.8399999989" table:style-name="ce10">
            <text:p>4.753.709,84<text:s/></text:p>
          </table:table-cell>
          <table:table-cell office:value-type="float" office:value="4739758.1499999985" table:style-name="ce10">
            <text:p>4.739.758,15<text:s/></text:p>
          </table:table-cell>
          <table:table-cell office:value-type="float" office:value="4563621.4899999993" table:style-name="ce10">
            <text:p>4.563.621,49<text:s/></text:p>
          </table:table-cell>
          <table:table-cell office:value-type="float" office:value="4598240.5399999991" table:style-name="ce10">
            <text:p>4.598.240,54<text:s/></text:p>
          </table:table-cell>
          <table:table-cell office:value-type="float" office:value="7166839.9499999974" table:style-name="ce10">
            <text:p>7.166.839,95<text:s/></text:p>
          </table:table-cell>
          <table:table-cell office:value-type="float" office:value="4670492.2499999991" table:style-name="ce10">
            <text:p>4.670.492,25<text:s/></text:p>
          </table:table-cell>
          <table:table-cell office:value-type="float" office:value="4764128.3" table:style-name="ce10">
            <text:p>4.764.128,30<text:s/></text:p>
          </table:table-cell>
          <table:table-cell office:value-type="float" office:value="4879937.51" table:style-name="ce10">
            <text:p>4.879.937,51<text:s/></text:p>
          </table:table-cell>
          <table:table-cell office:value-type="float" office:value="4905569.2699999996" table:style-name="ce10">
            <text:p>4.905.569,27<text:s/></text:p>
          </table:table-cell>
          <table:table-cell office:value-type="float" office:value="58986849.339999989" table:style-name="ce10">
            <text:p>58.986.849,34<text:s/></text:p>
          </table:table-cell>
          <table:table-cell office:value-type="float" office:value="0" table:style-name="ce12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<text:s text:c="6"/>Aposentadorias, Reserva e Reformas</text:p>
          </table:table-cell>
          <table:covered-table-cell table:number-columns-repeated="6"/>
          <table:table-cell office:value-type="float" office:value="2811763.85" table:style-name="ce14">
            <text:p>2.811.763,85<text:s/></text:p>
          </table:table-cell>
          <table:table-cell office:value-type="float" office:value="2815709.42" table:style-name="ce14">
            <text:p>2.815.709,42<text:s/></text:p>
          </table:table-cell>
          <table:table-cell office:value-type="float" office:value="2788560.2" table:style-name="ce14">
            <text:p>2.788.560,20<text:s/></text:p>
          </table:table-cell>
          <table:table-cell office:value-type="float" office:value="2862244.75" table:style-name="ce14">
            <text:p>2.862.244,75<text:s/></text:p>
          </table:table-cell>
          <table:table-cell office:value-type="float" office:value="2823075.25" table:style-name="ce14">
            <text:p>2.823.075,25<text:s/></text:p>
          </table:table-cell>
          <table:table-cell office:value-type="float" office:value="2760264.2600000002" table:style-name="ce14">
            <text:p>2.760.264,26<text:s/></text:p>
          </table:table-cell>
          <table:table-cell office:value-type="float" office:value="2797854.2" table:style-name="ce14">
            <text:p>2.797.854,20<text:s/></text:p>
          </table:table-cell>
          <table:table-cell office:value-type="float" office:value="4354873.97" table:style-name="ce14">
            <text:p>4.354.873,97<text:s/></text:p>
          </table:table-cell>
          <table:table-cell office:value-type="float" office:value="2842975.8600000003" table:style-name="ce14">
            <text:p>2.842.975,86<text:s/></text:p>
          </table:table-cell>
          <table:table-cell office:value-type="float" office:value="2905779.33" table:style-name="ce14">
            <text:p>2.905.779,33<text:s/></text:p>
          </table:table-cell>
          <table:table-cell office:value-type="float" office:value="2934677.1" table:style-name="ce14">
            <text:p>2.934.677,10<text:s/></text:p>
          </table:table-cell>
          <table:table-cell office:value-type="float" office:value="2972882.34" table:style-name="ce14">
            <text:p>2.972.882,34<text:s/></text:p>
          </table:table-cell>
          <table:table-cell office:value-type="float" office:value="35670660.530000001" table:style-name="ce14">
            <text:p>35.670.660,53<text:s/></text:p>
          </table:table-cell>
          <table:table-cell office:value-type="float" office:value="0" table:style-name="ce12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<text:s text:c="6"/>Pensões</text:p>
          </table:table-cell>
          <table:covered-table-cell table:number-columns-repeated="6"/>
          <table:table-cell office:value-type="float" office:value="1776323.8099999989" table:style-name="ce12">
            <text:p>1.776.323,81<text:s/></text:p>
          </table:table-cell>
          <table:table-cell office:value-type="float" office:value="1867595.8099999987" table:style-name="ce12">
            <text:p>1.867.595,81<text:s/></text:p>
          </table:table-cell>
          <table:table-cell office:value-type="float" office:value="1884598.9499999986" table:style-name="ce12">
            <text:p>1.884.598,95<text:s/></text:p>
          </table:table-cell>
          <table:table-cell office:value-type="float" office:value="1891465.0899999987" table:style-name="ce12">
            <text:p>1.891.465,09<text:s/></text:p>
          </table:table-cell>
          <table:table-cell office:value-type="float" office:value="1916682.8999999985" table:style-name="ce12">
            <text:p>1.916.682,90<text:s/></text:p>
          </table:table-cell>
          <table:table-cell office:value-type="float" office:value="1803357.2299999988" table:style-name="ce12">
            <text:p>1.803.357,23<text:s/></text:p>
          </table:table-cell>
          <table:table-cell office:value-type="float" office:value="1800386.3399999987" table:style-name="ce12">
            <text:p>1.800.386,34<text:s/></text:p>
          </table:table-cell>
          <table:table-cell office:value-type="float" office:value="2811965.9799999977" table:style-name="ce12">
            <text:p>2.811.965,98<text:s/></text:p>
          </table:table-cell>
          <table:table-cell office:value-type="float" office:value="1827516.3899999985" table:style-name="ce12">
            <text:p>1.827.516,39<text:s/></text:p>
          </table:table-cell>
          <table:table-cell office:value-type="float" office:value="1858348.97" table:style-name="ce12">
            <text:p>1.858.348,97<text:s/></text:p>
          </table:table-cell>
          <table:table-cell office:value-type="float" office:value="1945260.4099999995" table:style-name="ce12">
            <text:p>1.945.260,41<text:s/></text:p>
          </table:table-cell>
          <table:table-cell office:value-type="float" office:value="1932686.9299999995" table:style-name="ce12">
            <text:p>1.932.686,93<text:s/></text:p>
          </table:table-cell>
          <table:table-cell office:value-type="float" office:value="23316188.809999984" table:style-name="ce12">
            <text:p>23.316.188,81<text:s/></text:p>
          </table:table-cell>
          <table:table-cell office:value-type="float" office:value="0" table:style-name="ce12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<text:s text:c="6"/>Outros Benefícios Previdenciários</text:p>
          </table:table-cell>
          <table:covered-table-cell table:number-columns-repeated="6"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Outras despesas de pessoal decorrentes de contratos de terceirização (§ 1º do art. 18 da LRF)</text:p>
          </table:table-cell>
          <table:covered-table-cell table:number-columns-repeated="6"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9">
            <text:p>DESPESAS NÃO COMPUTADAS (§ 1º do art. 19 da LRF) (II)</text:p>
          </table:table-cell>
          <table:covered-table-cell table:number-columns-repeated="6"/>
          <table:table-cell office:value-type="float" office:value="4839108.9999999991" table:style-name="ce10">
            <text:p>4.839.109,00<text:s/></text:p>
          </table:table-cell>
          <table:table-cell office:value-type="float" office:value="4922151.8999999985" table:style-name="ce10">
            <text:p>4.922.151,90<text:s/></text:p>
          </table:table-cell>
          <table:table-cell office:value-type="float" office:value="4887072.4199999981" table:style-name="ce10">
            <text:p>4.887.072,42<text:s/></text:p>
          </table:table-cell>
          <table:table-cell office:value-type="float" office:value="4953892.4899999993" table:style-name="ce10">
            <text:p>4.953.892,49<text:s/></text:p>
          </table:table-cell>
          <table:table-cell office:value-type="float" office:value="4929158.129999999" table:style-name="ce10">
            <text:p>4.929.158,13<text:s/></text:p>
          </table:table-cell>
          <table:table-cell office:value-type="float" office:value="4751937.5099999988" table:style-name="ce10">
            <text:p>4.751.937,51<text:s/></text:p>
          </table:table-cell>
          <table:table-cell office:value-type="float" office:value="4781225.0099999988" table:style-name="ce10">
            <text:p>4.781.225,01<text:s/></text:p>
          </table:table-cell>
          <table:table-cell office:value-type="float" office:value="7598477.5299999975" table:style-name="ce10">
            <text:p>7.598.477,53<text:s/></text:p>
          </table:table-cell>
          <table:table-cell office:value-type="float" office:value="4678571.7699999986" table:style-name="ce10">
            <text:p>4.678.571,77<text:s/></text:p>
          </table:table-cell>
          <table:table-cell office:value-type="float" office:value="4936694" table:style-name="ce10">
            <text:p>4.936.694,00<text:s/></text:p>
          </table:table-cell>
          <table:table-cell office:value-type="float" office:value="5048222.6399999997" table:style-name="ce10">
            <text:p>5.048.222,64<text:s/></text:p>
          </table:table-cell>
          <table:table-cell office:value-type="float" office:value="5066969.25" table:style-name="ce10">
            <text:p>5.066.969,25<text:s/></text:p>
          </table:table-cell>
          <table:table-cell office:value-type="float" office:value="61393481.649999991" table:style-name="ce10">
            <text:p>61.393.481,65<text:s/></text:p>
          </table:table-cell>
          <table:table-cell office:value-type="float" office:value="0" table:style-name="ce11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<text:s text:c="4"/>Indenizações por Demissão e Incentivos à Demissão Voluntária</text:p>
          </table:table-cell>
          <table:covered-table-cell table:number-columns-repeated="6"/>
          <table:table-cell office:value-type="float" office:value="25000" table:style-name="ce16">
            <text:p>25.000,00<text:s/></text:p>
          </table:table-cell>
          <table:table-cell office:value-type="float" office:value="24118.85" table:style-name="ce16">
            <text:p>24.118,8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118.85" table:style-name="ce14">
            <text:p>49.118,85<text:s/></text:p>
          </table:table-cell>
          <table:table-cell office:value-type="float" office:value="0" table:style-name="ce15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<text:s text:c="4"/>Decorrentes de Decisão Judicial de Período Anterior ao da Apuração</text:p>
          </table:table-cell>
          <table:covered-table-cell table:number-columns-repeated="6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1613.440000000002" table:style-name="ce16">
            <text:p>81.613,4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1613.440000000002" table:style-name="ce16">
            <text:p>81.613,44<text:s/></text:p>
          </table:table-cell>
          <table:table-cell office:value-type="float" office:value="0" table:style-name="ce15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<text:s text:c="4"/>Despesas de Exercícios Anteriores de Período Anterior ao da Apuração</text:p>
          </table:table-cell>
          <table:covered-table-cell table:number-columns-repeated="6"/>
          <table:table-cell office:value-type="float" office:value="226021.34" table:style-name="ce14">
            <text:p>226.021,34<text:s/></text:p>
          </table:table-cell>
          <table:table-cell office:value-type="float" office:value="214727.82" table:style-name="ce14">
            <text:p>214.727,82<text:s/></text:p>
          </table:table-cell>
          <table:table-cell office:value-type="float" office:value="213913.27" table:style-name="ce14">
            <text:p>213.913,27<text:s/></text:p>
          </table:table-cell>
          <table:table-cell office:value-type="float" office:value="200182.65" table:style-name="ce14">
            <text:p>200.182,65<text:s/></text:p>
          </table:table-cell>
          <table:table-cell office:value-type="float" office:value="189399.98" table:style-name="ce14">
            <text:p>189.399,98<text:s/></text:p>
          </table:table-cell>
          <table:table-cell office:value-type="float" office:value="188316.02" table:style-name="ce14">
            <text:p>188.316,02<text:s/></text:p>
          </table:table-cell>
          <table:table-cell office:value-type="float" office:value="182984.47" table:style-name="ce14">
            <text:p>182.984,47<text:s/></text:p>
          </table:table-cell>
          <table:table-cell office:value-type="float" office:value="350024.14" table:style-name="ce14">
            <text:p>350.024,14<text:s/></text:p>
          </table:table-cell>
          <table:table-cell office:value-type="float" office:value="8079.52" table:style-name="ce14">
            <text:p>8.079,52<text:s/></text:p>
          </table:table-cell>
          <table:table-cell office:value-type="float" office:value="172565.7" table:style-name="ce14">
            <text:p>172.565,70<text:s/></text:p>
          </table:table-cell>
          <table:table-cell office:value-type="float" office:value="168285.13" table:style-name="ce14">
            <text:p>168.285,13<text:s/></text:p>
          </table:table-cell>
          <table:table-cell office:value-type="float" office:value="161399.98000000001" table:style-name="ce14">
            <text:p>161.399,98<text:s/></text:p>
          </table:table-cell>
          <table:table-cell office:value-type="float" office:value="2275900.02" table:style-name="ce14">
            <text:p>2.275.900,02<text:s/></text:p>
          </table:table-cell>
          <table:table-cell office:value-type="float" office:value="0" table:style-name="ce15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13">
            <text:p><text:s text:c="4"/>Inativos e Pensionistas com Recursos Vinculados</text:p>
          </table:table-cell>
          <table:covered-table-cell table:number-columns-repeated="6"/>
          <table:table-cell office:value-type="float" office:value="4588087.6599999992" table:style-name="ce14">
            <text:p>4.588.087,66<text:s/></text:p>
          </table:table-cell>
          <table:table-cell office:value-type="float" office:value="4683305.2299999986" table:style-name="ce14">
            <text:p>4.683.305,23<text:s/></text:p>
          </table:table-cell>
          <table:table-cell office:value-type="float" office:value="4673159.1499999985" table:style-name="ce14">
            <text:p>4.673.159,15<text:s/></text:p>
          </table:table-cell>
          <table:table-cell office:value-type="float" office:value="4753709.8399999989" table:style-name="ce14">
            <text:p>4.753.709,84<text:s/></text:p>
          </table:table-cell>
          <table:table-cell office:value-type="float" office:value="4739758.1499999985" table:style-name="ce14">
            <text:p>4.739.758,15<text:s/></text:p>
          </table:table-cell>
          <table:table-cell office:value-type="float" office:value="4563621.4899999993" table:style-name="ce14">
            <text:p>4.563.621,49<text:s/></text:p>
          </table:table-cell>
          <table:table-cell office:value-type="float" office:value="4598240.5399999991" table:style-name="ce14">
            <text:p>4.598.240,54<text:s/></text:p>
          </table:table-cell>
          <table:table-cell office:value-type="float" office:value="7166839.9499999974" table:style-name="ce14">
            <text:p>7.166.839,95<text:s/></text:p>
          </table:table-cell>
          <table:table-cell office:value-type="float" office:value="4670492.2499999991" table:style-name="ce14">
            <text:p>4.670.492,25<text:s/></text:p>
          </table:table-cell>
          <table:table-cell office:value-type="float" office:value="4764128.3" table:style-name="ce14">
            <text:p>4.764.128,30<text:s/></text:p>
          </table:table-cell>
          <table:table-cell office:value-type="float" office:value="4879937.51" table:style-name="ce14">
            <text:p>4.879.937,51<text:s/></text:p>
          </table:table-cell>
          <table:table-cell office:value-type="float" office:value="4905569.2699999996" table:style-name="ce14">
            <text:p>4.905.569,27<text:s/></text:p>
          </table:table-cell>
          <table:table-cell office:value-type="float" office:value="58986849.339999989" table:style-name="ce14">
            <text:p>58.986.849,34<text:s/></text:p>
          </table:table-cell>
          <table:table-cell office:value-type="float" office:value="0" table:style-name="ce12">
            <text:p>-<text:s/>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9">
            <text:p>DESPESA LÍQUIDA COM PESSOAL (III) = (I - II)</text:p>
          </table:table-cell>
          <table:covered-table-cell table:number-columns-repeated="6"/>
          <table:table-cell office:value-type="float" office:value="17910565.350000001" table:style-name="ce17">
            <text:p>17.910.565,35<text:s/></text:p>
          </table:table-cell>
          <table:table-cell office:value-type="float" office:value="16368515.93" table:style-name="ce17">
            <text:p>16.368.515,93<text:s/></text:p>
          </table:table-cell>
          <table:table-cell office:value-type="float" office:value="16485656.710000001" table:style-name="ce17">
            <text:p>16.485.656,71<text:s/></text:p>
          </table:table-cell>
          <table:table-cell office:value-type="float" office:value="16079233.390000001" table:style-name="ce17">
            <text:p>16.079.233,39<text:s/></text:p>
          </table:table-cell>
          <table:table-cell office:value-type="float" office:value="16105010.5" table:style-name="ce17">
            <text:p>16.105.010,50<text:s/></text:p>
          </table:table-cell>
          <table:table-cell office:value-type="float" office:value="14772010.059999999" table:style-name="ce17">
            <text:p>14.772.010,06<text:s/></text:p>
          </table:table-cell>
          <table:table-cell office:value-type="float" office:value="16117407.57" table:style-name="ce17">
            <text:p>16.117.407,57<text:s/></text:p>
          </table:table-cell>
          <table:table-cell office:value-type="float" office:value="26683950.970000003" table:style-name="ce17">
            <text:p>26.683.950,97<text:s/></text:p>
          </table:table-cell>
          <table:table-cell office:value-type="float" office:value="13213693.559999999" table:style-name="ce17">
            <text:p>13.213.693,56<text:s/></text:p>
          </table:table-cell>
          <table:table-cell office:value-type="float" office:value="17402882.840000004" table:style-name="ce17">
            <text:p>17.402.882,84<text:s/></text:p>
          </table:table-cell>
          <table:table-cell office:value-type="float" office:value="17167126.509999998" table:style-name="ce17">
            <text:p>17.167.126,51<text:s/></text:p>
          </table:table-cell>
          <table:table-cell office:value-type="float" office:value="17657592.460000005" table:style-name="ce17">
            <text:p>17.657.592,46<text:s/></text:p>
          </table:table-cell>
          <table:table-cell office:value-type="float" office:value="205963645.85000002" table:style-name="ce17">
            <text:p>205.963.645,85<text:s/></text:p>
          </table:table-cell>
          <table:table-cell office:value-type="float" office:value="0" table:style-name="ce18">
            <text:p>-<text:s/></text:p>
          </table:table-cell>
          <table:table-cell table:number-columns-repeated="16363" table:style-name="ce2"/>
        </table:table-row>
        <table:table-row table:style-name="ro2">
          <table:table-cell table:number-columns-spanned="21" table:number-rows-spanned="3" table:style-name="ce61"/>
          <table:covered-table-cell table:number-columns-repeated="20"/>
          <table:table-cell table:number-columns-repeated="16363" table:style-name="ce2"/>
        </table:table-row>
        <table:table-row table:number-rows-repeated="2" table:style-name="ro2">
          <table:covered-table-cell/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60">
            <text:p>APURAÇÃO DO CUMPRIMENTO DO LIMITE LEGAL</text:p>
          </table:table-cell>
          <table:covered-table-cell table:number-columns-repeated="6"/>
          <table:table-cell office:value-type="string" table:number-columns-spanned="12" table:number-rows-spanned="1" table:style-name="ce41">
            <text:p>VALOR</text:p>
          </table:table-cell>
          <table:covered-table-cell table:number-columns-repeated="11"/>
          <table:table-cell office:value-type="string" table:number-columns-spanned="2" table:number-rows-spanned="1" table:style-name="ce42">
            <text:p>% SOBRE A RCL AJUSTADA</text:p>
          </table:table-cell>
          <table:covered-table-cell/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59">
            <text:p><text:s text:c="2"/>RECEITA CORRENTE LIQUIDA - RCL (IV)</text:p>
          </table:table-cell>
          <table:covered-table-cell table:number-columns-repeated="6"/>
          <table:table-cell office:value-type="float" office:value="16190467843.709999" table:number-columns-spanned="12" table:number-rows-spanned="1" table:style-name="ce43">
            <text:p>16.190.467.843,71</text:p>
          </table:table-cell>
          <table:covered-table-cell table:number-columns-repeated="11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3" table:style-name="ce2"/>
        </table:table-row>
        <table:table-row table:style-name="ro5">
          <table:table-cell office:value-type="string" table:number-columns-spanned="7" table:number-rows-spanned="1" table:style-name="ce58">
            <text:p>( - ) Transferências obrigatórias da União relativas às emendas individuais (art. 166-A, § 1º, da CF) (V)</text:p>
          </table:table-cell>
          <table:covered-table-cell table:number-columns-repeated="6"/>
          <table:table-cell office:value-type="float" office:value="3912623.3" table:number-columns-spanned="12" table:number-rows-spanned="1" table:style-name="ce45">
            <text:p>3.912.623,30</text:p>
          </table:table-cell>
          <table:covered-table-cell table:number-columns-repeated="11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3" table:style-name="ce2"/>
        </table:table-row>
        <table:table-row table:style-name="ro5">
          <table:table-cell office:value-type="string" table:number-columns-spanned="7" table:number-rows-spanned="1" table:style-name="ce58">
            <text:p>( - ) Transferências obrigatórias da União relativas às emendas de bancada (art. 166, § 16, da CF) (VI)</text:p>
          </table:table-cell>
          <table:covered-table-cell table:number-columns-repeated="6"/>
          <table:table-cell office:value-type="float" office:value="23964133" table:number-columns-spanned="12" table:number-rows-spanned="1" table:style-name="ce45">
            <text:p>23.964.133,00</text:p>
          </table:table-cell>
          <table:covered-table-cell table:number-columns-repeated="11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3" table:style-name="ce2"/>
        </table:table-row>
        <table:table-row table:style-name="ro5">
          <table:table-cell office:value-type="string" table:number-columns-spanned="7" table:number-rows-spanned="1" table:style-name="ce58">
            <text:p>( - ) Transferências da União relativas à remuneração dos agentes comunitários de saúde</text:p>
            <text:p>e de combate às endemias (CF, art. 198, §11) (VII)</text:p>
          </table:table-cell>
          <table:covered-table-cell table:number-columns-repeated="6"/>
          <table:table-cell office:value-type="float" office:value="0" table:number-columns-spanned="12" table:number-rows-spanned="1" table:style-name="ce45">
            <text:p>0,00</text:p>
          </table:table-cell>
          <table:covered-table-cell table:number-columns-repeated="11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3" table:style-name="ce2"/>
        </table:table-row>
        <table:table-row table:style-name="ro5">
          <table:table-cell office:value-type="string" table:number-columns-spanned="7" table:number-rows-spanned="1" table:style-name="ce58">
            <text:p>( - ) Outras Deduções Constitucionais ou Legais (VIII)</text:p>
          </table:table-cell>
          <table:covered-table-cell table:number-columns-repeated="6"/>
          <table:table-cell office:value-type="float" office:value="0" table:number-columns-spanned="12" table:number-rows-spanned="1" table:style-name="ce45">
            <text:p>0,00</text:p>
          </table:table-cell>
          <table:covered-table-cell table:number-columns-repeated="11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3" table:style-name="ce2"/>
        </table:table-row>
        <table:table-row table:style-name="ro5">
          <table:table-cell office:value-type="string" table:number-columns-spanned="7" table:number-rows-spanned="1" table:style-name="ce59">
            <text:p>RECEITA CORRENTE LÍQUIDA AJUSTADA PARA CÁLCULO DOS LIMITES DA DESPESA COM PESSOAL (IX) = (IV - V – VI-VII-VIII)</text:p>
          </table:table-cell>
          <table:covered-table-cell table:number-columns-repeated="6"/>
          <table:table-cell office:value-type="float" office:value="16162591087.41" table:number-columns-spanned="12" table:number-rows-spanned="1" table:style-name="ce43">
            <text:p>16.162.591.087,41</text:p>
          </table:table-cell>
          <table:covered-table-cell table:number-columns-repeated="11"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60">
            <text:p><text:s text:c="2"/>DESPESA TOTAL COM PESSOAL - DTP (X) = (III a + III b)</text:p>
          </table:table-cell>
          <table:covered-table-cell table:number-columns-repeated="6"/>
          <table:table-cell office:value-type="float" office:value="205963645.85000002" table:number-columns-spanned="12" table:number-rows-spanned="1" table:style-name="ce46">
            <text:p>205.963.645,85</text:p>
          </table:table-cell>
          <table:covered-table-cell table:number-columns-repeated="11"/>
          <table:table-cell office:value-type="percentage" office:value="1.2699999999999999E-2" table:number-columns-spanned="2" table:number-rows-spanned="1" table:style-name="ce47">
            <text:p>1,27%</text:p>
          </table:table-cell>
          <table:covered-table-cell/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59">
            <text:p><text:s text:c="2"/>LIMITE MÁXIMO (incisos I, II e III, art. 20 da LRF) (XI)</text:p>
          </table:table-cell>
          <table:covered-table-cell table:number-columns-repeated="6"/>
          <table:table-cell office:value-type="float" office:value="323251821.7482" table:number-columns-spanned="12" table:number-rows-spanned="1" table:style-name="ce43">
            <text:p>323.251.821,75</text:p>
          </table:table-cell>
          <table:covered-table-cell table:number-columns-repeated="11"/>
          <table:table-cell office:value-type="percentage" office:value="0.02" table:number-columns-spanned="2" table:number-rows-spanned="1" table:style-name="ce48">
            <text:p>2,00%</text:p>
          </table:table-cell>
          <table:covered-table-cell/>
          <table:table-cell table:number-columns-repeated="16363" table:style-name="ce2"/>
        </table:table-row>
        <table:table-row table:style-name="ro6">
          <table:table-cell office:value-type="string" table:number-columns-spanned="7" table:number-rows-spanned="1" table:style-name="ce59">
            <text:p><text:s text:c="2"/>LIMITE PRUDENCIAL = (0,95 x XI) (parágrafo único do art. 22 da LRF) (XII)</text:p>
          </table:table-cell>
          <table:covered-table-cell table:number-columns-repeated="6"/>
          <table:table-cell office:value-type="float" office:value="307089230.66078997" table:number-columns-spanned="12" table:number-rows-spanned="1" table:style-name="ce43">
            <text:p>307.089.230,66</text:p>
          </table:table-cell>
          <table:covered-table-cell table:number-columns-repeated="11"/>
          <table:table-cell office:value-type="percentage" office:value="1.9E-2" table:number-columns-spanned="2" table:number-rows-spanned="1" table:style-name="ce48">
            <text:p>1,90%</text:p>
          </table:table-cell>
          <table:covered-table-cell/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59">
            <text:p><text:s text:c="2"/>LIMITE DE ALERTA = (0,90 x XI) (inciso II do §1º do art. 59 da LRF) (XIII)</text:p>
          </table:table-cell>
          <table:covered-table-cell table:number-columns-repeated="6"/>
          <table:table-cell office:value-type="float" office:value="290926639.57337999" table:number-columns-spanned="12" table:number-rows-spanned="1" table:style-name="ce43">
            <text:p>290.926.639,57</text:p>
          </table:table-cell>
          <table:covered-table-cell table:number-columns-repeated="11"/>
          <table:table-cell office:value-type="percentage" office:value="1.7999999999999999E-2" table:number-columns-spanned="2" table:number-rows-spanned="1" table:style-name="ce48">
            <text:p>1,80%</text:p>
          </table:table-cell>
          <table:covered-table-cell/>
          <table:table-cell table:number-columns-repeated="16363" table:style-name="ce2"/>
        </table:table-row>
        <table:table-row table:style-name="ro3">
          <table:table-cell table:number-columns-repeated="7" table:style-name="ce20"/>
          <table:table-cell table:style-name="ce21"/>
          <table:table-cell table:number-columns-repeated="11" table:style-name="ce22"/>
          <table:table-cell table:style-name="ce23"/>
          <table:table-cell table:style-name="ce24"/>
          <table:table-cell table:number-columns-repeated="16363" table:style-name="ce2"/>
        </table:table-row>
        <table:table-row table:style-name="ro3">
          <table:table-cell office:value-type="string" table:style-name="ce25">
            <text:p>Fonte: Siafe/PI. Coordenadoria de Contabilidade e Finanças.</text:p>
          </table:table-cell>
          <table:table-cell table:number-columns-repeated="5" table:style-name="ce26"/>
          <table:table-cell office:value-type="string" table:style-name="ce27">
            <text:p>Data de emissão:</text:p>
          </table:table-cell>
          <table:table-cell office:value-type="date" office:date-value="2024-05-24T00:00:00" table:style-name="ce28">
            <text:p>24/05/2024</text:p>
          </table:table-cell>
          <table:table-cell office:value-type="string" table:style-name="ce27">
            <text:p>Hora de emissão:</text:p>
          </table:table-cell>
          <table:table-cell office:value-type="string" table:style-name="ce29">
            <text:p>15:13h</text:p>
          </table:table-cell>
          <table:table-cell table:number-columns-repeated="11" table:style-name="ce25"/>
          <table:table-cell table:number-columns-repeated="2" table:style-name="ce30"/>
          <table:table-cell table:style-name="ce31"/>
          <table:table-cell table:number-columns-repeated="16360" table:style-name="ce30"/>
        </table:table-row>
        <table:table-row table:style-name="ro3">
          <table:table-cell table:number-columns-repeated="11" table:style-name="ce25"/>
          <table:table-cell table:style-name="ce32"/>
          <table:table-cell table:number-columns-repeated="9" table:style-name="ce25"/>
          <table:table-cell table:number-columns-repeated="2" table:style-name="ce2"/>
          <table:table-cell table:style-name="ce33"/>
          <table:table-cell table:number-columns-repeated="16360" table:style-name="ce2"/>
        </table:table-row>
        <table:table-row table:style-name="ro3">
          <table:table-cell office:value-type="string" table:style-name="ce25">
            <text:p>Notas:</text:p>
          </table:table-cell>
          <table:table-cell table:number-columns-repeated="18" table:style-name="ce32"/>
          <table:table-cell table:number-columns-repeated="2" table:style-name="ce73"/>
          <table:table-cell table:number-columns-repeated="2" table:style-name="ce2"/>
          <table:table-cell table:style-name="ce33"/>
          <table:table-cell table:number-columns-repeated="16360" table:style-name="ce2"/>
        </table:table-row>
        <table:table-row table:style-name="ro3">
          <table:table-cell table:style-name="ce25"/>
          <table:table-cell table:number-columns-repeated="18" table:style-name="ce32"/>
          <table:table-cell table:number-columns-repeated="2" table:style-name="ce73"/>
          <table:table-cell table:number-columns-repeated="2" table:style-name="ce2"/>
          <table:table-cell table:style-name="ce33"/>
          <table:table-cell table:number-columns-repeated="16360" table:style-name="ce2"/>
        </table:table-row>
        <table:table-row table:style-name="ro7">
          <table:table-cell office:value-type="string" table:number-columns-spanned="21" table:number-rows-spanned="1" table:style-name="ce34">
            <text:p>1 - Para efeito desse demonstrativo identificam-se como despesas executadas: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table:style-name="ce26"/>
          <table:table-cell office:value-type="string" table:style-name="ce32">
            <text:p>a) as despesas liquidadas, assim consideradas por ter ocorrido a entrega do correspondente material ou serviço, nos termos do art. 63 da Lei nº 4.320/64;</text:p>
          </table:table-cell>
          <table:table-cell table:number-columns-repeated="19" table:style-name="ce32"/>
          <table:table-cell table:number-columns-repeated="16363" table:style-name="ce2"/>
        </table:table-row>
        <table:table-row table:style-name="ro3">
          <table:table-cell table:style-name="ce26"/>
          <table:table-cell office:value-type="string" table:style-name="ce32">
            <text:p>b) as despesas empenhadas, mas não liquidadas, inscritas em Restos a Pagar não Processados.</text:p>
          </table:table-cell>
          <table:table-cell table:number-columns-repeated="19" table:style-name="ce32"/>
          <table:table-cell table:number-columns-repeated="16363" table:style-name="ce2"/>
        </table:table-row>
        <table:table-row table:style-name="ro3">
          <table:table-cell table:style-name="ce32"/>
          <table:table-cell office:value-type="string" table:style-name="ce32">
            <text:p>c) despesas que, indevidamente, não passaram pela execução orçamentária, mas que preenchem os requisitos para tal, como, por exemplo, a execução da despesa com o salário dos servidores referente ao mês trabalhado.</text:p>
          </table:table-cell>
          <table:table-cell table:number-columns-repeated="19" table:style-name="ce26"/>
          <table:table-cell table:number-columns-repeated="16363" table:style-name="ce2"/>
        </table:table-row>
        <table:table-row table:number-rows-repeated="2" table:style-name="ro3">
          <table:table-cell table:number-columns-repeated="21" table:style-name="ce25"/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35">
            <text:p>Cleandro Alves de Moura</text:p>
          </table:table-cell>
          <table:covered-table-cell table:number-columns-repeated="6"/>
          <table:table-cell office:value-type="string" table:number-columns-spanned="7" table:number-rows-spanned="1" table:style-name="ce36">
            <text:p>Francisco Mariano Araújo Filho</text:p>
          </table:table-cell>
          <table:covered-table-cell table:number-columns-repeated="6"/>
          <table:table-cell office:value-type="string" table:number-columns-spanned="7" table:number-rows-spanned="1" table:style-name="ce36">
            <text:p>Denis Rodrigues de Lima</text:p>
          </table:table-cell>
          <table:covered-table-cell table:number-columns-repeated="6"/>
          <table:table-cell table:number-columns-repeated="16363" table:style-name="ce2"/>
        </table:table-row>
        <table:table-row table:style-name="ro3">
          <table:table-cell office:value-type="string" table:number-columns-spanned="7" table:number-rows-spanned="1" table:style-name="ce37">
            <text:p>Procurador-Geral de Justiça</text:p>
          </table:table-cell>
          <table:covered-table-cell table:number-columns-repeated="6"/>
          <table:table-cell office:value-type="string" table:number-columns-spanned="7" table:number-rows-spanned="1" table:style-name="ce38">
            <text:p>Controlador Interno</text:p>
          </table:table-cell>
          <table:covered-table-cell table:number-columns-repeated="6"/>
          <table:table-cell office:value-type="string" table:number-columns-spanned="7" table:number-rows-spanned="1" table:style-name="ce38">
            <text:p>Coordenador de Contabilidade e Finanças</text:p>
          </table:table-cell>
          <table:covered-table-cell table:number-columns-repeated="6"/>
          <table:table-cell table:number-columns-repeated="16363" table:style-name="ce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2" svg:font-family="Arial2"/>
    <style:font-face style:name="Calibri11" svg:font-family="Calibri11"/>
    <style:font-face style:name="Calibri12" svg:font-family="Calibri12"/>
    <style:font-face style:name="Cambria" svg:font-family="Cambria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 number:textual="true"/>
      <number:text>/</number:text>
      <number:year number:style="long"/>
    </number:date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1" style:font-name-asian="Calibri11" style:font-name-complex="Calibri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2" style:font-name-asian="Calibri12" style:font-name-complex="Calibri1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42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PPI</meta:initial-creator>
    <dc:creator>FRANCISCO LUIZ DE PAULA REGO</dc:creator>
    <meta:creation-date>2020-02-10T14:32:45Z</meta:creation-date>
    <dc:date>2024-05-29T13:54:32Z</dc:date>
    <meta:print-date>2023-05-19T16:23:34Z</meta:print-date>
    <meta:editing-cycles>45</meta:editing-cycles>
    <meta:editing-duration>PT4101S</meta:editing-duration>
  </office:meta>
</office:document-meta>
</file>