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8115.86" calcext:value-type="currency">
            <text:p>R$ 8.115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3180.87" calcext:value-type="currency">
            <text:p>R$ 13.180,87</text:p>
          </table:table-cell>
          <table:table-cell table:style-name="ce16" table:formula="of:=[.J5]-[.N5]" office:value-type="currency" office:currency="BRL" office:value="24550.92" calcext:value-type="currency">
            <text:p>R$ 24.550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0748.07" calcext:value-type="currency">
            <text:p>R$ 10.748,07</text:p>
          </table:table-cell>
          <table:table-cell table:style-name="ce12" office:value-type="currency" office:currency="BRL" office:value="1287.28" calcext:value-type="currency">
            <text:p>R$ 1.287,28</text:p>
          </table:table-cell>
          <table:table-cell table:style-name="ce12" office:value-type="currency" office:currency="BRL" office:value="1705.72" calcext:value-type="currency">
            <text:p>R$ 1.70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2993" calcext:value-type="currency">
            <text:p>R$ 2.993,00</text:p>
          </table:table-cell>
          <table:table-cell table:style-name="ce16" table:formula="of:=[.J6]-[.N6]" office:value-type="currency" office:currency="BRL" office:value="7755.07" calcext:value-type="currency">
            <text:p>R$ 7.755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84.82" calcext:value-type="currency">
            <text:p>R$ 3.084,82</text:p>
          </table:table-cell>
          <table:table-cell table:style-name="ce12" office:value-type="currency" office:currency="BRL" office:value="4742.26" calcext:value-type="currency">
            <text:p>R$ 4.742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7827.08" calcext:value-type="currency">
            <text:p>R$ 7.827,08</text:p>
          </table:table-cell>
          <table:table-cell table:style-name="ce16" table:formula="of:=[.J7]-[.N7]" office:value-type="currency" office:currency="BRL" office:value="15760.52" calcext:value-type="currency">
            <text:p>R$ 15.760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62.13" calcext:value-type="currency">
            <text:p>R$ 3.762,13</text:p>
          </table:table-cell>
          <table:table-cell table:style-name="ce12" office:value-type="currency" office:currency="BRL" office:value="3621.81" calcext:value-type="currency">
            <text:p>R$ 3.621,81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6690.23" calcext:value-type="currency">
            <text:p>R$ 16.690,23</text:p>
          </table:table-cell>
          <table:table-cell table:style-name="ce16" table:formula="of:=[.J8]-[.N8]" office:value-type="currency" office:currency="BRL" office:value="21041.56" calcext:value-type="currency">
            <text:p>R$ 21.041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5343.03" calcext:value-type="currency">
            <text:p>R$ 5.343,03</text:p>
          </table:table-cell>
          <table:table-cell table:style-name="ce16" table:formula="of:=[.J9]-[.N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082.96" calcext:value-type="currency">
            <text:p>R$ 4.082,96</text:p>
          </table:table-cell>
          <table:table-cell table:style-name="ce16" table:formula="of:=[.J10]-[.N10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8763.38" calcext:value-type="currency">
            <text:p>R$ 18.763,38</text:p>
          </table:table-cell>
          <table:table-cell table:style-name="ce16" table:formula="of:=[.J11]-[.N11]" office:value-type="currency" office:currency="BRL" office:value="18968.41" calcext:value-type="currency">
            <text:p>R$ 18.968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10399.32" calcext:value-type="currency">
            <text:p>R$ 10.39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10399.32" calcext:value-type="currency">
            <text:p>R$ 10.399,32</text:p>
          </table:table-cell>
          <table:table-cell table:style-name="ce12" office:value-type="currency" office:currency="BRL" office:value="1238.46" calcext:value-type="currency">
            <text:p>R$ 1.238,46</text:p>
          </table:table-cell>
          <table:table-cell table:style-name="ce12" office:value-type="currency" office:currency="BRL" office:value="1810.13" calcext:value-type="currency">
            <text:p>R$ 1.810,1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3048.59" calcext:value-type="currency">
            <text:p>R$ 3.048,59</text:p>
          </table:table-cell>
          <table:table-cell table:style-name="ce16" table:formula="of:=[.J12]-[.N12]" office:value-type="currency" office:currency="BRL" office:value="7350.73" calcext:value-type="currency">
            <text:p>R$ 7.350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33.43" calcext:value-type="currency">
            <text:p>R$ 8.03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3376.46" calcext:value-type="currency">
            <text:p>R$ 13.376,46</text:p>
          </table:table-cell>
          <table:table-cell table:style-name="ce16" table:formula="of:=[.J13]-[.N13]" office:value-type="currency" office:currency="BRL" office:value="26341.22" calcext:value-type="currency">
            <text:p>R$ 26.341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81.25" calcext:value-type="currency">
            <text:p>R$ 3.981,25</text:p>
          </table:table-cell>
          <table:table-cell table:style-name="ce12" office:value-type="currency" office:currency="BRL" office:value="6256.6" calcext:value-type="currency">
            <text:p>R$ 6.256,6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9964.82" calcext:value-type="currency">
            <text:p>R$ 19.964,82</text:p>
          </table:table-cell>
          <table:table-cell table:style-name="ce16" table:formula="of:=[.J14]-[.N14]" office:value-type="currency" office:currency="BRL" office:value="19752.86" calcext:value-type="currency">
            <text:p>R$ 19.752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972.74" calcext:value-type="currency">
            <text:p>R$ 12.972,74</text:p>
          </table:table-cell>
          <table:table-cell table:style-name="ce16" table:formula="of:=[.J15]-[.N15]" office:value-type="currency" office:currency="BRL" office:value="24759.05" calcext:value-type="currency">
            <text:p>R$ 24.759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14.54" calcext:value-type="currency">
            <text:p>R$ 3.81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746.41" calcext:value-type="currency">
            <text:p>R$ 12.746,41</text:p>
          </table:table-cell>
          <table:table-cell table:style-name="ce16" table:formula="of:=[.J16]-[.N16]" office:value-type="currency" office:currency="BRL" office:value="24985.38" calcext:value-type="currency">
            <text:p>R$ 24.985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626.73" calcext:value-type="currency">
            <text:p>R$ 7.626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2691.74" calcext:value-type="currency">
            <text:p>R$ 12.691,74</text:p>
          </table:table-cell>
          <table:table-cell table:style-name="ce16" table:formula="of:=[.J17]-[.N17]" office:value-type="currency" office:currency="BRL" office:value="25040.05" calcext:value-type="currency">
            <text:p>R$ 25.040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9435.78" calcext:value-type="currency">
            <text:p>R$ 9.435,78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8307.35" calcext:value-type="currency">
            <text:p>R$ 28.307,35</text:p>
          </table:table-cell>
          <table:table-cell table:style-name="ce12" office:value-type="currency" office:currency="BRL" office:value="3528.13" calcext:value-type="currency">
            <text:p>R$ 3.528,13</text:p>
          </table:table-cell>
          <table:table-cell table:style-name="ce12" office:value-type="currency" office:currency="BRL" office:value="3626.93" calcext:value-type="currency">
            <text:p>R$ 3.626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7155.06" calcext:value-type="currency">
            <text:p>R$ 7.155,06</text:p>
          </table:table-cell>
          <table:table-cell table:style-name="ce16" table:formula="of:=[.J18]-[.N18]" office:value-type="currency" office:currency="BRL" office:value="21152.29" calcext:value-type="currency">
            <text:p>R$ 21.152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800.88" calcext:value-type="currency">
            <text:p>R$ 4.800,88</text:p>
          </table:table-cell>
          <table:table-cell table:style-name="ce16" table:formula="of:=[.J19]-[.N19]" office:value-type="currency" office:currency="BRL" office:value="31044.32" calcext:value-type="currency">
            <text:p>R$ 31.044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9361.1" calcext:value-type="currency">
            <text:p>R$ 19.361,10</text:p>
          </table:table-cell>
          <table:table-cell table:style-name="ce16" table:formula="of:=[.J20]-[.N20]" office:value-type="currency" office:currency="BRL" office:value="20356.58" calcext:value-type="currency">
            <text:p>R$ 20.356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2628.78" calcext:value-type="currency">
            <text:p>R$ 12.628,78</text:p>
          </table:table-cell>
          <table:table-cell table:style-name="ce16" table:formula="of:=[.J21]-[.N21]" office:value-type="currency" office:currency="BRL" office:value="25103.01" calcext:value-type="currency">
            <text:p>R$ 25.103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343.03" calcext:value-type="currency">
            <text:p>R$ 5.343,03</text:p>
          </table:table-cell>
          <table:table-cell table:style-name="ce16" table:formula="of:=[.J22]-[.N22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7217.32" calcext:value-type="currency">
            <text:p>R$ 7.217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767.29" calcext:value-type="currency">
            <text:p>R$ 11.767,29</text:p>
          </table:table-cell>
          <table:table-cell table:style-name="ce16" table:formula="of:=[.J23]-[.N23]" office:value-type="currency" office:currency="BRL" office:value="22285.65" calcext:value-type="currency">
            <text:p>R$ 22.285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9432.95" calcext:value-type="currency">
            <text:p>R$ 9.432,95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28298.85" calcext:value-type="currency">
            <text:p>R$ 28.298,85</text:p>
          </table:table-cell>
          <table:table-cell table:style-name="ce12" office:value-type="currency" office:currency="BRL" office:value="2906.82" calcext:value-type="currency">
            <text:p>R$ 2.906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7336.34" calcext:value-type="currency">
            <text:p>R$ 7.336,34</text:p>
          </table:table-cell>
          <table:table-cell table:style-name="ce16" table:formula="of:=[.J24]-[.N24]" office:value-type="currency" office:currency="BRL" office:value="20962.51" calcext:value-type="currency">
            <text:p>R$ 20.962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95.32" calcext:value-type="currency">
            <text:p>R$ 3.895,32</text:p>
          </table:table-cell>
          <table:table-cell table:style-name="ce12" office:value-type="currency" office:currency="BRL" office:value="6111.43" calcext:value-type="currency">
            <text:p>R$ 6.111,43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8361.65" calcext:value-type="currency">
            <text:p>R$ 18.361,65</text:p>
          </table:table-cell>
          <table:table-cell table:style-name="ce16" table:formula="of:=[.J25]-[.N25]" office:value-type="currency" office:currency="BRL" office:value="19370.14" calcext:value-type="currency">
            <text:p>R$ 19.370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59576.52" calcext:value-type="currency">
            <text:p>R$ 59.576,52</text:p>
          </table:table-cell>
          <table:table-cell table:style-name="ce12" office:value-type="currency" office:currency="BRL" office:value="7905.82" calcext:value-type="currency">
            <text:p>R$ 7.905,82</text:p>
          </table:table-cell>
          <table:table-cell table:style-name="ce12" office:value-type="currency" office:currency="BRL" office:value="8557.03" calcext:value-type="currency">
            <text:p>R$ 8.55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6462.85" calcext:value-type="currency">
            <text:p>R$ 16.462,85</text:p>
          </table:table-cell>
          <table:table-cell table:style-name="ce16" table:formula="of:=[.J26]-[.N26]" office:value-type="currency" office:currency="BRL" office:value="43113.67" calcext:value-type="currency">
            <text:p>R$ 43.113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549.97" calcext:value-type="currency">
            <text:p>R$ 4.549,97</text:p>
          </table:table-cell>
          <table:table-cell table:style-name="ce16" table:formula="of:=[.J27]-[.N27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2369.8" calcext:value-type="currency">
            <text:p>R$ 2.369,8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416.76" calcext:value-type="currency">
            <text:p>R$ 8.416,76</text:p>
          </table:table-cell>
          <table:table-cell table:style-name="ce16" table:formula="of:=[.J28]-[.N28]" office:value-type="currency" office:currency="BRL" office:value="9505.84" calcext:value-type="currency">
            <text:p>R$ 9.505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85.93" calcext:value-type="currency">
            <text:p>R$ 4.085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3065.2" calcext:value-type="currency">
            <text:p>R$ 13.065,20</text:p>
          </table:table-cell>
          <table:table-cell table:style-name="ce16" table:formula="of:=[.J29]-[.N29]" office:value-type="currency" office:currency="BRL" office:value="26652.48" calcext:value-type="currency">
            <text:p>R$ 26.652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411.3" calcext:value-type="currency">
            <text:p>R$ 11.411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1411.3" calcext:value-type="currency">
            <text:p>R$ 11.411,30</text:p>
          </table:table-cell>
          <table:table-cell table:style-name="ce12" office:value-type="currency" office:currency="BRL" office:value="1380.14" calcext:value-type="currency">
            <text:p>R$ 1.380,14</text:p>
          </table:table-cell>
          <table:table-cell table:style-name="ce12" office:value-type="currency" office:currency="BRL" office:value="1338.97" calcext:value-type="currency">
            <text:p>R$ 1.338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719.11" calcext:value-type="currency">
            <text:p>R$ 2.719,11</text:p>
          </table:table-cell>
          <table:table-cell table:style-name="ce16" table:formula="of:=[.J30]-[.N30]" office:value-type="currency" office:currency="BRL" office:value="8692.19" calcext:value-type="currency">
            <text:p>R$ 8.6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38.03" calcext:value-type="currency">
            <text:p>R$ 2.938,03</text:p>
          </table:table-cell>
          <table:table-cell table:style-name="ce12" office:value-type="currency" office:currency="BRL" office:value="3970.69" calcext:value-type="currency">
            <text:p>R$ 3.97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6908.72" calcext:value-type="currency">
            <text:p>R$ 6.908,72</text:p>
          </table:table-cell>
          <table:table-cell table:style-name="ce16" table:formula="of:=[.J31]-[.N31]" office:value-type="currency" office:currency="BRL" office:value="15630.36" calcext:value-type="currency">
            <text:p>R$ 15.63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359.6" calcext:value-type="currency">
            <text:p>R$ 13.359,60</text:p>
          </table:table-cell>
          <table:table-cell table:style-name="ce16" table:formula="of:=[.J32]-[.N32]" office:value-type="currency" office:currency="BRL" office:value="26358.08" calcext:value-type="currency">
            <text:p>R$ 26.358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9432.95" calcext:value-type="currency">
            <text:p>R$ 9.432,95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8298.85" calcext:value-type="currency">
            <text:p>R$ 28.298,85</text:p>
          </table:table-cell>
          <table:table-cell table:style-name="ce12" office:value-type="currency" office:currency="BRL" office:value="3526.95" calcext:value-type="currency">
            <text:p>R$ 3.526,95</text:p>
          </table:table-cell>
          <table:table-cell table:style-name="ce12" office:value-type="currency" office:currency="BRL" office:value="3101.99" calcext:value-type="currency">
            <text:p>R$ 3.101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6628.94" calcext:value-type="currency">
            <text:p>R$ 6.628,94</text:p>
          </table:table-cell>
          <table:table-cell table:style-name="ce16" table:formula="of:=[.J33]-[.N33]" office:value-type="currency" office:currency="BRL" office:value="21669.91" calcext:value-type="currency">
            <text:p>R$ 21.669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6131.59" calcext:value-type="currency">
            <text:p>R$ 6.131,59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9104.33" calcext:value-type="currency">
            <text:p>R$ 19.104,33</text:p>
          </table:table-cell>
          <table:table-cell table:style-name="ce16" table:formula="of:=[.J34]-[.N34]" office:value-type="currency" office:currency="BRL" office:value="18627.46" calcext:value-type="currency">
            <text:p>R$ 18.627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style-name="ce12" office:value-type="currency" office:currency="BRL" office:value="7117.59" calcext:value-type="currency">
            <text:p>R$ 7.117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918.47" calcext:value-type="currency">
            <text:p>R$ 11.918,47</text:p>
          </table:table-cell>
          <table:table-cell table:style-name="ce16" table:formula="of:=[.J35]-[.N35]" office:value-type="currency" office:currency="BRL" office:value="23926.73" calcext:value-type="currency">
            <text:p>R$ 23.926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2578" calcext:value-type="currency">
            <text:p>R$ 2.578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811.17" calcext:value-type="currency">
            <text:p>R$ 8.811,17</text:p>
          </table:table-cell>
          <table:table-cell table:style-name="ce16" table:formula="of:=[.J36]-[.N36]" office:value-type="currency" office:currency="BRL" office:value="10054.73" calcext:value-type="currency">
            <text:p>R$ 10.054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AQUELINE DE SOUS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3415.33" calcext:value-type="currency">
            <text:p>R$ 33.415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3415.33" calcext:value-type="currency">
            <text:p>R$ 33.415,33</text:p>
          </table:table-cell>
          <table:table-cell table:style-name="ce12" office:value-type="currency" office:currency="BRL" office:value="4460.7" calcext:value-type="currency">
            <text:p>R$ 4.460,70</text:p>
          </table:table-cell>
          <table:table-cell table:style-name="ce12" office:value-type="currency" office:currency="BRL" office:value="7066.52" calcext:value-type="currency">
            <text:p>R$ 7.06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11527.22" calcext:value-type="currency">
            <text:p>R$ 11.527,22</text:p>
          </table:table-cell>
          <table:table-cell table:style-name="ce16" table:formula="of:=[.J37]-[.N37]" office:value-type="currency" office:currency="BRL" office:value="21888.11" calcext:value-type="currency">
            <text:p>R$ 21.8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65.88" calcext:value-type="currency">
            <text:p>R$ 4.565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65.88" calcext:value-type="currency">
            <text:p>R$ 4.565,88</text:p>
          </table:table-cell>
          <table:table-cell table:style-name="ce16" table:formula="of:=[.J38]-[.N38]" office:value-type="currency" office:currency="BRL" office:value="29600.75" calcext:value-type="currency">
            <text:p>R$ 29.600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2562.79" calcext:value-type="currency">
            <text:p>R$ 2.562,79</text:p>
          </table:table-cell>
          <table:table-cell table:style-name="ce16" table:formula="of:=[.J39]-[.N39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491.75" calcext:value-type="currency">
            <text:p>R$ 491,7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491.75" calcext:value-type="currency">
            <text:p>R$ 491,75</text:p>
          </table:table-cell>
          <table:table-cell table:style-name="ce16" table:formula="of:=[.J40]-[.N40]" office:value-type="currency" office:currency="BRL" office:value="4573.95" calcext:value-type="currency">
            <text:p>R$ 4.573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454.51" calcext:value-type="currency">
            <text:p>R$ 3.454,51</text:p>
          </table:table-cell>
          <table:table-cell table:style-name="ce12" office:value-type="currency" office:currency="BRL" office:value="5366.77" calcext:value-type="currency">
            <text:p>R$ 5.366,77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6645.99" calcext:value-type="currency">
            <text:p>R$ 16.645,99</text:p>
          </table:table-cell>
          <table:table-cell table:style-name="ce16" table:formula="of:=[.J41]-[.N41]" office:value-type="currency" office:currency="BRL" office:value="17406.95" calcext:value-type="currency">
            <text:p>R$ 17.406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3994.94" calcext:value-type="currency">
            <text:p>R$ 3.994,9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3994.94" calcext:value-type="currency">
            <text:p>R$ 3.994,94</text:p>
          </table:table-cell>
          <table:table-cell table:style-name="ce16" table:formula="of:=[.J42]-[.N42]" office:value-type="currency" office:currency="BRL" office:value="26093.53" calcext:value-type="currency">
            <text:p>R$ 26.09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557.03" calcext:value-type="currency">
            <text:p>R$ 8.55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3900.06" calcext:value-type="currency">
            <text:p>R$ 13.900,06</text:p>
          </table:table-cell>
          <table:table-cell table:style-name="ce16" table:formula="of:=[.J43]-[.N43]" office:value-type="currency" office:currency="BRL" office:value="25817.62" calcext:value-type="currency">
            <text:p>R$ 25.817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20.8" calcext:value-type="currency">
            <text:p>R$ 3.420,80</text:p>
          </table:table-cell>
          <table:table-cell table:style-name="ce12" office:value-type="currency" office:currency="BRL" office:value="4786.23" calcext:value-type="currency">
            <text:p>R$ 4.786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207.03" calcext:value-type="currency">
            <text:p>R$ 8.207,03</text:p>
          </table:table-cell>
          <table:table-cell table:style-name="ce16" table:formula="of:=[.J44]-[.N44]" office:value-type="currency" office:currency="BRL" office:value="17780.4" calcext:value-type="currency">
            <text:p>R$ 17.780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18.1" calcext:value-type="currency">
            <text:p>R$ 4.018,10</text:p>
          </table:table-cell>
          <table:table-cell table:style-name="ce12" office:value-type="currency" office:currency="BRL" office:value="6393.76" calcext:value-type="currency">
            <text:p>R$ 6.393,7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9875.67" calcext:value-type="currency">
            <text:p>R$ 19.875,67</text:p>
          </table:table-cell>
          <table:table-cell table:style-name="ce16" table:formula="of:=[.J45]-[.N45]" office:value-type="currency" office:currency="BRL" office:value="19842.01" calcext:value-type="currency">
            <text:p>R$ 19.84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2291.72" calcext:value-type="currency">
            <text:p>R$ 2.291,72</text:p>
          </table:table-cell>
          <table:table-cell table:style-name="ce12" office:value-type="currency" office:currency="BRL" office:value="3402.49" calcext:value-type="currency">
            <text:p>R$ 3.40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694.21" calcext:value-type="currency">
            <text:p>R$ 5.694,21</text:p>
          </table:table-cell>
          <table:table-cell table:style-name="ce16" table:formula="of:=[.J46]-[.N46]" office:value-type="currency" office:currency="BRL" office:value="12228.39" calcext:value-type="currency">
            <text:p>R$ 12.228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40197.68" calcext:value-type="currency">
            <text:p>R$ 40.19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40197.68" calcext:value-type="currency">
            <text:p>R$ 40.197,68</text:p>
          </table:table-cell>
          <table:table-cell table:style-name="ce12" office:value-type="currency" office:currency="BRL" office:value="5410.23" calcext:value-type="currency">
            <text:p>R$ 5.410,23</text:p>
          </table:table-cell>
          <table:table-cell table:style-name="ce12" office:value-type="currency" office:currency="BRL" office:value="7363.62" calcext:value-type="currency">
            <text:p>R$ 7.36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2773.85" calcext:value-type="currency">
            <text:p>R$ 12.773,85</text:p>
          </table:table-cell>
          <table:table-cell table:style-name="ce16" table:formula="of:=[.J47]-[.N47]" office:value-type="currency" office:currency="BRL" office:value="27423.83" calcext:value-type="currency">
            <text:p>R$ 27.423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8513.24" calcext:value-type="currency">
            <text:p>R$ 8.513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8513.24" calcext:value-type="currency">
            <text:p>R$ 8.513,24</text:p>
          </table:table-cell>
          <table:table-cell table:style-name="ce12" office:value-type="currency" office:currency="BRL" office:value="974.41" calcext:value-type="currency">
            <text:p>R$ 974,41</text:p>
          </table:table-cell>
          <table:table-cell table:style-name="ce12" office:value-type="currency" office:currency="BRL" office:value="653.58" calcext:value-type="currency">
            <text:p>R$ 653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627.99" calcext:value-type="currency">
            <text:p>R$ 1.627,99</text:p>
          </table:table-cell>
          <table:table-cell table:style-name="ce16" table:formula="of:=[.J48]-[.N48]" office:value-type="currency" office:currency="BRL" office:value="6885.25" calcext:value-type="currency">
            <text:p>R$ 6.885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343.03" calcext:value-type="currency">
            <text:p>R$ 5.343,03</text:p>
          </table:table-cell>
          <table:table-cell table:style-name="ce16" table:formula="of:=[.J49]-[.N4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562.79" calcext:value-type="currency">
            <text:p>R$ 2.562,79</text:p>
          </table:table-cell>
          <table:table-cell table:style-name="ce16" table:formula="of:=[.J50]-[.N50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489.09" calcext:value-type="currency">
            <text:p>R$ 3.489,09</text:p>
          </table:table-cell>
          <table:table-cell table:style-name="ce12" office:value-type="currency" office:currency="BRL" office:value="5425.19" calcext:value-type="currency">
            <text:p>R$ 5.425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14.28" calcext:value-type="currency">
            <text:p>R$ 8.914,28</text:p>
          </table:table-cell>
          <table:table-cell table:style-name="ce16" table:formula="of:=[.J51]-[.N51]" office:value-type="currency" office:currency="BRL" office:value="17560.95" calcext:value-type="currency">
            <text:p>R$ 17.56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4082.96" calcext:value-type="currency">
            <text:p>R$ 4.082,96</text:p>
          </table:table-cell>
          <table:table-cell table:style-name="ce16" table:formula="of:=[.J52]-[.N52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925.64" calcext:value-type="currency">
            <text:p>R$ 1.925,64</text:p>
          </table:table-cell>
          <table:table-cell table:style-name="ce16" table:formula="of:=[.J53]-[.N53]" office:value-type="currency" office:currency="BRL" office:value="13382.09" calcext:value-type="currency">
            <text:p>R$ 13.382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14.77" calcext:value-type="currency">
            <text:p>R$ 2.414,77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4:.M54])" office:value-type="currency" office:currency="BRL" office:value="8234.84" calcext:value-type="currency">
            <text:p>R$ 8.234,84</text:p>
          </table:table-cell>
          <table:table-cell table:style-name="ce16" table:formula="of:=[.J54]-[.N54]" office:value-type="currency" office:currency="BRL" office:value="8727.62" calcext:value-type="currency">
            <text:p>R$ 8.727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02.97" calcext:value-type="currency">
            <text:p>R$ 2.402,97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5:.M55])" office:value-type="currency" office:currency="BRL" office:value="8223.04" calcext:value-type="currency">
            <text:p>R$ 8.223,04</text:p>
          </table:table-cell>
          <table:table-cell table:style-name="ce16" table:formula="of:=[.J55]-[.N55]" office:value-type="currency" office:currency="BRL" office:value="8739.42" calcext:value-type="currency">
            <text:p>R$ 8.739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628.78" calcext:value-type="currency">
            <text:p>R$ 12.628,78</text:p>
          </table:table-cell>
          <table:table-cell table:style-name="ce16" table:formula="of:=[.J56]-[.N56]" office:value-type="currency" office:currency="BRL" office:value="25103.01" calcext:value-type="currency">
            <text:p>R$ 25.103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7:.M57])" office:value-type="currency" office:currency="BRL" office:value="6212.77" calcext:value-type="currency">
            <text:p>R$ 6.212,77</text:p>
          </table:table-cell>
          <table:table-cell table:style-name="ce16" table:formula="of:=[.J57]-[.N57]" office:value-type="currency" office:currency="BRL" office:value="11709.83" calcext:value-type="currency">
            <text:p>R$ 11.709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511.31" calcext:value-type="currency">
            <text:p>R$ 3.511,31</text:p>
          </table:table-cell>
          <table:table-cell table:style-name="ce12" office:value-type="currency" office:currency="BRL" office:value="5177.75" calcext:value-type="currency">
            <text:p>R$ 5.177,75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6108.07" calcext:value-type="currency">
            <text:p>R$ 16.108,07</text:p>
          </table:table-cell>
          <table:table-cell table:style-name="ce16" table:formula="of:=[.J58]-[.N58]" office:value-type="currency" office:currency="BRL" office:value="17944.87" calcext:value-type="currency">
            <text:p>R$ 17.944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8961.3" calcext:value-type="currency">
            <text:p>R$ 8.961,3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6883.9" calcext:value-type="currency">
            <text:p>R$ 26.883,90</text:p>
          </table:table-cell>
          <table:table-cell table:style-name="ce12" office:value-type="currency" office:currency="BRL" office:value="2717.54" calcext:value-type="currency">
            <text:p>R$ 2.717,54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8930.31" calcext:value-type="currency">
            <text:p>R$ 8.930,31</text:p>
          </table:table-cell>
          <table:table-cell table:style-name="ce16" table:formula="of:=[.J59]-[.N59]" office:value-type="currency" office:currency="BRL" office:value="17953.59" calcext:value-type="currency">
            <text:p>R$ 17.953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17026.47" calcext:value-type="currency">
            <text:p>R$ 17.026,47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51079.41" calcext:value-type="currency">
            <text:p>R$ 51.079,41</text:p>
          </table:table-cell>
          <table:table-cell table:style-name="ce12" office:value-type="currency" office:currency="BRL" office:value="6716.23" calcext:value-type="currency">
            <text:p>R$ 6.716,23</text:p>
          </table:table-cell>
          <table:table-cell table:style-name="ce12" office:value-type="currency" office:currency="BRL" office:value="6693.72" calcext:value-type="currency">
            <text:p>R$ 6.69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3409.95" calcext:value-type="currency">
            <text:p>R$ 13.409,95</text:p>
          </table:table-cell>
          <table:table-cell table:style-name="ce16" table:formula="of:=[.J60]-[.N60]" office:value-type="currency" office:currency="BRL" office:value="37669.46" calcext:value-type="currency">
            <text:p>R$ 37.669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75.09" calcext:value-type="currency">
            <text:p>R$ 675,09</text:p>
          </table:table-cell>
          <table:table-cell table:style-name="ce12" office:value-type="currency" office:currency="BRL" office:value="191.37" calcext:value-type="currency">
            <text:p>R$ 19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66.46" calcext:value-type="currency">
            <text:p>R$ 866,46</text:p>
          </table:table-cell>
          <table:table-cell table:style-name="ce16" table:formula="of:=[.J61]-[.N61]" office:value-type="currency" office:currency="BRL" office:value="5508.8" calcext:value-type="currency">
            <text:p>R$ 5.508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9361.1" calcext:value-type="currency">
            <text:p>R$ 19.361,10</text:p>
          </table:table-cell>
          <table:table-cell table:style-name="ce16" table:formula="of:=[.J62]-[.N62]" office:value-type="currency" office:currency="BRL" office:value="20356.58" calcext:value-type="currency">
            <text:p>R$ 20.356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541.31" calcext:value-type="currency">
            <text:p>R$ 5.541,31</text:p>
          </table:table-cell>
          <table:table-cell table:style-name="ce12" office:value-type="currency" office:currency="BRL" office:value="8368.39" calcext:value-type="currency">
            <text:p>R$ 8.368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3909.7" calcext:value-type="currency">
            <text:p>R$ 13.909,70</text:p>
          </table:table-cell>
          <table:table-cell table:style-name="ce16" table:formula="of:=[.J63]-[.N63]" office:value-type="currency" office:currency="BRL" office:value="27224.28" calcext:value-type="currency">
            <text:p>R$ 27.224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97.1" calcext:value-type="currency">
            <text:p>R$ 1.697,10</text:p>
          </table:table-cell>
          <table:table-cell table:style-name="ce12" office:value-type="currency" office:currency="BRL" office:value="2398.02" calcext:value-type="currency">
            <text:p>R$ 2.398,02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8342.37" calcext:value-type="currency">
            <text:p>R$ 8.342,37</text:p>
          </table:table-cell>
          <table:table-cell table:style-name="ce16" table:formula="of:=[.J64]-[.N64]" office:value-type="currency" office:currency="BRL" office:value="9580.23" calcext:value-type="currency">
            <text:p>R$ 9.580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1439.93" calcext:value-type="currency">
            <text:p>R$ 1.439,93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522.89" calcext:value-type="currency">
            <text:p>R$ 5.522,89</text:p>
          </table:table-cell>
          <table:table-cell table:style-name="ce16" table:formula="of:=[.J65]-[.N65]" office:value-type="currency" office:currency="BRL" office:value="7054.37" calcext:value-type="currency">
            <text:p>R$ 7.054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88.93" calcext:value-type="currency">
            <text:p>R$ 9.588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9588.93" calcext:value-type="currency">
            <text:p>R$ 9.588,93</text:p>
          </table:table-cell>
          <table:table-cell table:style-name="ce12" office:value-type="currency" office:currency="BRL" office:value="1125.01" calcext:value-type="currency">
            <text:p>R$ 1.125,01</text:p>
          </table:table-cell>
          <table:table-cell table:style-name="ce12" office:value-type="currency" office:currency="BRL" office:value="907.98" calcext:value-type="currency">
            <text:p>R$ 907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2032.99" calcext:value-type="currency">
            <text:p>R$ 2.032,99</text:p>
          </table:table-cell>
          <table:table-cell table:style-name="ce16" table:formula="of:=[.J66]-[.N66]" office:value-type="currency" office:currency="BRL" office:value="7555.94" calcext:value-type="currency">
            <text:p>R$ 7.555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style-name="ce12" office:value-type="currency" office:currency="BRL" office:value="2784.07" calcext:value-type="currency">
            <text:p>R$ 2.784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09.71" calcext:value-type="currency">
            <text:p>R$ 4.709,71</text:p>
          </table:table-cell>
          <table:table-cell table:style-name="ce16" table:formula="of:=[.J67]-[.N67]" office:value-type="currency" office:currency="BRL" office:value="10598.02" calcext:value-type="currency">
            <text:p>R$ 10.598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58.62" calcext:value-type="currency">
            <text:p>R$ 3.258,62</text:p>
          </table:table-cell>
          <table:table-cell table:style-name="ce12" office:value-type="currency" office:currency="BRL" office:value="4512.27" calcext:value-type="currency">
            <text:p>R$ 4.512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7770.89" calcext:value-type="currency">
            <text:p>R$ 7.770,89</text:p>
          </table:table-cell>
          <table:table-cell table:style-name="ce16" table:formula="of:=[.J68]-[.N68]" office:value-type="currency" office:currency="BRL" office:value="17058.16" calcext:value-type="currency">
            <text:p>R$ 17.058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85.72" calcext:value-type="currency">
            <text:p>R$ 7.08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67.74" calcext:value-type="currency">
            <text:p>R$ 11.867,74</text:p>
          </table:table-cell>
          <table:table-cell table:style-name="ce16" table:formula="of:=[.J69]-[.N69]" office:value-type="currency" office:currency="BRL" office:value="23842.71" calcext:value-type="currency">
            <text:p>R$ 23.842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2423.78" calcext:value-type="currency">
            <text:p>R$ 2.423,78</text:p>
          </table:table-cell>
          <table:table-cell table:style-name="ce16" table:formula="of:=[.J70]-[.N70]" office:value-type="currency" office:currency="BRL" office:value="16442.12" calcext:value-type="currency">
            <text:p>R$ 16.442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1:.M71])" office:value-type="currency" office:currency="BRL" office:value="18763.38" calcext:value-type="currency">
            <text:p>R$ 18.763,38</text:p>
          </table:table-cell>
          <table:table-cell table:style-name="ce16" table:formula="of:=[.J71]-[.N71]" office:value-type="currency" office:currency="BRL" office:value="18968.41" calcext:value-type="currency">
            <text:p>R$ 18.968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5828.88" calcext:value-type="currency">
            <text:p>R$ 5.828,8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2:.M72])" office:value-type="currency" office:currency="BRL" office:value="19188.48" calcext:value-type="currency">
            <text:p>R$ 19.188,48</text:p>
          </table:table-cell>
          <table:table-cell table:style-name="ce16" table:formula="of:=[.J72]-[.N72]" office:value-type="currency" office:currency="BRL" office:value="20529.2" calcext:value-type="currency">
            <text:p>R$ 20.529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4549.97" calcext:value-type="currency">
            <text:p>R$ 4.549,97</text:p>
          </table:table-cell>
          <table:table-cell table:style-name="ce16" table:formula="of:=[.J73]-[.N73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85.26" calcext:value-type="currency">
            <text:p>R$ 3.785,26</text:p>
          </table:table-cell>
          <table:table-cell table:style-name="ce12" office:value-type="currency" office:currency="BRL" office:value="5938.93" calcext:value-type="currency">
            <text:p>R$ 5.938,93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4:.M74])" office:value-type="currency" office:currency="BRL" office:value="18865.25" calcext:value-type="currency">
            <text:p>R$ 18.865,25</text:p>
          </table:table-cell>
          <table:table-cell table:style-name="ce16" table:formula="of:=[.J74]-[.N74]" office:value-type="currency" office:currency="BRL" office:value="18866.54" calcext:value-type="currency">
            <text:p>R$ 18.866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296.9" calcext:value-type="currency">
            <text:p>R$ 19.296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19296.9" calcext:value-type="currency">
            <text:p>R$ 19.296,90</text:p>
          </table:table-cell>
          <table:table-cell table:style-name="ce12" office:value-type="currency" office:currency="BRL" office:value="2000.49" calcext:value-type="currency">
            <text:p>R$ 2.000,49</text:p>
          </table:table-cell>
          <table:table-cell table:style-name="ce12" office:value-type="currency" office:currency="BRL" office:value="2386.93" calcext:value-type="currency">
            <text:p>R$ 2.386,93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5:.M75])" office:value-type="currency" office:currency="BRL" office:value="7841.94" calcext:value-type="currency">
            <text:p>R$ 7.841,94</text:p>
          </table:table-cell>
          <table:table-cell table:style-name="ce16" table:formula="of:=[.J75]-[.N75]" office:value-type="currency" office:currency="BRL" office:value="11454.96" calcext:value-type="currency">
            <text:p>R$ 11.454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42204.05" calcext:value-type="currency">
            <text:p>R$ 42.204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42204.05" calcext:value-type="currency">
            <text:p>R$ 42.204,05</text:p>
          </table:table-cell>
          <table:table-cell table:style-name="ce12" office:value-type="currency" office:currency="BRL" office:value="5691.12" calcext:value-type="currency">
            <text:p>R$ 5.691,1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691.12" calcext:value-type="currency">
            <text:p>R$ 5.691,12</text:p>
          </table:table-cell>
          <table:table-cell table:style-name="ce16" table:formula="of:=[.J76]-[.N76]" office:value-type="currency" office:currency="BRL" office:value="36512.93" calcext:value-type="currency">
            <text:p>R$ 36.512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5343.03" calcext:value-type="currency">
            <text:p>R$ 5.343,03</text:p>
          </table:table-cell>
          <table:table-cell table:style-name="ce16" table:formula="of:=[.J77]-[.N77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0 de abril de 2024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1"/>
        <table:named-range table:name="HTML_all" table:base-cell-address="$MAIN.$A$1" table:cell-range-address=".$A$1:.$Q$64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0:04:13.0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4T10:20:59.731000000</dc:date>
    <meta:generator>LibreOffice/7.2.6.2$Windows_X86_64 LibreOffice_project/b0ec3a565991f7569a5a7f5d24fed7f52653d754</meta:generator>
    <meta:editing-duration>PT19H4M48S</meta:editing-duration>
    <meta:editing-cycles>85</meta:editing-cycles>
    <meta:print-date>2012-12-03T08:05:58.19</meta:print-date>
    <meta:document-statistic meta:table-count="1" meta:cell-count="769" meta:object-count="0"/>
  </office:meta>
</office:document-meta>
</file>