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2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5" style:family="table-cell" style:parent-style-name="Default" style:data-style-name="N0">
      <style:table-cell-properties style:cell-protect="none" style:print-content="true" fo:background-color="transparent" fo:wrap-option="no-wrap" style:vertical-align="automatic"/>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12"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1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30"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8" table:default-cell-style-name="ce17"/>
        <table:table-column table:style-name="co9" table:default-cell-style-name="ce17"/>
        <table:table-column table:style-name="co8" table:number-columns-repeated="3"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002" table:default-cell-style-name="ce17"/>
        <table:table-row table:style-name="ro1">
          <table:table-cell table:style-name="ce2" table:number-columns-repeated="2"/>
          <table:table-cell table:style-name="ce22"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22"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24"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28" office:value-type="string" calcext:value-type="string" table:number-columns-spanned="17" table:number-rows-spanned="1">
            <text:p>Competência: ABRIL/2024</text:p>
          </table:table-cell>
          <table:covered-table-cell table:number-columns-repeated="16"/>
          <table:table-cell table:style-name="ce2"/>
          <table:table-cell table:number-columns-repeated="1002"/>
        </table:table-row>
        <table:table-row table:style-name="ro4">
          <table:table-cell table:style-name="ce9" office:value-type="string" calcext:value-type="string">
            <text:p>Matrícula</text:p>
          </table:table-cell>
          <table:table-cell table:style-name="ce9" office:value-type="string" calcext:value-type="string" table:number-columns-spanned="2" table:number-rows-spanned="1">
            <text:p>Nome</text:p>
          </table:table-cell>
          <table:covered-table-cell/>
          <table:table-cell table:style-name="ce9" office:value-type="string" calcext:value-type="string" table:number-columns-spanned="2" table:number-rows-spanned="1">
            <text:p>Cargo</text:p>
          </table:table-cell>
          <table:covered-table-cell/>
          <table:table-cell table:style-name="ce9" office:value-type="string" calcext:value-type="string" table:number-columns-spanned="2" table:number-rows-spanned="1">
            <text:p>Lotação</text:p>
          </table:table-cell>
          <table:covered-table-cell/>
          <table:table-cell table:style-name="ce9" office:value-type="string" calcext:value-type="string" table:number-columns-spanned="9" table:number-rows-spanned="1">
            <text:p>RENDIMENTOS</text:p>
          </table:table-cell>
          <table:covered-table-cell table:number-columns-repeated="8"/>
          <table:table-cell table:style-name="ce9" office:value-type="string" calcext:value-type="string" table:number-columns-spanned="4" table:number-rows-spanned="1">
            <text:p>DESCONTOS</text:p>
          </table:table-cell>
          <table:covered-table-cell table:number-columns-repeated="3"/>
          <table:table-cell table:style-name="ce9"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9" office:value-type="string" calcext:value-type="string" table:number-columns-spanned="2" table:number-rows-spanned="1">
            <text:p>REMUNERAÇÃO BÁSICA</text:p>
          </table:table-cell>
          <table:covered-table-cell/>
          <table:table-cell table:style-name="ce9" office:value-type="string" calcext:value-type="string" table:number-columns-spanned="4" table:number-rows-spanned="1">
            <text:p>REMUNERAÇÃO EVENTUAL OU TEMPORÁRIA</text:p>
          </table:table-cell>
          <table:covered-table-cell table:number-columns-repeated="3"/>
          <table:table-cell table:style-name="ce9" office:value-type="string" calcext:value-type="string">
            <text:p>Indenizações</text:p>
          </table:table-cell>
          <table:table-cell table:style-name="ce9" office:value-type="string" calcext:value-type="string">
            <text:p>Outra Remunerações Temporárias</text:p>
          </table:table-cell>
          <table:table-cell table:style-name="ce9" office:value-type="string" calcext:value-type="string">
            <text:p>Total de Rendimentos Brutos</text:p>
          </table:table-cell>
          <table:table-cell table:style-name="ce9" office:value-type="string" calcext:value-type="string" table:number-columns-spanned="3" table:number-rows-spanned="1">
            <text:p>OBRIGATÓRIOS/LEGAIS</text:p>
          </table:table-cell>
          <table:covered-table-cell table:number-columns-repeated="2"/>
          <table:table-cell table:style-name="ce9"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9" office:value-type="string" calcext:value-type="string">
            <text:p>Remuneração do Cargo Efetivo</text:p>
          </table:table-cell>
          <table:table-cell table:style-name="ce9" office:value-type="string" calcext:value-type="string">
            <text:p>Outras Verbas </text:p>
            <text:p>Remuneratórias, </text:p>
            <text:p>Legais ou </text:p>
            <text:p>Judiciais</text:p>
          </table:table-cell>
          <table:table-cell table:style-name="ce9" office:value-type="string" calcext:value-type="string">
            <text:p>Função de Confiança ou Cargo em Comissão</text:p>
          </table:table-cell>
          <table:table-cell table:style-name="ce9" office:value-type="string" calcext:value-type="string">
            <text:p>Gratificação Natalina</text:p>
          </table:table-cell>
          <table:table-cell table:style-name="ce9" office:value-type="string" calcext:value-type="string">
            <text:p>Férias Constitucionais</text:p>
          </table:table-cell>
          <table:table-cell table:style-name="ce9" office:value-type="string" calcext:value-type="string">
            <text:p>Abono de Permanência</text:p>
          </table:table-cell>
          <table:table-cell table:style-name="ce4" table:number-columns-repeated="3"/>
          <table:table-cell table:style-name="ce9" office:value-type="string" calcext:value-type="string">
            <text:p>Contribuição Previdenciária</text:p>
          </table:table-cell>
          <table:table-cell table:style-name="ce9" office:value-type="string" calcext:value-type="string">
            <text:p>Imposto de Renda</text:p>
          </table:table-cell>
          <table:table-cell table:style-name="ce9"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1ª PROMOTORIA DE JUSTICA DE LUIS CORREIA, SEDE DA PROMOTORIA DE JUSTIÇA DE LUÍS CORREIA, 1ª PROMOTORIA DE JUSTICA DE LUIS CORREIA</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231.26" calcext:value-type="float">
            <text:p>231,26</text:p>
          </table:table-cell>
          <table:table-cell table:style-name="ce6" office:value-type="float" office:value="49556.34" calcext:value-type="float">
            <text:p>49.556,34</text:p>
          </table:table-cell>
          <table:table-cell table:style-name="ce6" office:value-type="float" office:value="-5018.33" calcext:value-type="float">
            <text:p>-5.018,33</text:p>
          </table:table-cell>
          <table:table-cell table:style-name="ce6" office:value-type="float" office:value="-7493.85" calcext:value-type="float">
            <text:p>-7.493,85</text:p>
          </table:table-cell>
          <table:table-cell table:style-name="ce6" office:value-type="float" office:value="0" calcext:value-type="float">
            <text:p>0,00</text:p>
          </table:table-cell>
          <table:table-cell table:style-name="ce6" office:value-type="float" office:value="-12512.18" calcext:value-type="float">
            <text:p>-12.512,18</text:p>
          </table:table-cell>
          <table:table-cell table:style-name="ce29" office:value-type="float" office:value="37044.16" calcext:value-type="float" table:number-columns-spanned="2" table:number-rows-spanned="1">
            <text:p>37.044,16</text:p>
          </table:table-cell>
          <table:covered-table-cell/>
          <table:table-cell table:number-columns-repeated="1002"/>
        </table:table-row>
        <table:table-row table:style-name="ro8">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1ª PROMOTORIA DE JUSTICA DE OEIRAS, SEDE DA PROMOTORIA DE JUSTIÇA DE AMARANTE, 1ª PROMOTORIA DE JUSTICA DE PALMEIRAIS, 1ª PROMOTORIA DE JUSTICA DE AMARANTE, 1ª PROMOTORIA DE JUSTICA DE AMARANTE</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278.56" calcext:value-type="float">
            <text:p>7.278,56</text:p>
          </table:table-cell>
          <table:table-cell table:style-name="ce6" office:value-type="float" office:value="56603.64" calcext:value-type="float">
            <text:p>56.603,64</text:p>
          </table:table-cell>
          <table:table-cell table:style-name="ce6" office:value-type="float" office:value="-5018.33" calcext:value-type="float">
            <text:p>-5.018,33</text:p>
          </table:table-cell>
          <table:table-cell table:style-name="ce6" office:value-type="float" office:value="-8100.2" calcext:value-type="float">
            <text:p>-8.100,20</text:p>
          </table:table-cell>
          <table:table-cell table:style-name="ce6" office:value-type="float" office:value="0" calcext:value-type="float">
            <text:p>0,00</text:p>
          </table:table-cell>
          <table:table-cell table:style-name="ce6" office:value-type="float" office:value="-13118.53" calcext:value-type="float">
            <text:p>-13.118,53</text:p>
          </table:table-cell>
          <table:table-cell table:style-name="ce29" office:value-type="float" office:value="43485.11" calcext:value-type="float" table:number-columns-spanned="2" table:number-rows-spanned="1">
            <text:p>43.485,11</text:p>
          </table:table-cell>
          <table:covered-table-cell/>
          <table:table-cell table:number-columns-repeated="1002"/>
        </table:table-row>
        <table:table-row table:style-name="ro8">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COORDENADOR(A) DE NUCLEO, PROMOTOR(A) TURMA RECURSAL-JECC, COORDENADOR(A) DE NUCLEO, 20º PROMOTOR(A) DE JUSTIÇA DE TERESINA</text:p>
          </table:table-cell>
          <table:covered-table-cell/>
          <table:table-cell table:style-name="ce16" office:value-type="string" calcext:value-type="string" table:number-columns-spanned="2" table:number-rows-spanned="1">
            <text:p>NUCLEO DAS PJ DOS JUIZADOS ESPECIAIS DE TERESINA, 20ª PROMOTORIA DE JUSTIÇA DE TERESINA, 2ª TURMA RECURSAL DOS JUIZADOS ESPECIAIS CÍVEIS E CRIMINAIS DE TERESINA, 20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091.54" calcext:value-type="float">
            <text:p>57.091,54</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2328.85" calcext:value-type="float" table:number-columns-spanned="2" table:number-rows-spanned="1">
            <text:p>42.328,85</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28958.9" calcext:value-type="float" table:number-columns-spanned="2" table:number-rows-spanned="1">
            <text:p>28.958,90</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6716.76" calcext:value-type="float" table:number-columns-spanned="2" table:number-rows-spanned="1">
            <text:p>36.716,76</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16ª PROMOTORIA DE JUSTIÇA DE TERESINA, 1ª TURMA RECURSAL DOS JUIZADOS ESPECIAIS CÍVEIS E CRIMINAIS DE TERESINA, 16ª PROMOTORIA DE JUSTIÇA DE TERESINA</text:p>
          </table:table-cell>
          <table:covered-table-cell/>
          <table:table-cell table:style-name="ce6" office:value-type="float" office:value="37731.79" calcext:value-type="float">
            <text:p>37.731,79</text:p>
          </table:table-cell>
          <table:table-cell table:style-name="ce6" office:value-type="float" office:value="8547.63" calcext:value-type="float">
            <text:p>8.547,63</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9350.54" calcext:value-type="float">
            <text:p>59.350,54</text:p>
          </table:table-cell>
          <table:table-cell table:style-name="ce6" office:value-type="float" office:value="-5282.45" calcext:value-type="float">
            <text:p>-5.282,45</text:p>
          </table:table-cell>
          <table:table-cell table:style-name="ce6" office:value-type="float" office:value="-8315.34" calcext:value-type="float">
            <text:p>-8.315,34</text:p>
          </table:table-cell>
          <table:table-cell table:style-name="ce6" office:value-type="float" office:value="0" calcext:value-type="float">
            <text:p>0,00</text:p>
          </table:table-cell>
          <table:table-cell table:style-name="ce6" office:value-type="float" office:value="-13597.79" calcext:value-type="float">
            <text:p>-13.597,79</text:p>
          </table:table-cell>
          <table:table-cell table:style-name="ce29" office:value-type="float" office:value="45752.75" calcext:value-type="float" table:number-columns-spanned="2" table:number-rows-spanned="1">
            <text:p>45.752,75</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2272.25" calcext:value-type="float" table:number-columns-spanned="2" table:number-rows-spanned="1">
            <text:p>42.272,25</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SEDE DAS PROMOTORIAS DE JUSTIÇA DE FLORIANO, 2ª PROMOTORIA DE JUSTICA DE FLORIANO, 2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603.35" calcext:value-type="float" table:number-columns-spanned="2" table:number-rows-spanned="1">
            <text:p>38.603,35</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1ª PROMOTORIA DE JUSTIÇA DE PARNAIBA, SEDE DAS PROMOTORIAS DE JUSTIÇA DE PARNAÍBA, SECRETARIA UNIFICADA DAS PROMOTORIAS DE PARNAIBA, 1ª PROMOTORIA DE JUSTIÇ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5122.41" calcext:value-type="float">
            <text:p>5.122,41</text:p>
          </table:table-cell>
          <table:table-cell table:style-name="ce6" office:value-type="float" office:value="62213.95" calcext:value-type="float">
            <text:p>62.213,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7451.26" calcext:value-type="float" table:number-columns-spanned="2" table:number-rows-spanned="1">
            <text:p>47.451,26</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352.97" calcext:value-type="float">
            <text:p>352,97</text:p>
          </table:table-cell>
          <table:table-cell table:style-name="ce6" office:value-type="float" office:value="55557.92" calcext:value-type="float">
            <text:p>55.557,92</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0847.36" calcext:value-type="float" table:number-columns-spanned="2" table:number-rows-spanned="1">
            <text:p>40.847,36</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868.6" calcext:value-type="float">
            <text:p>4.868,60</text:p>
          </table:table-cell>
          <table:table-cell table:style-name="ce6" office:value-type="float" office:value="54791.1" calcext:value-type="float">
            <text:p>54.791,10</text:p>
          </table:table-cell>
          <table:table-cell table:style-name="ce6" office:value-type="float" office:value="-5282.45" calcext:value-type="float">
            <text:p>-5.282,45</text:p>
          </table:table-cell>
          <table:table-cell table:style-name="ce6" office:value-type="float" office:value="-7004.68" calcext:value-type="float">
            <text:p>-7.004,68</text:p>
          </table:table-cell>
          <table:table-cell table:style-name="ce6" office:value-type="float" office:value="0" calcext:value-type="float">
            <text:p>0,00</text:p>
          </table:table-cell>
          <table:table-cell table:style-name="ce6" office:value-type="float" office:value="-12287.13" calcext:value-type="float">
            <text:p>-12.287,13</text:p>
          </table:table-cell>
          <table:table-cell table:style-name="ce29" office:value-type="float" office:value="42503.97" calcext:value-type="float" table:number-columns-spanned="2" table:number-rows-spanned="1">
            <text:p>42.503,97</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9717.68" calcext:value-type="float">
            <text:p>39.717,68</text:p>
          </table:table-cell>
          <table:table-cell table:style-name="ce6" office:value-type="float" office:value="6633.52" calcext:value-type="float">
            <text:p>6.633,52</text:p>
          </table:table-cell>
          <table:table-cell table:number-columns-repeated="3"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13435.42" calcext:value-type="float">
            <text:p>13.435,42</text:p>
          </table:table-cell>
          <table:table-cell table:style-name="ce6" office:value-type="float" office:value="5675.8" calcext:value-type="float">
            <text:p>5.675,80</text:p>
          </table:table-cell>
          <table:table-cell table:style-name="ce6" office:value-type="float" office:value="71623.61" calcext:value-type="float">
            <text:p>71.623,61</text:p>
          </table:table-cell>
          <table:table-cell table:style-name="ce6" office:value-type="float" office:value="-6161.19" calcext:value-type="float">
            <text:p>-6.161,19</text:p>
          </table:table-cell>
          <table:table-cell table:style-name="ce6" office:value-type="float" office:value="-11154.21" calcext:value-type="float">
            <text:p>-11.154,21</text:p>
          </table:table-cell>
          <table:table-cell table:style-name="ce6" office:value-type="float" office:value="-2342.68" calcext:value-type="float">
            <text:p>-2.342,68</text:p>
          </table:table-cell>
          <table:table-cell table:style-name="ce6" office:value-type="float" office:value="-19658.08" calcext:value-type="float">
            <text:p>-19.658,08</text:p>
          </table:table-cell>
          <table:table-cell table:style-name="ce29" office:value-type="float" office:value="51965.53" calcext:value-type="float" table:number-columns-spanned="2" table:number-rows-spanned="1">
            <text:p>51.965,53</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9717.68" calcext:value-type="float">
            <text:p>39.717,68</text:p>
          </table:table-cell>
          <table:table-cell table:style-name="ce6" office:value-type="float" office:value="1595.71" calcext:value-type="float">
            <text:p>1.595,71</text:p>
          </table:table-cell>
          <table:table-cell table:style-name="ce6" office:value-type="float" office:value="1985.88" calcext:value-type="float">
            <text:p>1.985,88</text:p>
          </table:table-cell>
          <table:table-cell table:number-columns-repeated="2" table:style-name="ce6" office:value-type="float" office:value="0" calcext:value-type="float">
            <text:p>0,00</text:p>
          </table:table-cell>
          <table:table-cell table:style-name="ce6" office:value-type="float" office:value="5783.87" calcext:value-type="float">
            <text:p>5.783,87</text:p>
          </table:table-cell>
          <table:table-cell table:style-name="ce6" office:value-type="float" office:value="12986.24" calcext:value-type="float">
            <text:p>12.986,24</text:p>
          </table:table-cell>
          <table:table-cell table:style-name="ce6" office:value-type="float" office:value="0" calcext:value-type="float">
            <text:p>0,00</text:p>
          </table:table-cell>
          <table:table-cell table:style-name="ce6" office:value-type="float" office:value="62069.38" calcext:value-type="float">
            <text:p>62.069,38</text:p>
          </table:table-cell>
          <table:table-cell table:style-name="ce6" office:value-type="float" office:value="-5783.87" calcext:value-type="float">
            <text:p>-5.783,87</text:p>
          </table:table-cell>
          <table:table-cell table:style-name="ce6" office:value-type="float" office:value="-10360.91" calcext:value-type="float">
            <text:p>-10.360,91</text:p>
          </table:table-cell>
          <table:table-cell table:style-name="ce6" office:value-type="float" office:value="0" calcext:value-type="float">
            <text:p>0,00</text:p>
          </table:table-cell>
          <table:table-cell table:style-name="ce6" office:value-type="float" office:value="-16144.78" calcext:value-type="float">
            <text:p>-16.144,78</text:p>
          </table:table-cell>
          <table:table-cell table:style-name="ce29" office:value-type="float" office:value="45924.6" calcext:value-type="float" table:number-columns-spanned="2" table:number-rows-spanned="1">
            <text:p>45.924,60</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0494.39" calcext:value-type="float" table:number-columns-spanned="2" table:number-rows-spanned="1">
            <text:p>40.494,39</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8916.32" calcext:value-type="float">
            <text:p>48.916,3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34153.63" calcext:value-type="float" table:number-columns-spanned="2" table:number-rows-spanned="1">
            <text:p>34.153,63</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6914.67" calcext:value-type="float">
            <text:p>6.914,67</text:p>
          </table:table-cell>
          <table:table-cell table:style-name="ce6" office:value-type="float" office:value="53879.94" calcext:value-type="float">
            <text:p>53.879,94</text:p>
          </table:table-cell>
          <table:table-cell table:style-name="ce6" office:value-type="float" office:value="-4767.41" calcext:value-type="float">
            <text:p>-4.767,41</text:p>
          </table:table-cell>
          <table:table-cell table:style-name="ce6" office:value-type="float" office:value="-7546.12" calcext:value-type="float">
            <text:p>-7.546,12</text:p>
          </table:table-cell>
          <table:table-cell table:style-name="ce6" office:value-type="float" office:value="0" calcext:value-type="float">
            <text:p>0,00</text:p>
          </table:table-cell>
          <table:table-cell table:style-name="ce6" office:value-type="float" office:value="-12313.53" calcext:value-type="float">
            <text:p>-12.313,53</text:p>
          </table:table-cell>
          <table:table-cell table:style-name="ce29" office:value-type="float" office:value="41566.41" calcext:value-type="float" table:number-columns-spanned="2" table:number-rows-spanned="1">
            <text:p>41.566,41</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8ª PROCURADORIA DE JUSTICA CRIMINAL, COMISSÃO DE REGIMENTOS, NORMAS E ASSUNTOS ADMINISTRATIVOS, OUVIDORIA-GERAL DO MP, 8ª PROCURADORIA DE JUSTIC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5941.98" calcext:value-type="float">
            <text:p>65.941,98</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0407.28" calcext:value-type="float" table:number-columns-spanned="2" table:number-rows-spanned="1">
            <text:p>50.407,28</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4866.27" calcext:value-type="float">
            <text:p>4.866,27</text:p>
          </table:table-cell>
          <table:table-cell table:style-name="ce6" office:value-type="float" office:value="60071.22" calcext:value-type="float">
            <text:p>60.071,22</text:p>
          </table:table-cell>
          <table:table-cell table:style-name="ce6" office:value-type="float" office:value="-5282.45" calcext:value-type="float">
            <text:p>-5.282,45</text:p>
          </table:table-cell>
          <table:table-cell table:style-name="ce6" office:value-type="float" office:value="-8935.53" calcext:value-type="float">
            <text:p>-8.935,53</text:p>
          </table:table-cell>
          <table:table-cell table:style-name="ce6" office:value-type="float" office:value="0" calcext:value-type="float">
            <text:p>0,00</text:p>
          </table:table-cell>
          <table:table-cell table:style-name="ce6" office:value-type="float" office:value="-14217.98" calcext:value-type="float">
            <text:p>-14.217,98</text:p>
          </table:table-cell>
          <table:table-cell table:style-name="ce29" office:value-type="float" office:value="45853.24" calcext:value-type="float" table:number-columns-spanned="2" table:number-rows-spanned="1">
            <text:p>45.853,24</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 DO MEIO AMBIENTE, 1ª PROMOTORIA DE JUSTICA DE POR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298.48" calcext:value-type="float">
            <text:p>3.298,48</text:p>
          </table:table-cell>
          <table:table-cell table:style-name="ce6" office:value-type="float" office:value="50233.88" calcext:value-type="float">
            <text:p>50.233,88</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0482.17" calcext:value-type="float" table:number-columns-spanned="2" table:number-rows-spanned="1">
            <text:p>40.482,17</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SEDE DAS PROMOTORIAS DE JUSTIÇA DE PEDRO II, 2ª PROMOTORIA DE JUSTICA DE PEDRO II, NUCLEO DAS PJS DE PEDRO II, 2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3350.88" calcext:value-type="float">
            <text:p>43.350,8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0751.16" calcext:value-type="float" table:number-columns-spanned="2" table:number-rows-spanned="1">
            <text:p>30.751,16</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SEDE DA PROMOTORIA DE JUSTIÇA DE LUZILÂNDIA, NUCLEO DAS PJ DE LUZILANDIA-PI, 1ª PROMOTORIA DE CAPITAO DE CAMPOS, 1ª PROMOTORIA DE JUSTICA DE LUZILANDIA, 1ª PROMOTORIA DE JUSTICA DE LUZILAND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866.27" calcext:value-type="float">
            <text:p>4.866,27</text:p>
          </table:table-cell>
          <table:table-cell table:style-name="ce6" office:value-type="float" office:value="54191.35" calcext:value-type="float">
            <text:p>54.191,35</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1643.77" calcext:value-type="float" table:number-columns-spanned="2" table:number-rows-spanned="1">
            <text:p>41.643,77</text:p>
          </table:table-cell>
          <table:covered-table-cell/>
          <table:table-cell table:number-columns-repeated="1002"/>
        </table:table-row>
        <table:table-row table:style-name="ro7">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38ª PROMOTORIA DE JUSTICA DE TERESINA, 24ª PROMOTORIA DE JUSTIÇA DE TERESINA, 24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9717.68" calcext:value-type="float">
            <text:p>39.717,68</text:p>
          </table:table-cell>
          <table:table-cell table:style-name="ce6" office:value-type="float" office:value="7184.61" calcext:value-type="float">
            <text:p>7.184,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8563.44" calcext:value-type="float">
            <text:p>58.563,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976.6" calcext:value-type="float" table:number-columns-spanned="2" table:number-rows-spanned="1">
            <text:p>42.976,60</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67782.21" calcext:value-type="float">
            <text:p>67.782,21</text:p>
          </table:table-cell>
          <table:table-cell table:style-name="ce6" office:value-type="float" office:value="-5282.45" calcext:value-type="float">
            <text:p>-5.282,45</text:p>
          </table:table-cell>
          <table:table-cell table:style-name="ce6" office:value-type="float" office:value="-12886.85" calcext:value-type="float">
            <text:p>-12.886,85</text:p>
          </table:table-cell>
          <table:table-cell table:style-name="ce6" office:value-type="float" office:value="0" calcext:value-type="float">
            <text:p>0,00</text:p>
          </table:table-cell>
          <table:table-cell table:style-name="ce6" office:value-type="float" office:value="-18169.3" calcext:value-type="float">
            <text:p>-18.169,30</text:p>
          </table:table-cell>
          <table:table-cell table:style-name="ce29" office:value-type="float" office:value="49612.91" calcext:value-type="float" table:number-columns-spanned="2" table:number-rows-spanned="1">
            <text:p>49.612,91</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LGPD, CHEFIA DE GABINETE DO PROCURADOR GERAL, 12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210.98" calcext:value-type="float" table:number-columns-spanned="2" table:number-rows-spanned="1">
            <text:p>44.210,98</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A SEDE DO GAECO, COORDENADOR(A) GAECO, 47º PROMOTOR(A) DE JUSTICA DE TERESINA</text:p>
          </table:table-cell>
          <table:covered-table-cell/>
          <table:table-cell table:style-name="ce16" office:value-type="string" calcext:value-type="string" table:number-columns-spanned="2" table:number-rows-spanned="1">
            <text:p>COORDENAÇÃO GAECO, GRUPO DE APOIO AOS PROMOTORES ELEITORAIS, SEDE DO GAECO, GABINETE DE GESTÃO DE CRISES NOS SISTEMAS DE SEGURANÇA PÚBLICA E PRISIONAL, 4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477.57" calcext:value-type="float">
            <text:p>-7.477,57</text:p>
          </table:table-cell>
          <table:table-cell table:style-name="ce6" office:value-type="float" office:value="0" calcext:value-type="float">
            <text:p>0,00</text:p>
          </table:table-cell>
          <table:table-cell table:style-name="ce6" office:value-type="float" office:value="-12760.02" calcext:value-type="float">
            <text:p>-12.760,02</text:p>
          </table:table-cell>
          <table:table-cell table:style-name="ce29" office:value-type="float" office:value="42822.25" calcext:value-type="float" table:number-columns-spanned="2" table:number-rows-spanned="1">
            <text:p>42.822,25</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9929.42" calcext:value-type="float">
            <text:p>9.929,42</text:p>
          </table:table-cell>
          <table:table-cell table:number-columns-repeated="3" table:style-name="ce6" office:value-type="float" office:value="0" calcext:value-type="float">
            <text:p>0,00</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2367.38" calcext:value-type="float">
            <text:p>62.367,38</text:p>
          </table:table-cell>
          <table:table-cell table:style-name="ce6" office:value-type="float" office:value="-5560.48" calcext:value-type="float">
            <text:p>-5.560,48</text:p>
          </table:table-cell>
          <table:table-cell table:style-name="ce6" office:value-type="float" office:value="-8445.09" calcext:value-type="float">
            <text:p>-8.445,09</text:p>
          </table:table-cell>
          <table:table-cell table:style-name="ce6" office:value-type="float" office:value="0" calcext:value-type="float">
            <text:p>0,00</text:p>
          </table:table-cell>
          <table:table-cell table:style-name="ce6" office:value-type="float" office:value="-14005.57" calcext:value-type="float">
            <text:p>-14.005,57</text:p>
          </table:table-cell>
          <table:table-cell table:style-name="ce29" office:value-type="float" office:value="48361.81" calcext:value-type="float" table:number-columns-spanned="2" table:number-rows-spanned="1">
            <text:p>48.361,81</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39ª PROMOTORIA DE JUSTICA DE TERESINA, 40ª PROMOTORIA DE JUSTICA DE TERESINA, 40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10564.9" calcext:value-type="float">
            <text:p>10.564,90</text:p>
          </table:table-cell>
          <table:table-cell table:style-name="ce6" office:value-type="float" office:value="0" calcext:value-type="float">
            <text:p>0,00</text:p>
          </table:table-cell>
          <table:table-cell table:style-name="ce6" office:value-type="float" office:value="5391.97" calcext:value-type="float">
            <text:p>5.391,97</text:p>
          </table:table-cell>
          <table:table-cell table:style-name="ce6" office:value-type="float" office:value="59977.29" calcext:value-type="float">
            <text:p>59.977,29</text:p>
          </table:table-cell>
          <table:table-cell table:style-name="ce6" office:value-type="float" office:value="-5282.45" calcext:value-type="float">
            <text:p>-5.282,45</text:p>
          </table:table-cell>
          <table:table-cell table:style-name="ce6" office:value-type="float" office:value="-10932.92" calcext:value-type="float">
            <text:p>-10.932,92</text:p>
          </table:table-cell>
          <table:table-cell table:style-name="ce6" office:value-type="float" office:value="0" calcext:value-type="float">
            <text:p>0,00</text:p>
          </table:table-cell>
          <table:table-cell table:style-name="ce6" office:value-type="float" office:value="-16215.37" calcext:value-type="float">
            <text:p>-16.215,37</text:p>
          </table:table-cell>
          <table:table-cell table:style-name="ce29" office:value-type="float" office:value="43761.92" calcext:value-type="float" table:number-columns-spanned="2" table:number-rows-spanned="1">
            <text:p>43.761,92</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40ª PROMOTORIA DE JUSTICA DE TERESINA, 40ª PROMOTORIA DE JUSTICA DE TERESINA, 3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10564.9" calcext:value-type="float">
            <text:p>10.564,90</text:p>
          </table:table-cell>
          <table:table-cell table:style-name="ce6" office:value-type="float" office:value="0" calcext:value-type="float">
            <text:p>0,00</text:p>
          </table:table-cell>
          <table:table-cell table:style-name="ce6" office:value-type="float" office:value="5391.97" calcext:value-type="float">
            <text:p>5.391,97</text:p>
          </table:table-cell>
          <table:table-cell table:style-name="ce6" office:value-type="float" office:value="59977.29" calcext:value-type="float">
            <text:p>59.977,29</text:p>
          </table:table-cell>
          <table:table-cell table:style-name="ce6" office:value-type="float" office:value="-5282.45" calcext:value-type="float">
            <text:p>-5.282,45</text:p>
          </table:table-cell>
          <table:table-cell table:style-name="ce6" office:value-type="float" office:value="-10932.92" calcext:value-type="float">
            <text:p>-10.932,92</text:p>
          </table:table-cell>
          <table:table-cell table:style-name="ce6" office:value-type="float" office:value="0" calcext:value-type="float">
            <text:p>0,00</text:p>
          </table:table-cell>
          <table:table-cell table:style-name="ce6" office:value-type="float" office:value="-16215.37" calcext:value-type="float">
            <text:p>-16.215,37</text:p>
          </table:table-cell>
          <table:table-cell table:style-name="ce29" office:value-type="float" office:value="43761.92" calcext:value-type="float" table:number-columns-spanned="2" table:number-rows-spanned="1">
            <text:p>43.761,92</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8563.44" calcext:value-type="float">
            <text:p>58.563,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976.6" calcext:value-type="float" table:number-columns-spanned="2" table:number-rows-spanned="1">
            <text:p>42.976,60</text:p>
          </table:table-cell>
          <table:covered-table-cell/>
          <table:table-cell table:number-columns-repeated="1002"/>
        </table:table-row>
        <table:table-row table:style-name="ro1">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2ª PROMOTORIA DE JUSTICA DE PARNAIBA, 2ª PROMOTORIA DE JUSTICA DE PARNAIB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625.2" calcext:value-type="float">
            <text:p>4.625,20</text:p>
          </table:table-cell>
          <table:table-cell table:style-name="ce6" office:value-type="float" office:value="54547.7" calcext:value-type="float">
            <text:p>54.547,7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1289.82" calcext:value-type="float" table:number-columns-spanned="2" table:number-rows-spanned="1">
            <text:p>41.289,82</text:p>
          </table:table-cell>
          <table:covered-table-cell/>
          <table:table-cell table:number-columns-repeated="1002"/>
        </table:table-row>
        <table:table-row table:style-name="ro7">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COORDENADOR(A) NUPAR, 39º PROMOTOR(A) DE JUSTIÇA DE TERESINA</text:p>
          </table:table-cell>
          <table:covered-table-cell/>
          <table:table-cell table:style-name="ce16" office:value-type="string" calcext:value-type="string" table:number-columns-spanned="2" table:number-rows-spanned="1">
            <text:p>NÚCLEO DE PRÁTICAS AUTOCOMPOSITIVAS E RESTAURATIVAS, GABINETE DE GESTÃO DE CRISES NOS SISTEMAS DE SEGURANÇA PÚBLICA E PRISIONAL, 3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3695.68" calcext:value-type="float">
            <text:p>53.695,68</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0437.8" calcext:value-type="float" table:number-columns-spanned="2" table:number-rows-spanned="1">
            <text:p>40.437,80</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49025.84" calcext:value-type="float">
            <text:p>49.025,84</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38755.32" calcext:value-type="float" table:number-columns-spanned="2" table:number-rows-spanned="1">
            <text:p>38.755,32</text:p>
          </table:table-cell>
          <table:covered-table-cell/>
          <table:table-cell table:number-columns-repeated="1002"/>
        </table:table-row>
        <table:table-row table:style-name="ro7">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1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1318.18" calcext:value-type="float">
            <text:p>1.318,18</text:p>
          </table:table-cell>
          <table:table-cell table:style-name="ce6" office:value-type="float" office:value="50643.26" calcext:value-type="float">
            <text:p>50.643,26</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38095.68" calcext:value-type="float" table:number-columns-spanned="2" table:number-rows-spanned="1">
            <text:p>38.095,68</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17ª PROMOTORIA DE JUSTICA DE TERESINA, COMISSAO DA MEDALHA DO MÉRITO DO MINISTÉRIO PÚBLICO <text:s/>- "DARCY FONTENELLE DE ARAÚJO”, 1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6"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324.39" calcext:value-type="float" table:number-columns-spanned="2" table:number-rows-spanned="1">
            <text:p>42.324,39</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1">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34ª PROMOTORIA DE JUSTICA DE TERESINA, 34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170.4" calcext:value-type="float">
            <text:p>170,40</text:p>
          </table:table-cell>
          <table:table-cell table:style-name="ce6" office:value-type="float" office:value="55375.35" calcext:value-type="float">
            <text:p>55.375,3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612.66" calcext:value-type="float" table:number-columns-spanned="2" table:number-rows-spanned="1">
            <text:p>40.612,66</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7ª PROMOTORIA DE JUSTICA DE PARNAIBA, PROMOTORIAS DE JUSTICA DE PARNAIBA, 7ª PROMOTORIA DE JUSTICA DE PARNAIB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40546.53" calcext:value-type="float" table:number-columns-spanned="2" table:number-rows-spanned="1">
            <text:p>40.546,53</text:p>
          </table:table-cell>
          <table:covered-table-cell/>
          <table:table-cell table:number-columns-repeated="1002"/>
        </table:table-row>
        <table:table-row table:style-name="ro7">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7ª PROMOTORIA DE JUSTICA DE PICOS, 3ª PROMOTORIA DE JUSTICA DE OEIRAS, 3ª PROMOTORIA DE JUSTICA DE OEIRA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81.05" calcext:value-type="float">
            <text:p>3.481,05</text:p>
          </table:table-cell>
          <table:table-cell table:style-name="ce6" office:value-type="float" office:value="53403.55" calcext:value-type="float">
            <text:p>53.403,55</text:p>
          </table:table-cell>
          <table:table-cell table:style-name="ce6" office:value-type="float" office:value="-5282.45" calcext:value-type="float">
            <text:p>-5.282,45</text:p>
          </table:table-cell>
          <table:table-cell table:style-name="ce6" office:value-type="float" office:value="-7593.29" calcext:value-type="float">
            <text:p>-7.593,29</text:p>
          </table:table-cell>
          <table:table-cell table:style-name="ce6" office:value-type="float" office:value="0" calcext:value-type="float">
            <text:p>0,00</text:p>
          </table:table-cell>
          <table:table-cell table:style-name="ce6" office:value-type="float" office:value="-12875.74" calcext:value-type="float">
            <text:p>-12.875,74</text:p>
          </table:table-cell>
          <table:table-cell table:style-name="ce29" office:value-type="float" office:value="40527.81" calcext:value-type="float" table:number-columns-spanned="2" table:number-rows-spanned="1">
            <text:p>40.527,81</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6012.77" calcext:value-type="float">
            <text:p>-6.012,77</text:p>
          </table:table-cell>
          <table:table-cell table:style-name="ce6" office:value-type="float" office:value="0" calcext:value-type="float">
            <text:p>0,00</text:p>
          </table:table-cell>
          <table:table-cell table:style-name="ce6" office:value-type="float" office:value="-11295.22" calcext:value-type="float">
            <text:p>-11.295,22</text:p>
          </table:table-cell>
          <table:table-cell table:style-name="ce29" office:value-type="float" office:value="44287.05" calcext:value-type="float" table:number-columns-spanned="2" table:number-rows-spanned="1">
            <text:p>44.287,05</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FRONTEIRAS, 1ª PROMOTORIA DE JUSTICA DE PIO IX, 1ª PROMOTORIA DE JUSTICA DE PIO IX</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46681.03" calcext:value-type="float">
            <text:p>46.681,0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081.31" calcext:value-type="float" table:number-columns-spanned="2" table:number-rows-spanned="1">
            <text:p>34.081,31</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298.48" calcext:value-type="float">
            <text:p>3.298,48</text:p>
          </table:table-cell>
          <table:table-cell table:style-name="ce6" office:value-type="float" office:value="46932.35" calcext:value-type="float">
            <text:p>46.932,35</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3726.61" calcext:value-type="float" table:number-columns-spanned="2" table:number-rows-spanned="1">
            <text:p>33.726,61</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COORDENADOR(A) DE NUCLEO, 2º PROMOTOR(A) DE JUSTIÇA DE OEIRAS</text:p>
          </table:table-cell>
          <table:covered-table-cell/>
          <table:table-cell table:style-name="ce16" office:value-type="string" calcext:value-type="string" table:number-columns-spanned="2" table:number-rows-spanned="1">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2.41" calcext:value-type="float">
            <text:p>5.122,41</text:p>
          </table:table-cell>
          <table:table-cell table:style-name="ce6" office:value-type="float" office:value="67622.17" calcext:value-type="float">
            <text:p>67.622,17</text:p>
          </table:table-cell>
          <table:table-cell table:style-name="ce6" office:value-type="float" office:value="-1090.04" calcext:value-type="float">
            <text:p>-1.090,04</text:p>
          </table:table-cell>
          <table:table-cell table:style-name="ce6" office:value-type="float" office:value="-12639.23" calcext:value-type="float">
            <text:p>-12.639,23</text:p>
          </table:table-cell>
          <table:table-cell table:style-name="ce6" office:value-type="float" office:value="0" calcext:value-type="float">
            <text:p>0,00</text:p>
          </table:table-cell>
          <table:table-cell table:style-name="ce6" office:value-type="float" office:value="-13729.27" calcext:value-type="float">
            <text:p>-13.729,27</text:p>
          </table:table-cell>
          <table:table-cell table:style-name="ce29" office:value-type="float" office:value="53892.9" calcext:value-type="float" table:number-columns-spanned="2" table:number-rows-spanned="1">
            <text:p>53.892,90</text:p>
          </table:table-cell>
          <table:covered-table-cell/>
          <table:table-cell table:number-columns-repeated="1002"/>
        </table:table-row>
        <table:table-row table:style-name="ro8">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29ª PROMOTORIA DE JUSTICA DE TERESINA, 12ª PROMOTORIA DE JUSTICA DE TERESINA, CÂMARA DE RESOLUÇÃO DE CONFLITOS CÍVEIS DO NÚCLEO DE PRÁTICAS AUTOCOMPOSITIVAS E RESTAURATIVAS, 2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55314.47" calcext:value-type="float">
            <text:p>55.314,4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056.59" calcext:value-type="float" table:number-columns-spanned="2" table:number-rows-spanned="1">
            <text:p>42.056,59</text:p>
          </table:table-cell>
          <table:covered-table-cell/>
          <table:table-cell table:number-columns-repeated="1002"/>
        </table:table-row>
        <table:table-row table:style-name="ro8">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1ª PROMOTORIA DE JUST. DE SIMPLICIO MENDES, 1ª PROMOTORIA DE JUSTICA DE GUADALUPE, COMITÊ ESTRATÉGICO DE TI, 1ª PROMOTORIA DE JUSTICA DE JERUMENHA, 1ª PROMOTORIA DE JUSTICA DE JERUMENH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2655.23" calcext:value-type="float">
            <text:p>52.655,23</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41174.37" calcext:value-type="float" table:number-columns-spanned="2" table:number-rows-spanned="1">
            <text:p>41.174,37</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210.98" calcext:value-type="float" table:number-columns-spanned="2" table:number-rows-spanned="1">
            <text:p>44.210,98</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BINETE DE GESTÃO DE CRISES NOS SISTEMAS DE SEGURANÇA PÚBLICA E PRISIONAL, GACEP, 1ª PROMOTORIA DE CAPITAO DE CAMPOS</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3405.29" calcext:value-type="float">
            <text:p>3.405,29</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0" calcext:value-type="float">
            <text:p>0,00</text:p>
          </table:table-cell>
          <table:table-cell table:style-name="ce6" office:value-type="float" office:value="48667.91" calcext:value-type="float">
            <text:p>48.667,91</text:p>
          </table:table-cell>
          <table:table-cell table:style-name="ce6" office:value-type="float" office:value="-4767.41" calcext:value-type="float">
            <text:p>-4.767,41</text:p>
          </table:table-cell>
          <table:table-cell table:style-name="ce6" office:value-type="float" office:value="-7157.52" calcext:value-type="float">
            <text:p>-7.157,52</text:p>
          </table:table-cell>
          <table:table-cell table:style-name="ce6" office:value-type="float" office:value="0" calcext:value-type="float">
            <text:p>0,00</text:p>
          </table:table-cell>
          <table:table-cell table:style-name="ce6" office:value-type="float" office:value="-11924.93" calcext:value-type="float">
            <text:p>-11.924,93</text:p>
          </table:table-cell>
          <table:table-cell table:style-name="ce29" office:value-type="float" office:value="36742.98" calcext:value-type="float" table:number-columns-spanned="2" table:number-rows-spanned="1">
            <text:p>36.742,98</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16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13383.62" calcext:value-type="float">
            <text:p>13.383,62</text:p>
          </table:table-cell>
          <table:table-cell table:style-name="ce6" office:value-type="float" office:value="0" calcext:value-type="float">
            <text:p>0,00</text:p>
          </table:table-cell>
          <table:table-cell table:style-name="ce6" office:value-type="float" office:value="71142.54" calcext:value-type="float">
            <text:p>71.142,54</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53903.99" calcext:value-type="float" table:number-columns-spanned="2" table:number-rows-spanned="1">
            <text:p>53.903,99</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38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960.53" calcext:value-type="float">
            <text:p>4.960,53</text:p>
          </table:table-cell>
          <table:table-cell table:style-name="ce6" office:value-type="float" office:value="73120.06" calcext:value-type="float">
            <text:p>73.120,06</text:p>
          </table:table-cell>
          <table:table-cell table:style-name="ce6" office:value-type="float" office:value="-5282.45" calcext:value-type="float">
            <text:p>-5.282,45</text:p>
          </table:table-cell>
          <table:table-cell table:style-name="ce6" office:value-type="float" office:value="-11277.77" calcext:value-type="float">
            <text:p>-11.277,77</text:p>
          </table:table-cell>
          <table:table-cell table:style-name="ce6" office:value-type="float" office:value="0" calcext:value-type="float">
            <text:p>0,00</text:p>
          </table:table-cell>
          <table:table-cell table:style-name="ce6" office:value-type="float" office:value="-16560.22" calcext:value-type="float">
            <text:p>-16.560,22</text:p>
          </table:table-cell>
          <table:table-cell table:style-name="ce29" office:value-type="float" office:value="56559.84" calcext:value-type="float" table:number-columns-spanned="2" table:number-rows-spanned="1">
            <text:p>56.559,84</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COORDENADOR(A) DE NUCLEO, 36º PROMOTOR(A) DE JUSTICA DE TERESINA</text:p>
          </table:table-cell>
          <table:covered-table-cell/>
          <table:table-cell table:style-name="ce16" office:value-type="string" calcext:value-type="string" table:number-columns-spanned="2" table:number-rows-spanned="1">
            <text:p>35ª PROMOTORIA DE JUSTICA DE TERESINA, 36ª PROMOTORIA DE JUSTICA DE TERESINA, NUCLEO PJ DA FAZ. PUBLICA DE TERESINA, 36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60596.92" calcext:value-type="float">
            <text:p>60.596,9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5834.23" calcext:value-type="float" table:number-columns-spanned="2" table:number-rows-spanned="1">
            <text:p>45.834,23</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1ª PROMOTORIA DE JUSTICA DE URUCUI, 19ª PROMOTORIA DE JUSTICA DE TERESINA, JUNTA RECURSAL PROCON, 1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603.35" calcext:value-type="float" table:number-columns-spanned="2" table:number-rows-spanned="1">
            <text:p>38.603,35</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21ª PROMOTORIA DE JUSTICA DE TERESINA, 46ª PROMOTORIA DE JUSTICA DE TERESINA, NUCLEO DAS PJ DA INF E JUV DE TERESINA , 46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54308.29" calcext:value-type="float">
            <text:p>54.308,29</text:p>
          </table:table-cell>
          <table:table-cell table:style-name="ce6" office:value-type="float" office:value="-5282.45" calcext:value-type="float">
            <text:p>-5.282,45</text:p>
          </table:table-cell>
          <table:table-cell table:style-name="ce6" office:value-type="float" office:value="-9205.24" calcext:value-type="float">
            <text:p>-9.205,24</text:p>
          </table:table-cell>
          <table:table-cell table:style-name="ce6" office:value-type="float" office:value="0" calcext:value-type="float">
            <text:p>0,00</text:p>
          </table:table-cell>
          <table:table-cell table:style-name="ce6" office:value-type="float" office:value="-14487.69" calcext:value-type="float">
            <text:p>-14.487,69</text:p>
          </table:table-cell>
          <table:table-cell table:style-name="ce29" office:value-type="float" office:value="39820.6" calcext:value-type="float" table:number-columns-spanned="2" table:number-rows-spanned="1">
            <text:p>39.820,60</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GACEP, 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815.39" calcext:value-type="float">
            <text:p>1.815,39</text:p>
          </table:table-cell>
          <table:table-cell table:style-name="ce6" office:value-type="float" office:value="53624.48" calcext:value-type="float">
            <text:p>53.624,48</text:p>
          </table:table-cell>
          <table:table-cell table:style-name="ce6" office:value-type="float" office:value="-1090.04" calcext:value-type="float">
            <text:p>-1.090,04</text:p>
          </table:table-cell>
          <table:table-cell table:style-name="ce6" office:value-type="float" office:value="-9076.21" calcext:value-type="float">
            <text:p>-9.076,21</text:p>
          </table:table-cell>
          <table:table-cell table:style-name="ce6" office:value-type="float" office:value="0" calcext:value-type="float">
            <text:p>0,00</text:p>
          </table:table-cell>
          <table:table-cell table:style-name="ce6" office:value-type="float" office:value="-10166.25" calcext:value-type="float">
            <text:p>-10.166,25</text:p>
          </table:table-cell>
          <table:table-cell table:style-name="ce29" office:value-type="float" office:value="43458.23" calcext:value-type="float" table:number-columns-spanned="2" table:number-rows-spanned="1">
            <text:p>43.458,23</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42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19.5" calcext:value-type="float">
            <text:p>-7.019,50</text:p>
          </table:table-cell>
          <table:table-cell table:style-name="ce6" office:value-type="float" office:value="0" calcext:value-type="float">
            <text:p>0,00</text:p>
          </table:table-cell>
          <table:table-cell table:style-name="ce6" office:value-type="float" office:value="-12301.95" calcext:value-type="float">
            <text:p>-12.301,95</text:p>
          </table:table-cell>
          <table:table-cell table:style-name="ce29" office:value-type="float" office:value="37620.55" calcext:value-type="float" table:number-columns-spanned="2" table:number-rows-spanned="1">
            <text:p>37.620,55</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DIRETOR(A) DA SEDE DAS PROMOTORIAS DE JUSTICA DE PIRIPIRI, 1º PROMOTOR(A) DE JUSTICA DE PIRIPIRI</text:p>
          </table:table-cell>
          <table:covered-table-cell/>
          <table:table-cell table:style-name="ce16" office:value-type="string" calcext:value-type="string" table:number-columns-spanned="2" table:number-rows-spanned="1">
            <text:p>1ª PROMOTORIA DE JUSTICA DE PIRIPIRI, 1ª PROMOTORIA DE JUSTICA DE COCAL, 4ª PROMOTORIA DE JUSTICA DE PIRIPIRI, SEDE DAS PROMOTORIAS DE JUSTIÇA DE PIRIPIRI, SECRETARIA UNIFICADA DAS PROMOTORIAS DE <text:s/>PIRIPIRI, 1ª PROMOTORIA DE JUSTICA DE PIRIPIRI</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91.97" calcext:value-type="float">
            <text:p>5.391,97</text:p>
          </table:table-cell>
          <table:table-cell table:style-name="ce6" office:value-type="float" office:value="62483.51" calcext:value-type="float">
            <text:p>62.483,51</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7772.95" calcext:value-type="float" table:number-columns-spanned="2" table:number-rows-spanned="1">
            <text:p>47.772,95</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2º PROMOTOR(A) DE JUST. DE SAO RAIMUNDO NONATO</text:p>
          </table:table-cell>
          <table:covered-table-cell/>
          <table:table-cell table:style-name="ce16" office:value-type="string" calcext:value-type="string" table:number-columns-spanned="2" table:number-rows-spanned="1">
            <text:p>2ª PROMOTORIA DE JUST. DE SAO RAIMUNDO NONATO, 4ª PROMOTORIA DE JUST. DE SAO RAIMUNDO NONATO, 2ª PROMOTORIA DE JUST. DE SAO RAIMUNDO NONATO</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960.53" calcext:value-type="float">
            <text:p>4.960,53</text:p>
          </table:table-cell>
          <table:table-cell table:style-name="ce6" office:value-type="float" office:value="52493.35" calcext:value-type="float">
            <text:p>52.493,35</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9893.63" calcext:value-type="float" table:number-columns-spanned="2" table:number-rows-spanned="1">
            <text:p>39.893,63</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3633.87" calcext:value-type="float">
            <text:p>43.633,87</text:p>
          </table:table-cell>
          <table:table-cell table:style-name="ce6" office:value-type="float" office:value="-1090.04" calcext:value-type="float">
            <text:p>-1.090,04</text:p>
          </table:table-cell>
          <table:table-cell table:style-name="ce6" office:value-type="float" office:value="-9128.34" calcext:value-type="float">
            <text:p>-9.128,34</text:p>
          </table:table-cell>
          <table:table-cell table:style-name="ce6" office:value-type="float" office:value="0" calcext:value-type="float">
            <text:p>0,00</text:p>
          </table:table-cell>
          <table:table-cell table:style-name="ce6" office:value-type="float" office:value="-10218.38" calcext:value-type="float">
            <text:p>-10.218,38</text:p>
          </table:table-cell>
          <table:table-cell table:style-name="ce29" office:value-type="float" office:value="33415.49" calcext:value-type="float" table:number-columns-spanned="2" table:number-rows-spanned="1">
            <text:p>33.415,49</text:p>
          </table:table-cell>
          <table:covered-table-cell/>
          <table:table-cell table:number-columns-repeated="1002"/>
        </table:table-row>
        <table:table-row table:style-name="ro7">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3ª PROMOTORIA DE JUSTICA DE PICOS, 4ª PROMOTORIA DE JUSTICA DE PICOS, 4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6314.72" calcext:value-type="float">
            <text:p>-6.314,72</text:p>
          </table:table-cell>
          <table:table-cell table:style-name="ce6" office:value-type="float" office:value="0" calcext:value-type="float">
            <text:p>0,00</text:p>
          </table:table-cell>
          <table:table-cell table:style-name="ce6" office:value-type="float" office:value="-11597.17" calcext:value-type="float">
            <text:p>-11.597,17</text:p>
          </table:table-cell>
          <table:table-cell table:style-name="ce29" office:value-type="float" office:value="38325.33" calcext:value-type="float" table:number-columns-spanned="2" table:number-rows-spanned="1">
            <text:p>38.325,33</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2.41" calcext:value-type="float">
            <text:p>5.122,41</text:p>
          </table:table-cell>
          <table:table-cell table:style-name="ce6" office:value-type="float" office:value="55044.91" calcext:value-type="float">
            <text:p>55.044,91</text:p>
          </table:table-cell>
          <table:table-cell table:style-name="ce6" office:value-type="float" office:value="-5282.45" calcext:value-type="float">
            <text:p>-5.282,45</text:p>
          </table:table-cell>
          <table:table-cell table:style-name="ce6" office:value-type="float" office:value="-6937.81" calcext:value-type="float">
            <text:p>-6.937,81</text:p>
          </table:table-cell>
          <table:table-cell table:style-name="ce6" office:value-type="float" office:value="0" calcext:value-type="float">
            <text:p>0,00</text:p>
          </table:table-cell>
          <table:table-cell table:style-name="ce6" office:value-type="float" office:value="-12220.26" calcext:value-type="float">
            <text:p>-12.220,26</text:p>
          </table:table-cell>
          <table:table-cell table:style-name="ce29" office:value-type="float" office:value="42824.65" calcext:value-type="float" table:number-columns-spanned="2" table:number-rows-spanned="1">
            <text:p>42.824,65</text:p>
          </table:table-cell>
          <table:covered-table-cell/>
          <table:table-cell table:number-columns-repeated="1002"/>
        </table:table-row>
        <table:table-row table:style-name="ro1">
          <table:table-cell table:style-name="ce5" office:value-type="float" office:value="10048" calcext:value-type="float">
            <text:p>10048</text:p>
          </table:table-cell>
          <table:table-cell table:style-name="ce16" office:value-type="string" calcext:value-type="string" table:number-columns-spanned="2" table:number-rows-spanned="1">
            <text:p>GILMAR PEREIRA AVELIN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1ª PROMOTORIA DE JUSTICA DE GILBUES, PROCURADORIA-GERAL DE JUSTICA</text:p>
          </table:table-cell>
          <table:covered-table-cell/>
          <table:table-cell table:style-name="ce6" office:value-type="float" office:value="32350.29" calcext:value-type="float">
            <text:p>32.350,29</text:p>
          </table:table-cell>
          <table:table-cell table:style-name="ce6" office:value-type="float" office:value="6470.06" calcext:value-type="float">
            <text:p>6.470,06</text:p>
          </table:table-cell>
          <table:table-cell table:number-columns-repeated="4" table:style-name="ce6" office:value-type="float" office:value="0" calcext:value-type="float">
            <text:p>0,00</text:p>
          </table:table-cell>
          <table:table-cell table:style-name="ce6" office:value-type="float" office:value="5363.93" calcext:value-type="float">
            <text:p>5.363,93</text:p>
          </table:table-cell>
          <table:table-cell table:style-name="ce6" office:value-type="float" office:value="0" calcext:value-type="float">
            <text:p>0,00</text:p>
          </table:table-cell>
          <table:table-cell table:style-name="ce6" office:value-type="float" office:value="44184.28" calcext:value-type="float">
            <text:p>44.184,28</text:p>
          </table:table-cell>
          <table:table-cell table:style-name="ce6" office:value-type="float" office:value="-4529.04" calcext:value-type="float">
            <text:p>-4.529,04</text:p>
          </table:table-cell>
          <table:table-cell table:style-name="ce6" office:value-type="float" office:value="-6650.57" calcext:value-type="float">
            <text:p>-6.650,57</text:p>
          </table:table-cell>
          <table:table-cell table:style-name="ce6" office:value-type="float" office:value="0" calcext:value-type="float">
            <text:p>0,00</text:p>
          </table:table-cell>
          <table:table-cell table:style-name="ce6" office:value-type="float" office:value="-11179.61" calcext:value-type="float">
            <text:p>-11.179,61</text:p>
          </table:table-cell>
          <table:table-cell table:style-name="ce29" office:value-type="float" office:value="33004.67" calcext:value-type="float" table:number-columns-spanned="2" table:number-rows-spanned="1">
            <text:p>33.004,67</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2ª PROMOTORIA DE JUSTIÇA DE CORRENTE, JUNTA RECURSAL PROCON, 1ª PROMOTORIA DE JUSTICA DE PARNAGUA, 2ª PROMOTORIA DE JUSTIÇA DE CORRENTE</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866.27" calcext:value-type="float">
            <text:p>4.866,27</text:p>
          </table:table-cell>
          <table:table-cell table:style-name="ce6" office:value-type="float" office:value="56675.36" calcext:value-type="float">
            <text:p>56.675,36</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3365.34" calcext:value-type="float" table:number-columns-spanned="2" table:number-rows-spanned="1">
            <text:p>43.365,34</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31º PROMOTOR(A) DE JUSTICA DE TERESINA</text:p>
          </table:table-cell>
          <table:covered-table-cell/>
          <table:table-cell table:style-name="ce16" office:value-type="string" calcext:value-type="string" table:number-columns-spanned="2" table:number-rows-spanned="1">
            <text:p>31ª PROMOTORIA DE JUSTICA DE TERESINA, FUNDO ESTADUAL DE PROTEÇÃO E DEFESA DO CONSUMIDOR, 31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DIRETOR(A) DE SEDE (NR), COORDENADOR(A) GSI, 2º PROMOTOR(A) DE JUSTICA DE BARRAS</text:p>
          </table:table-cell>
          <table:covered-table-cell/>
          <table:table-cell table:style-name="ce16" office:value-type="string" calcext:value-type="string" table:number-columns-spanned="2" table:number-rows-spanned="1">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8032.01" calcext:value-type="float">
            <text:p>58.032,01</text:p>
          </table:table-cell>
          <table:table-cell table:style-name="ce6" office:value-type="float" office:value="-1090.04" calcext:value-type="float">
            <text:p>-1.090,04</text:p>
          </table:table-cell>
          <table:table-cell table:style-name="ce6" office:value-type="float" office:value="-8609.53" calcext:value-type="float">
            <text:p>-8.609,53</text:p>
          </table:table-cell>
          <table:table-cell table:style-name="ce6" office:value-type="float" office:value="0" calcext:value-type="float">
            <text:p>0,00</text:p>
          </table:table-cell>
          <table:table-cell table:style-name="ce6" office:value-type="float" office:value="-9699.57" calcext:value-type="float">
            <text:p>-9.699,57</text:p>
          </table:table-cell>
          <table:table-cell table:style-name="ce29" office:value-type="float" office:value="48332.44" calcext:value-type="float" table:number-columns-spanned="2" table:number-rows-spanned="1">
            <text:p>48.332,44</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2655.23" calcext:value-type="float">
            <text:p>52.655,2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0055.51" calcext:value-type="float" table:number-columns-spanned="2" table:number-rows-spanned="1">
            <text:p>40.055,51</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2463.74" calcext:value-type="float" table:number-columns-spanned="2" table:number-rows-spanned="1">
            <text:p>42.463,74</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3472.11" calcext:value-type="float">
            <text:p>3.472,11</text:p>
          </table:table-cell>
          <table:table-cell table:style-name="ce6" office:value-type="float" office:value="69414.09" calcext:value-type="float">
            <text:p>69.414,09</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3879.39" calcext:value-type="float" table:number-columns-spanned="2" table:number-rows-spanned="1">
            <text:p>53.879,39</text:p>
          </table:table-cell>
          <table:covered-table-cell/>
          <table:table-cell table:number-columns-repeated="1002"/>
        </table:table-row>
        <table:table-row table:style-name="ro8">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2º PROMOTOR(A) DE JUSTICA DE PICOS</text:p>
          </table:table-cell>
          <table:covered-table-cell/>
          <table:table-cell table:style-name="ce16" office:value-type="string" calcext:value-type="string" table:number-columns-spanned="2" table:number-rows-spanned="1">
            <text:p>2ª PROMOTORIA DE JUSTICA DE PICOS, DIVISÃO DE DESENVOLVIMENTO HUMANO, BEM ESTAR E SEGURANÇA DO TRABALHO, 8ª PROMOTORIA DE JUSTICA DE PICOS, 2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9717.68" calcext:value-type="float">
            <text:p>39.717,68</text:p>
          </table:table-cell>
          <table:table-cell table:style-name="ce6" office:value-type="float" office:value="1814.08" calcext:value-type="float">
            <text:p>1.814,08</text:p>
          </table:table-cell>
          <table:table-cell table:number-columns-repeated="3" table:style-name="ce6" office:value-type="float" office:value="0" calcext:value-type="float">
            <text:p>0,00</text:p>
          </table:table-cell>
          <table:table-cell table:style-name="ce6" office:value-type="float" office:value="5814.45" calcext:value-type="float">
            <text:p>5.814,45</text:p>
          </table:table-cell>
          <table:table-cell table:style-name="ce6" office:value-type="float" office:value="13022.63" calcext:value-type="float">
            <text:p>13.022,63</text:p>
          </table:table-cell>
          <table:table-cell table:style-name="ce6" office:value-type="float" office:value="0" calcext:value-type="float">
            <text:p>0,00</text:p>
          </table:table-cell>
          <table:table-cell table:style-name="ce6" office:value-type="float" office:value="60368.84" calcext:value-type="float">
            <text:p>60.368,84</text:p>
          </table:table-cell>
          <table:table-cell table:style-name="ce6" office:value-type="float" office:value="-5814.45" calcext:value-type="float">
            <text:p>-5.814,45</text:p>
          </table:table-cell>
          <table:table-cell table:style-name="ce6" office:value-type="float" office:value="-10525.23" calcext:value-type="float">
            <text:p>-10.525,23</text:p>
          </table:table-cell>
          <table:table-cell table:style-name="ce6" office:value-type="float" office:value="0" calcext:value-type="float">
            <text:p>0,00</text:p>
          </table:table-cell>
          <table:table-cell table:style-name="ce6" office:value-type="float" office:value="-16339.68" calcext:value-type="float">
            <text:p>-16.339,68</text:p>
          </table:table-cell>
          <table:table-cell table:style-name="ce29" office:value-type="float" office:value="44029.16" calcext:value-type="float" table:number-columns-spanned="2" table:number-rows-spanned="1">
            <text:p>44.029,16</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6" office:value-type="string" calcext:value-type="string" table:number-columns-spanned="2" table:number-rows-spanned="1">
            <text:p>SEDE DA PROMOTORIA DE JUSTIÇA DE MARCOS PARENTE, 1ª PROMOTORIA DE JUST. DE MARCOS PARENTE, 1ª PROMOTORIA DE JUST. DE MARCOS PARENTE</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896.13" calcext:value-type="float">
            <text:p>896,13</text:p>
          </table:table-cell>
          <table:table-cell table:style-name="ce6" office:value-type="float" office:value="47861.4" calcext:value-type="float">
            <text:p>47.861,40</text:p>
          </table:table-cell>
          <table:table-cell table:style-name="ce6" office:value-type="float" office:value="-4767.41" calcext:value-type="float">
            <text:p>-4.767,41</text:p>
          </table:table-cell>
          <table:table-cell table:style-name="ce6" office:value-type="float" office:value="-7403.96" calcext:value-type="float">
            <text:p>-7.403,96</text:p>
          </table:table-cell>
          <table:table-cell table:style-name="ce6" office:value-type="float" office:value="0" calcext:value-type="float">
            <text:p>0,00</text:p>
          </table:table-cell>
          <table:table-cell table:style-name="ce6" office:value-type="float" office:value="-12171.37" calcext:value-type="float">
            <text:p>-12.171,37</text:p>
          </table:table-cell>
          <table:table-cell table:style-name="ce29" office:value-type="float" office:value="35690.03" calcext:value-type="float" table:number-columns-spanned="2" table:number-rows-spanned="1">
            <text:p>35.690,03</text:p>
          </table:table-cell>
          <table:covered-table-cell/>
          <table:table-cell table:number-columns-repeated="1002"/>
        </table:table-row>
        <table:table-row table:style-name="ro7">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COORDENADOR(A) DE NUCLEO, 33º PROMOTOR(A) DE JUSTICA DE TERESINA</text:p>
          </table:table-cell>
          <table:covered-table-cell/>
          <table:table-cell table:style-name="ce16" office:value-type="string" calcext:value-type="string" table:number-columns-spanned="2" table:number-rows-spanned="1">
            <text:p>33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36768.89" calcext:value-type="float" table:number-columns-spanned="2" table:number-rows-spanned="1">
            <text:p>36.768,89</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COORDENAÇÃO GAECO, 1ª PROMOTORIA DE JUSTICA DE INHUMA, 1ª PROMOTORIA DE JUSTICA DE INHUM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3307.02" calcext:value-type="float">
            <text:p>3.307,02</text:p>
          </table:table-cell>
          <table:table-cell table:style-name="ce6" office:value-type="float" office:value="50839.84" calcext:value-type="float">
            <text:p>50.839,84</text:p>
          </table:table-cell>
          <table:table-cell table:style-name="ce6" office:value-type="float" office:value="-5018.33" calcext:value-type="float">
            <text:p>-5.018,33</text:p>
          </table:table-cell>
          <table:table-cell table:style-name="ce6" office:value-type="float" office:value="-7477.11" calcext:value-type="float">
            <text:p>-7.477,11</text:p>
          </table:table-cell>
          <table:table-cell table:style-name="ce6" office:value-type="float" office:value="0" calcext:value-type="float">
            <text:p>0,00</text:p>
          </table:table-cell>
          <table:table-cell table:style-name="ce6" office:value-type="float" office:value="-12495.44" calcext:value-type="float">
            <text:p>-12.495,44</text:p>
          </table:table-cell>
          <table:table-cell table:style-name="ce29" office:value-type="float" office:value="38344.4" calcext:value-type="float" table:number-columns-spanned="2" table:number-rows-spanned="1">
            <text:p>38.344,40</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1ª PROMOTORIA DE JUSTICA DE PADRE MARCOS, NUCLEO DAS PJ CRIMINAIS DE TERESINA, 3ª PROMOTORIA DE JUSTICA DE TERESINA, 3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221.57" calcext:value-type="float">
            <text:p>5.221,57</text:p>
          </table:table-cell>
          <table:table-cell table:style-name="ce6" office:value-type="float" office:value="55144.07" calcext:value-type="float">
            <text:p>55.144,07</text:p>
          </table:table-cell>
          <table:table-cell table:style-name="ce6" office:value-type="float" office:value="-1090.04" calcext:value-type="float">
            <text:p>-1.090,04</text:p>
          </table:table-cell>
          <table:table-cell table:style-name="ce6" office:value-type="float" office:value="-7384.35" calcext:value-type="float">
            <text:p>-7.384,35</text:p>
          </table:table-cell>
          <table:table-cell table:style-name="ce6" office:value-type="float" office:value="0" calcext:value-type="float">
            <text:p>0,00</text:p>
          </table:table-cell>
          <table:table-cell table:style-name="ce6" office:value-type="float" office:value="-8474.39" calcext:value-type="float">
            <text:p>-8.474,39</text:p>
          </table:table-cell>
          <table:table-cell table:style-name="ce29" office:value-type="float" office:value="46669.68" calcext:value-type="float" table:number-columns-spanned="2" table:number-rows-spanned="1">
            <text:p>46.669,68</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GABINETE DE GESTÃO DE CRISES NOS SISTEMAS DE SEGURANÇA PÚBLICA E PRISIONAL, SUBPROCURADORIA DE JUSTIÇA JURÍDICA, ASSESSORIA ESPECIAL CÍVEL, 5ª PROMOTORIA DE JUSTIC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1090.04" calcext:value-type="float">
            <text:p>-1.090,04</text:p>
          </table:table-cell>
          <table:table-cell table:style-name="ce6" office:value-type="float" office:value="-6073.13" calcext:value-type="float">
            <text:p>-6.073,13</text:p>
          </table:table-cell>
          <table:table-cell table:style-name="ce6" office:value-type="float" office:value="0" calcext:value-type="float">
            <text:p>0,00</text:p>
          </table:table-cell>
          <table:table-cell table:style-name="ce6" office:value-type="float" office:value="-7163.17" calcext:value-type="float">
            <text:p>-7.163,17</text:p>
          </table:table-cell>
          <table:table-cell table:style-name="ce29" office:value-type="float" office:value="50305.69" calcext:value-type="float" table:number-columns-spanned="2" table:number-rows-spanned="1">
            <text:p>50.305,69</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324.39" calcext:value-type="float" table:number-columns-spanned="2" table:number-rows-spanned="1">
            <text:p>42.324,39</text:p>
          </table:table-cell>
          <table:covered-table-cell/>
          <table:table-cell table:number-columns-repeated="1002"/>
        </table:table-row>
        <table:table-row table:style-name="ro10">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JUNTA RECURSAL PROCON, 1ª PROMOTORIA DE JUSTICA DE SAO JOAO DO PIAUI, CAO DE COMBATE CORRUPCAO E DEF. PATRIM. PUB., NUCLEO DAS PJS DE SAO JOAO DO PIAUI-PI, 2ª PROMOTORIA DE JUSTICA DE SAO JOAO DO PIAUI, 2ª PROMOTORIA DE JUSTICA DE SAO JOAO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8032.01" calcext:value-type="float">
            <text:p>58.032,01</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8280.3" calcext:value-type="float" table:number-columns-spanned="2" table:number-rows-spanned="1">
            <text:p>48.280,30</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6716.76" calcext:value-type="float" table:number-columns-spanned="2" table:number-rows-spanned="1">
            <text:p>36.716,76</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CAO DE DEFESA DA INFANCIA E JUVENTUDE, 45ª PROMOTORIA DE JUSTICA DE TERESINA, 4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2376.53" calcext:value-type="float" table:number-columns-spanned="2" table:number-rows-spanned="1">
            <text:p>42.376,53</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7731.79" calcext:value-type="float">
            <text:p>37.731,79</text:p>
          </table:table-cell>
          <table:table-cell table:style-name="ce6" office:value-type="float" office:value="7794.63" calcext:value-type="float">
            <text:p>7.794,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66.27" calcext:value-type="float">
            <text:p>4.866,27</text:p>
          </table:table-cell>
          <table:table-cell table:style-name="ce6" office:value-type="float" office:value="61577.22" calcext:value-type="float">
            <text:p>61.577,22</text:p>
          </table:table-cell>
          <table:table-cell table:style-name="ce6" office:value-type="float" office:value="-5282.45" calcext:value-type="float">
            <text:p>-5.282,45</text:p>
          </table:table-cell>
          <table:table-cell table:style-name="ce6" office:value-type="float" office:value="-5364.26" calcext:value-type="float">
            <text:p>-5.364,26</text:p>
          </table:table-cell>
          <table:table-cell table:style-name="ce6" office:value-type="float" office:value="0" calcext:value-type="float">
            <text:p>0,00</text:p>
          </table:table-cell>
          <table:table-cell table:style-name="ce6" office:value-type="float" office:value="-10646.71" calcext:value-type="float">
            <text:p>-10.646,71</text:p>
          </table:table-cell>
          <table:table-cell table:style-name="ce29" office:value-type="float" office:value="50930.51" calcext:value-type="float" table:number-columns-spanned="2" table:number-rows-spanned="1">
            <text:p>50.930,51</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1ª PROMOTORIA DE JUSTICA DE AGUA BRANCA, SEDE DA PROMOTORIA DE JUSTIÇA DE ÁGUA BRANCA, GABINETE DE GESTÃO DE CRISES NOS SISTEMAS DE SEGURANÇA PÚBLICA E PRISIONAL, 2ª PROMOTORIA DE JUSTICA DE PIRIPIRI, 1ª PROMOTORIA DE JUSTICA DE AGUA BRANC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981.62" calcext:value-type="float">
            <text:p>4.981,62</text:p>
          </table:table-cell>
          <table:table-cell table:style-name="ce6" office:value-type="float" office:value="54306.7" calcext:value-type="float">
            <text:p>54.306,70</text:p>
          </table:table-cell>
          <table:table-cell table:style-name="ce6" office:value-type="float" office:value="-5018.33" calcext:value-type="float">
            <text:p>-5.018,33</text:p>
          </table:table-cell>
          <table:table-cell table:style-name="ce6" office:value-type="float" office:value="-7719.48" calcext:value-type="float">
            <text:p>-7.719,48</text:p>
          </table:table-cell>
          <table:table-cell table:style-name="ce6" office:value-type="float" office:value="0" calcext:value-type="float">
            <text:p>0,00</text:p>
          </table:table-cell>
          <table:table-cell table:style-name="ce6" office:value-type="float" office:value="-12737.81" calcext:value-type="float">
            <text:p>-12.737,81</text:p>
          </table:table-cell>
          <table:table-cell table:style-name="ce29" office:value-type="float" office:value="41568.89" calcext:value-type="float" table:number-columns-spanned="2" table:number-rows-spanned="1">
            <text:p>41.568,89</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COORDENADOR DE GRUPO DE ATUAÇÃO, 1º PROMOTOR(A) DE JUSTICA DE PALMEIRAIS</text:p>
          </table:table-cell>
          <table:covered-table-cell/>
          <table:table-cell table:style-name="ce16" office:value-type="string" calcext:value-type="string" table:number-columns-spanned="2" table:number-rows-spanned="1">
            <text:p>GRUPO ESPECIAL DE REGULARIZAÇÃO FUNDIÁRIA E COMBATE À GRILAGEM, 47ª PROMOTORIA DE JUSTICA DE TERESINA, 46ª PROMOTORIA DE JUSTICA DE TERESINA, 1ª PROMOTORIA DE JUSTICA DE PALMEIRAI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3584.52" calcext:value-type="float">
            <text:p>3.584,52</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278.56" calcext:value-type="float">
            <text:p>7.278,56</text:p>
          </table:table-cell>
          <table:table-cell table:style-name="ce6" office:value-type="float" office:value="58395.9" calcext:value-type="float">
            <text:p>58.395,90</text:p>
          </table:table-cell>
          <table:table-cell table:style-name="ce6" office:value-type="float" office:value="-5018.33" calcext:value-type="float">
            <text:p>-5.018,33</text:p>
          </table:table-cell>
          <table:table-cell table:style-name="ce6" office:value-type="float" office:value="-7995.93" calcext:value-type="float">
            <text:p>-7.995,93</text:p>
          </table:table-cell>
          <table:table-cell table:style-name="ce6" office:value-type="float" office:value="0" calcext:value-type="float">
            <text:p>0,00</text:p>
          </table:table-cell>
          <table:table-cell table:style-name="ce6" office:value-type="float" office:value="-13014.26" calcext:value-type="float">
            <text:p>-13.014,26</text:p>
          </table:table-cell>
          <table:table-cell table:style-name="ce29" office:value-type="float" office:value="45381.64" calcext:value-type="float" table:number-columns-spanned="2" table:number-rows-spanned="1">
            <text:p>45.381,64</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JAICOS</text:p>
          </table:table-cell>
          <table:covered-table-cell/>
          <table:table-cell table:style-name="ce16" office:value-type="string" calcext:value-type="string" table:number-columns-spanned="2" table:number-rows-spanned="1">
            <text:p>1ª PROMOTORIA DE JUSTICA DE JAICOS, 1ª PROMOTORIA DE JUSTICA DE JAICOS</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EDUCAÇÃO E CIDADANIA, CAO DE DEFESA DA SAUDE, 1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2909.6" calcext:value-type="float">
            <text:p>52.909,60</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3157.89" calcext:value-type="float" table:number-columns-spanned="2" table:number-rows-spanned="1">
            <text:p>43.157,89</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GACEP, CAO DAS PROMOTORIAS CRIMINAIS, GABINETE DE GESTÃO DE CRISES NOS SISTEMAS DE SEGURANÇA PÚBLICA E PRISIONAL,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2909.6" calcext:value-type="float">
            <text:p>52.909,60</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41428.74" calcext:value-type="float" table:number-columns-spanned="2" table:number-rows-spanned="1">
            <text:p>41.428,74</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6" office:value-type="string" calcext:value-type="string" table:number-columns-spanned="2" table:number-rows-spanned="1">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4447.49" calcext:value-type="float">
            <text:p>54.447,49</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1847.77" calcext:value-type="float" table:number-columns-spanned="2" table:number-rows-spanned="1">
            <text:p>41.847,77</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COORDENAÇÃO GAECO, 4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603.35" calcext:value-type="float" table:number-columns-spanned="2" table:number-rows-spanned="1">
            <text:p>38.603,35</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2ª PROMOTORIA DE JUSTICA DE BATALHA, PROMOTORIA DE JUSTICA DE BATALHA, <text:s/>SEDE DA PROMOTORIA DE JUSTIÇA DE BATALHA, 2ª PROMOTORIA DE JUSTICA DE PIRACURUCA, 2ª PROMOTORIA DE JUSTICA DE BATALH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4447.49" calcext:value-type="float">
            <text:p>54.447,49</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4695.78" calcext:value-type="float" table:number-columns-spanned="2" table:number-rows-spanned="1">
            <text:p>44.695,78</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CEAF, 1ª PROMOTORIA DE JUSTICA DE MIGUEL ALVES, 2ª PROMOTORIA DE JUSTICA DE UNIAO, 1ª PROMOTORIA DE JUSTICA DE MIGUEL ALVES</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37781.11" calcext:value-type="float" table:number-columns-spanned="2" table:number-rows-spanned="1">
            <text:p>37.781,11</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20.17" calcext:value-type="float">
            <text:p>-7.020,17</text:p>
          </table:table-cell>
          <table:table-cell table:style-name="ce6" office:value-type="float" office:value="0" calcext:value-type="float">
            <text:p>0,00</text:p>
          </table:table-cell>
          <table:table-cell table:style-name="ce6" office:value-type="float" office:value="-12302.62" calcext:value-type="float">
            <text:p>-12.302,62</text:p>
          </table:table-cell>
          <table:table-cell table:style-name="ce29" office:value-type="float" office:value="37619.88" calcext:value-type="float" table:number-columns-spanned="2" table:number-rows-spanned="1">
            <text:p>37.619,88</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1ª PROMOTORIA DE JUSTICA DE CORRENTE, 1ª PROMOTORIA DE JUST. DE AVELINO LOPES, SEDE DAS PROMOTORIAS DE JUSTIÇA DE CORRENTE, 1ª PROMOTORIA DE JUSTIC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2.41" calcext:value-type="float">
            <text:p>5.122,41</text:p>
          </table:table-cell>
          <table:table-cell table:style-name="ce6" office:value-type="float" office:value="56931.5" calcext:value-type="float">
            <text:p>56.931,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3673.62" calcext:value-type="float" table:number-columns-spanned="2" table:number-rows-spanned="1">
            <text:p>43.673,62</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2463.74" calcext:value-type="float" table:number-columns-spanned="2" table:number-rows-spanned="1">
            <text:p>42.463,74</text:p>
          </table:table-cell>
          <table:covered-table-cell/>
          <table:table-cell table:number-columns-repeated="1002"/>
        </table:table-row>
        <table:table-row table:style-name="ro8">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SEDE DAS PROMOTORIAS DE JUSTIÇA DE PAULISTANA, 1ª PROMOTORIA DE JUSTIÇA DE PAULISTANA, 7ª PROMOTORIA DE JUSTICA DE PARNAIBA, 9ª PROMOTORIA DE JUSTICA DE PARNAIBA, 9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3142.09" calcext:value-type="float">
            <text:p>3.142,09</text:p>
          </table:table-cell>
          <table:table-cell table:style-name="ce6" office:value-type="float" office:value="53064.59" calcext:value-type="float">
            <text:p>53.064,59</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9806.71" calcext:value-type="float" table:number-columns-spanned="2" table:number-rows-spanned="1">
            <text:p>39.806,71</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3664.29" calcext:value-type="float">
            <text:p>3.664,29</text:p>
          </table:table-cell>
          <table:table-cell table:style-name="ce6" office:value-type="float" office:value="61662.73" calcext:value-type="float">
            <text:p>61.662,73</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6128.03" calcext:value-type="float" table:number-columns-spanned="2" table:number-rows-spanned="1">
            <text:p>46.128,03</text:p>
          </table:table-cell>
          <table:covered-table-cell/>
          <table:table-cell table:number-columns-repeated="1002"/>
        </table:table-row>
        <table:table-row table:style-name="ro1">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1º PROMOTOR(A) DE JUSTICA DE PIRACURUCA</text:p>
          </table:table-cell>
          <table:covered-table-cell/>
          <table:table-cell table:style-name="ce16" office:value-type="string" calcext:value-type="string" table:number-columns-spanned="2" table:number-rows-spanned="1">
            <text:p>1ª PROMOTORIA DE JUSTICA DE PIRACURUCA , 1ª PROMOTORIA DE JUSTICA DE PIRACURUCA </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386.14" calcext:value-type="float">
            <text:p>1.386,14</text:p>
          </table:table-cell>
          <table:table-cell table:style-name="ce6" office:value-type="float" office:value="48918.96" calcext:value-type="float">
            <text:p>48.918,96</text:p>
          </table:table-cell>
          <table:table-cell table:style-name="ce6" office:value-type="float" office:value="-5018.33" calcext:value-type="float">
            <text:p>-5.018,33</text:p>
          </table:table-cell>
          <table:table-cell table:style-name="ce6" office:value-type="float" office:value="-7771.36" calcext:value-type="float">
            <text:p>-7.771,36</text:p>
          </table:table-cell>
          <table:table-cell table:style-name="ce6" office:value-type="float" office:value="0" calcext:value-type="float">
            <text:p>0,00</text:p>
          </table:table-cell>
          <table:table-cell table:style-name="ce6" office:value-type="float" office:value="-12789.69" calcext:value-type="float">
            <text:p>-12.789,69</text:p>
          </table:table-cell>
          <table:table-cell table:style-name="ce29" office:value-type="float" office:value="36129.27" calcext:value-type="float" table:number-columns-spanned="2" table:number-rows-spanned="1">
            <text:p>36.129,27</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55314.47" calcext:value-type="float">
            <text:p>55.314,4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2004.45" calcext:value-type="float" table:number-columns-spanned="2" table:number-rows-spanned="1">
            <text:p>42.004,45</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27ª PROMOTORIA DE JUSTIÇA DE TERESINA, 6ª PROMOTORIA DE JUSTIÇA DE TERESINA, 27ª PROMOTORIA DE JUSTIÇ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4"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56067.47" calcext:value-type="float">
            <text:p>56.067,4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2757.45" calcext:value-type="float" table:number-columns-spanned="2" table:number-rows-spanned="1">
            <text:p>42.757,45</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 2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910.93" calcext:value-type="float">
            <text:p>1.910,93</text:p>
          </table:table-cell>
          <table:table-cell table:style-name="ce6" office:value-type="float" office:value="51833.43" calcext:value-type="float">
            <text:p>51.833,43</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8523.41" calcext:value-type="float" table:number-columns-spanned="2" table:number-rows-spanned="1">
            <text:p>38.523,41</text:p>
          </table:table-cell>
          <table:covered-table-cell/>
          <table:table-cell table:number-columns-repeated="1002"/>
        </table:table-row>
        <table:table-row table:style-name="ro7">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2º PROMOTOR(A) DE JUSTICA DE PIRIPIRI, COORDENADOR DE GRUPO DE ATUAÇÃO</text:p>
          </table:table-cell>
          <table:covered-table-cell/>
          <table:table-cell table:style-name="ce16" office:value-type="string" calcext:value-type="string" table:number-columns-spanned="2" table:number-rows-spanned="1">
            <text:p>2ª PROMOTORIA DE JUSTICA DE PIRIPIRI</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625.2" calcext:value-type="float">
            <text:p>4.625,20</text:p>
          </table:table-cell>
          <table:table-cell table:style-name="ce6" office:value-type="float" office:value="58320.88" calcext:value-type="float">
            <text:p>58.320,88</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5063" calcext:value-type="float" table:number-columns-spanned="2" table:number-rows-spanned="1">
            <text:p>45.063,00</text:p>
          </table:table-cell>
          <table:covered-table-cell/>
          <table:table-cell table:number-columns-repeated="1002"/>
        </table:table-row>
        <table:table-row table:style-name="ro8">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DIRETOR(A) DA SEDE DAS PROMOTORIAS DE JUSTICA DE CAMPO MAIOR, 1º PROMOTOR(A) DE JUSTICA DE CAMPO MAIOR</text:p>
          </table:table-cell>
          <table:covered-table-cell/>
          <table:table-cell table:style-name="ce16" office:value-type="string" calcext:value-type="string" table:number-columns-spanned="2" table:number-rows-spanned="1">
            <text:p>GABINETE REGIONAL, SECRETARIA UNIFICADA DAS PROMOTORIAS DE CAMPO MAIOR, SECRETARIA UNIFICADA REGIONAL DE CAMPO MAIOR, SEDE DAS PROMOTORIAS DE JUSTIÇA DE CAMPO MAIOR, 1ª PROMOTORIA DE JUSTICA DE CAMPO MAIOR, 1ª PROMOTORIA DE JUSTICA DE CAMPO MAIOR</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5520.46" calcext:value-type="float">
            <text:p>45.520,46</text:p>
          </table:table-cell>
          <table:table-cell table:style-name="ce6" office:value-type="float" office:value="-5282.45" calcext:value-type="float">
            <text:p>-5.282,45</text:p>
          </table:table-cell>
          <table:table-cell table:style-name="ce6" office:value-type="float" office:value="-6758.39" calcext:value-type="float">
            <text:p>-6.758,39</text:p>
          </table:table-cell>
          <table:table-cell table:style-name="ce6" office:value-type="float" office:value="0" calcext:value-type="float">
            <text:p>0,00</text:p>
          </table:table-cell>
          <table:table-cell table:style-name="ce6" office:value-type="float" office:value="-12040.84" calcext:value-type="float">
            <text:p>-12.040,84</text:p>
          </table:table-cell>
          <table:table-cell table:style-name="ce29" office:value-type="float" office:value="33479.62" calcext:value-type="float" table:number-columns-spanned="2" table:number-rows-spanned="1">
            <text:p>33.479,62</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 PAZ</text:p>
          </table:table-cell>
          <table:covered-table-cell/>
          <table:table-cell table:style-name="ce16" office:value-type="string" calcext:value-type="string" table:number-columns-spanned="2" table:number-rows-spanned="1">
            <text:p>DIRETOR(A) DE SEDE (NR), COORDENADOR(A) NAVI, 10º PROMOTOR(A) DE JUSTICA DE TERESINA</text:p>
          </table:table-cell>
          <table:covered-table-cell/>
          <table:table-cell table:style-name="ce16" office:value-type="string" calcext:value-type="string" table:number-columns-spanned="2" table:number-rows-spanned="1">
            <text:p>SEDE DA CASA DA CIDADANIA, 10ª PROMOTORIA DE JUSTICA DE TERESINA, NÚCLEO DE ATENDIMENTO ÀS VITIMAS DE CRIME - NAVI, NUCLEO DAS PJ DE DEF. MULHER, 10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3773.18" calcext:value-type="float">
            <text:p>3.773,18</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8978.13" calcext:value-type="float">
            <text:p>58.978,13</text:p>
          </table:table-cell>
          <table:table-cell table:style-name="ce6" office:value-type="float" office:value="-5282.45" calcext:value-type="float">
            <text:p>-5.282,45</text:p>
          </table:table-cell>
          <table:table-cell table:style-name="ce6" office:value-type="float" office:value="-9208.11" calcext:value-type="float">
            <text:p>-9.208,11</text:p>
          </table:table-cell>
          <table:table-cell table:style-name="ce6" office:value-type="float" office:value="0" calcext:value-type="float">
            <text:p>0,00</text:p>
          </table:table-cell>
          <table:table-cell table:style-name="ce6" office:value-type="float" office:value="-14490.56" calcext:value-type="float">
            <text:p>-14.490,56</text:p>
          </table:table-cell>
          <table:table-cell table:style-name="ce29" office:value-type="float" office:value="44487.57" calcext:value-type="float" table:number-columns-spanned="2" table:number-rows-spanned="1">
            <text:p>44.487,57</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2ª PROMOTORIA DE JUSTICA DE ALTOS, SEDE DAS PROMOTORIAS DE JUSTIÇA DE ALTOS, NUCLEO DAS PROM DE JUSTICA DE ALTOS, 1ª PROMOTORIA DE JUSTICA DE ALTOS, 1ª PROMOTORIA DE JUSTICA DE ALTO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4447.49" calcext:value-type="float">
            <text:p>54.447,49</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42004.18" calcext:value-type="float" table:number-columns-spanned="2" table:number-rows-spanned="1">
            <text:p>42.004,18</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8">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NUCLEO DAS PJ DE DEF. DA CIDADANIA E MEIO AMB. DE TERESINA, 33ª PROMOTORIA DE JUSTICA DE TERESINA, 28ª PROMOTORIA DE JUSTICA DE TERESINA, 28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6810.53" calcext:value-type="float">
            <text:p>-6.810,53</text:p>
          </table:table-cell>
          <table:table-cell table:style-name="ce6" office:value-type="float" office:value="0" calcext:value-type="float">
            <text:p>0,00</text:p>
          </table:table-cell>
          <table:table-cell table:style-name="ce6" office:value-type="float" office:value="-12092.98" calcext:value-type="float">
            <text:p>-12.092,98</text:p>
          </table:table-cell>
          <table:table-cell table:style-name="ce29" office:value-type="float" office:value="37829.52" calcext:value-type="float" table:number-columns-spanned="2" table:number-rows-spanned="1">
            <text:p>37.829,52</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13ª PROCURADORIA DE JUSTICA CÍVEL, COMISSAO DE REVISAO PERMANENTE DE ATRIB. ORGAOS EXECUCAO, NUCLEO DAS PROCURADORIAS CIVEIS, 13ª PROCURADORIA DE JUSTICA CÍVE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7">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COORDENADOR(A) DE NUCLEO, 3º PROMOTOR(A) DE JUSTICA DE CAMPO MAIOR</text:p>
          </table:table-cell>
          <table:covered-table-cell/>
          <table:table-cell table:style-name="ce16" office:value-type="string" calcext:value-type="string" table:number-columns-spanned="2" table:number-rows-spanned="1">
            <text:p>3ª PROMOTORIA DE JUSTICA DE CAMPO MAIOR, COMITÊ ESTRATÉGICO DE TI, 51ª PROMOTORIA DE JUSTIÇA DE TERESINA, 3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2093.49" calcext:value-type="float">
            <text:p>2.093,49</text:p>
          </table:table-cell>
          <table:table-cell table:style-name="ce6" office:value-type="float" office:value="52015.99" calcext:value-type="float">
            <text:p>52.015,9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810.25" calcext:value-type="float" table:number-columns-spanned="2" table:number-rows-spanned="1">
            <text:p>38.810,25</text:p>
          </table:table-cell>
          <table:covered-table-cell/>
          <table:table-cell table:number-columns-repeated="1002"/>
        </table:table-row>
        <table:table-row table:style-name="ro9">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6ª PROMOTORIA DE JUSTICA DE PICOS, 3ª TURMA RECURSAL DOS JUIZADOS ESPECIAIS CÍVEIS E CRIMINAIS DE TERESINA, CÂMARA DE RESOLUÇÃO DE CONFLITOS CÍVEIS DO NÚCLEO DE PRÁTICAS AUTOCOMPOSITIVAS E RESTAURATIVAS, 1ª PROMOTORIA DE JUSTICA DE BOM JESUS, SECRETARIA UNIFICADA DAS PROMOTORIAS DE PICOS, SEDE DAS PROMOTORIAS DE JUSTIÇA DE PICOS, 6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2.41" calcext:value-type="float">
            <text:p>5.122,41</text:p>
          </table:table-cell>
          <table:table-cell table:style-name="ce6" office:value-type="float" office:value="56931.5" calcext:value-type="float">
            <text:p>56.931,50</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43777.89" calcext:value-type="float" table:number-columns-spanned="2" table:number-rows-spanned="1">
            <text:p>43.777,89</text:p>
          </table:table-cell>
          <table:covered-table-cell/>
          <table:table-cell table:number-columns-repeated="1002"/>
        </table:table-row>
        <table:table-row table:style-name="ro7">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7º PROMOTOR(A) DE JUSTICA DE TERESINA</text:p>
          </table:table-cell>
          <table:covered-table-cell/>
          <table:table-cell table:style-name="ce16" office:value-type="string" calcext:value-type="string" table:number-columns-spanned="2" table:number-rows-spanned="1">
            <text:p>1ª PROMOTORIA DE JUSTICA DE PICOS, 7ª PROMOTORIA DE JUSTICA DE TERESINA, 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2.41" calcext:value-type="float">
            <text:p>5.122,41</text:p>
          </table:table-cell>
          <table:table-cell table:style-name="ce6" office:value-type="float" office:value="52655.23" calcext:value-type="float">
            <text:p>52.655,2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0055.51" calcext:value-type="float" table:number-columns-spanned="2" table:number-rows-spanned="1">
            <text:p>40.055,51</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SEDE DAS PROMOTORIAS DE JUSTIÇA DE VALENÇA, 1ª PROMOTORIA DE JUSTICA DE VALENCA DO PIAUI, PROCURADORIA-GERAL DE JUSTICA, 1ª PROMOTORIA DE JUST. DE MATIAS OLIMPIO, 1ª PROMOTORIA DE JUST. DE MATIAS OLIMPIO</text:p>
          </table:table-cell>
          <table:covered-table-cell/>
          <table:table-cell table:style-name="ce6" office:value-type="float" office:value="34052.94" calcext:value-type="float">
            <text:p>34.052,94</text:p>
          </table:table-cell>
          <table:table-cell table:number-columns-repeated="5"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4157.19" calcext:value-type="float">
            <text:p>4.157,19</text:p>
          </table:table-cell>
          <table:table-cell table:style-name="ce6" office:value-type="float" office:value="49419.81" calcext:value-type="float">
            <text:p>49.419,81</text:p>
          </table:table-cell>
          <table:table-cell table:style-name="ce6" office:value-type="float" office:value="-1352.71" calcext:value-type="float">
            <text:p>-1.352,71</text:p>
          </table:table-cell>
          <table:table-cell table:style-name="ce6" office:value-type="float" office:value="-8485.16" calcext:value-type="float">
            <text:p>-8.485,16</text:p>
          </table:table-cell>
          <table:table-cell table:style-name="ce6" office:value-type="float" office:value="0" calcext:value-type="float">
            <text:p>0,00</text:p>
          </table:table-cell>
          <table:table-cell table:style-name="ce6" office:value-type="float" office:value="-9837.87" calcext:value-type="float">
            <text:p>-9.837,87</text:p>
          </table:table-cell>
          <table:table-cell table:style-name="ce29" office:value-type="float" office:value="39581.94" calcext:value-type="float" table:number-columns-spanned="2" table:number-rows-spanned="1">
            <text:p>39.581,94</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PROCURADORIA-GERAL DE JUSTICA, 5ª PROMOTORIA DE JUSTICA DE PICOS, PROCURADORIA-GERAL DE JUSTICA</text:p>
          </table:table-cell>
          <table:covered-table-cell/>
          <table:table-cell table:style-name="ce6" office:value-type="float" office:value="32350.29" calcext:value-type="float">
            <text:p>32.350,29</text:p>
          </table:table-cell>
          <table:table-cell table:number-columns-repeated="5" table:style-name="ce6" office:value-type="float" office:value="0" calcext:value-type="float">
            <text:p>0,00</text:p>
          </table:table-cell>
          <table:table-cell table:style-name="ce6" office:value-type="float" office:value="10755.65" calcext:value-type="float">
            <text:p>10.755,65</text:p>
          </table:table-cell>
          <table:table-cell table:style-name="ce6" office:value-type="float" office:value="0" calcext:value-type="float">
            <text:p>0,00</text:p>
          </table:table-cell>
          <table:table-cell table:style-name="ce6" office:value-type="float" office:value="43105.94" calcext:value-type="float">
            <text:p>43.105,94</text:p>
          </table:table-cell>
          <table:table-cell table:style-name="ce6" office:value-type="float" office:value="-4529.04" calcext:value-type="float">
            <text:p>-4.529,04</text:p>
          </table:table-cell>
          <table:table-cell table:style-name="ce6" office:value-type="float" office:value="-6702.71" calcext:value-type="float">
            <text:p>-6.702,71</text:p>
          </table:table-cell>
          <table:table-cell table:style-name="ce6" office:value-type="float" office:value="0" calcext:value-type="float">
            <text:p>0,00</text:p>
          </table:table-cell>
          <table:table-cell table:style-name="ce6" office:value-type="float" office:value="-11231.75" calcext:value-type="float">
            <text:p>-11.231,75</text:p>
          </table:table-cell>
          <table:table-cell table:style-name="ce29" office:value-type="float" office:value="31874.19" calcext:value-type="float" table:number-columns-spanned="2" table:number-rows-spanned="1">
            <text:p>31.874,19</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º PROMOTOR(A) DE JUST DE SAO PEDRO DO PI</text:p>
          </table:table-cell>
          <table:covered-table-cell/>
          <table:table-cell table:style-name="ce16"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35089.51" calcext:value-type="float" table:number-columns-spanned="2" table:number-rows-spanned="1">
            <text:p>35.089,51</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23.37" calcext:value-type="float">
            <text:p>523,37</text:p>
          </table:table-cell>
          <table:table-cell table:style-name="ce6" office:value-type="float" office:value="61388.09" calcext:value-type="float">
            <text:p>61.388,09</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46729.67" calcext:value-type="float" table:number-columns-spanned="2" table:number-rows-spanned="1">
            <text:p>46.729,67</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SEDE DAS PROMOTORIAS DE JUSTIÇA DE PICOS, 1ª PROMOTORIA DE JUSTICA DE PICOS, 7ª PROMOTORIA DE JUSTICA DE PICOS, SECRETARIA UNIFICADA DAS PROMOTORIAS DE PICOS, 7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57201.06" calcext:value-type="float">
            <text:p>57.201,06</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3891.04" calcext:value-type="float" table:number-columns-spanned="2" table:number-rows-spanned="1">
            <text:p>43.891,04</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2ª PROMOTORIA DE JUSTICA DE ALT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29011.04" calcext:value-type="float" table:number-columns-spanned="2" table:number-rows-spanned="1">
            <text:p>29.011,04</text:p>
          </table:table-cell>
          <table:covered-table-cell/>
          <table:table-cell table:number-columns-repeated="1002"/>
        </table:table-row>
        <table:table-row table:style-name="ro7">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51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2.41" calcext:value-type="float">
            <text:p>5.122,41</text:p>
          </table:table-cell>
          <table:table-cell table:style-name="ce6" office:value-type="float" office:value="56931.5" calcext:value-type="float">
            <text:p>56.931,50</text:p>
          </table:table-cell>
          <table:table-cell table:style-name="ce6" office:value-type="float" office:value="-5282.45" calcext:value-type="float">
            <text:p>-5.282,45</text:p>
          </table:table-cell>
          <table:table-cell table:style-name="ce6" office:value-type="float" office:value="-5338.83" calcext:value-type="float">
            <text:p>-5.338,83</text:p>
          </table:table-cell>
          <table:table-cell table:style-name="ce6" office:value-type="float" office:value="0" calcext:value-type="float">
            <text:p>0,00</text:p>
          </table:table-cell>
          <table:table-cell table:style-name="ce6" office:value-type="float" office:value="-10621.28" calcext:value-type="float">
            <text:p>-10.621,28</text:p>
          </table:table-cell>
          <table:table-cell table:style-name="ce29" office:value-type="float" office:value="46310.22" calcext:value-type="float" table:number-columns-spanned="2" table:number-rows-spanned="1">
            <text:p>46.310,22</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2º PROMOTOR(A) DE JUSTIÇA DE UNIAO</text:p>
          </table:table-cell>
          <table:covered-table-cell/>
          <table:table-cell table:style-name="ce16"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866.27" calcext:value-type="float">
            <text:p>4.866,27</text:p>
          </table:table-cell>
          <table:table-cell table:style-name="ce6" office:value-type="float" office:value="52399.09" calcext:value-type="float">
            <text:p>52.399,09</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39955.78" calcext:value-type="float" table:number-columns-spanned="2" table:number-rows-spanned="1">
            <text:p>39.955,78</text:p>
          </table:table-cell>
          <table:covered-table-cell/>
          <table:table-cell table:number-columns-repeated="1002"/>
        </table:table-row>
        <table:table-row table:style-name="ro10">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ESPERANTINA, DIRETOR(A) DA SEDE DAS PROMOTORIAS DE JUSTICA DE ESPERANTINA, 1º PROMOTOR(A) DE JUSTICA DE ESPERANTINA</text:p>
          </table:table-cell>
          <table:covered-table-cell/>
          <table:table-cell table:style-name="ce16" office:value-type="string" calcext:value-type="string" table:number-columns-spanned="2" table:number-rows-spanned="1">
            <text:p>NUCLEO DAS PJ DE ESPERANTINA-PI, SEDE DAS PROMOTORIAS DE JUSTIÇA DE ESPERANTINA, 2ª PROMOTORIA DE JUSTICA DE ESPERANTINA, GRUPO DE APOIO AOS PROMOTORES COM ATUAÇÃO NO TRIBUNAL DO JURI, 1ª PROMOTORIA DE JUSTICA DE ESPERANTINA, 1ª PROMOTORIA DE JUSTICA DE ESPERANTINA</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54447.49" calcext:value-type="float">
            <text:p>54.447,49</text:p>
          </table:table-cell>
          <table:table-cell table:style-name="ce6" office:value-type="float" office:value="-1090.04" calcext:value-type="float">
            <text:p>-1.090,04</text:p>
          </table:table-cell>
          <table:table-cell table:style-name="ce6" office:value-type="float" office:value="-8557.39" calcext:value-type="float">
            <text:p>-8.557,39</text:p>
          </table:table-cell>
          <table:table-cell table:style-name="ce6" office:value-type="float" office:value="0" calcext:value-type="float">
            <text:p>0,00</text:p>
          </table:table-cell>
          <table:table-cell table:style-name="ce6" office:value-type="float" office:value="-9647.43" calcext:value-type="float">
            <text:p>-9.647,43</text:p>
          </table:table-cell>
          <table:table-cell table:style-name="ce29" office:value-type="float" office:value="44800.06" calcext:value-type="float" table:number-columns-spanned="2" table:number-rows-spanned="1">
            <text:p>44.800,06</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9717.68" calcext:value-type="float">
            <text:p>39.717,68</text:p>
          </table:table-cell>
          <table:table-cell table:style-name="ce6" office:value-type="float" office:value="11262.97" calcext:value-type="float">
            <text:p>11.262,97</text:p>
          </table:table-cell>
          <table:table-cell table:number-columns-repeated="3"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3199" calcext:value-type="float">
            <text:p>63.199,00</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45960.45" calcext:value-type="float" table:number-columns-spanned="2" table:number-rows-spanned="1">
            <text:p>45.960,45</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0494.39" calcext:value-type="float" table:number-columns-spanned="2" table:number-rows-spanned="1">
            <text:p>40.494,39</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55314.47" calcext:value-type="float">
            <text:p>55.314,47</text:p>
          </table:table-cell>
          <table:table-cell table:style-name="ce6" office:value-type="float" office:value="-5282.45" calcext:value-type="float">
            <text:p>-5.282,45</text:p>
          </table:table-cell>
          <table:table-cell table:style-name="ce6" office:value-type="float" office:value="-7146.69" calcext:value-type="float">
            <text:p>-7.146,69</text:p>
          </table:table-cell>
          <table:table-cell table:style-name="ce6" office:value-type="float" office:value="0" calcext:value-type="float">
            <text:p>0,00</text:p>
          </table:table-cell>
          <table:table-cell table:style-name="ce6" office:value-type="float" office:value="-12429.14" calcext:value-type="float">
            <text:p>-12.429,14</text:p>
          </table:table-cell>
          <table:table-cell table:style-name="ce29" office:value-type="float" office:value="42885.33" calcext:value-type="float" table:number-columns-spanned="2" table:number-rows-spanned="1">
            <text:p>42.885,33</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DIRETOR(A) DA SEDE DAS PROMOTORIAS DE JUSTICA DE UNIAO, 1º PROMOTOR(A) DE JUSTICA DE UNIAO</text:p>
          </table:table-cell>
          <table:covered-table-cell/>
          <table:table-cell table:style-name="ce16" office:value-type="string" calcext:value-type="string" table:number-columns-spanned="2" table:number-rows-spanned="1">
            <text:p>SEDE DAS PROMOTORIAS DE JUSTIÇA DE UNIÃO, 1ª PROMOTORIA DE JUSTICA DE UNIAO, 1ª PROMOTORIA DE JUSTICA DE UNI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9325.08" calcext:value-type="float">
            <text:p>49.325,08</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39573.37" calcext:value-type="float" table:number-columns-spanned="2" table:number-rows-spanned="1">
            <text:p>39.573,37</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758.93" calcext:value-type="float">
            <text:p>-7.758,93</text:p>
          </table:table-cell>
          <table:table-cell table:style-name="ce6" office:value-type="float" office:value="0" calcext:value-type="float">
            <text:p>0,00</text:p>
          </table:table-cell>
          <table:table-cell table:style-name="ce6" office:value-type="float" office:value="-13041.38" calcext:value-type="float">
            <text:p>-13.041,38</text:p>
          </table:table-cell>
          <table:table-cell table:style-name="ce29" office:value-type="float" office:value="36881.12" calcext:value-type="float" table:number-columns-spanned="2" table:number-rows-spanned="1">
            <text:p>36.881,12</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50ª PROMOTORIA DE JUSTICA DE TERESINA, 2ª PROMOTORIA DE JUSTICA DE TERESINA, 2ª PROMOTORIA DE JUSTICA DE TERESINA</text:p>
          </table:table-cell>
          <table:covered-table-cell/>
          <table:table-cell table:style-name="ce6" office:value-type="float" office:value="37731.79" calcext:value-type="float">
            <text:p>37.731,79</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839.65" calcext:value-type="float">
            <text:p>5.839,6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3453.54" calcext:value-type="float">
            <text:p>53.453,54</text:p>
          </table:table-cell>
          <table:table-cell table:style-name="ce6" office:value-type="float" office:value="-5839.65" calcext:value-type="float">
            <text:p>-5.839,65</text:p>
          </table:table-cell>
          <table:table-cell table:style-name="ce6" office:value-type="float" office:value="-10522.61" calcext:value-type="float">
            <text:p>-10.522,61</text:p>
          </table:table-cell>
          <table:table-cell table:style-name="ce6" office:value-type="float" office:value="0" calcext:value-type="float">
            <text:p>0,00</text:p>
          </table:table-cell>
          <table:table-cell table:style-name="ce6" office:value-type="float" office:value="-16362.26" calcext:value-type="float">
            <text:p>-16.362,26</text:p>
          </table:table-cell>
          <table:table-cell table:style-name="ce29" office:value-type="float" office:value="37091.28" calcext:value-type="float" table:number-columns-spanned="2" table:number-rows-spanned="1">
            <text:p>37.091,28</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DIRETOR(A) DA SEDE DAS PROMOTORIAS DE JUSTICA DE BOM JESUS, 1º PROMOTOR(A) DE JUSTICA DE CRISTINO CASTRO</text:p>
          </table:table-cell>
          <table:covered-table-cell/>
          <table:table-cell table:style-name="ce16" office:value-type="string" calcext:value-type="string" table:number-columns-spanned="2" table:number-rows-spanned="1">
            <text:p>SECRETARIA UNIFICADA DAS PROMOTORIAS DE BOM JESUS, PROMOTORIA DE JUSTIÇA DE CONFLITOS FUNDIÁRIOS, SEDE DAS PROMOTORIAS DE JUSTIÇA DE BOM JESUS, 1ª PROMOTORIA DE JUST. DE CRISTINO CASTRO, 1ª PROMOTORIA DE JUST. DE CRISTINO CASTR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278.56" calcext:value-type="float">
            <text:p>7.278,56</text:p>
          </table:table-cell>
          <table:table-cell table:style-name="ce6" office:value-type="float" office:value="56603.64" calcext:value-type="float">
            <text:p>56.603,64</text:p>
          </table:table-cell>
          <table:table-cell table:style-name="ce6" office:value-type="float" office:value="-1090.04" calcext:value-type="float">
            <text:p>-1.090,04</text:p>
          </table:table-cell>
          <table:table-cell table:style-name="ce6" office:value-type="float" office:value="-9024.07" calcext:value-type="float">
            <text:p>-9.024,07</text:p>
          </table:table-cell>
          <table:table-cell table:style-name="ce6" office:value-type="float" office:value="0" calcext:value-type="float">
            <text:p>0,00</text:p>
          </table:table-cell>
          <table:table-cell table:style-name="ce6" office:value-type="float" office:value="-10114.11" calcext:value-type="float">
            <text:p>-10.114,11</text:p>
          </table:table-cell>
          <table:table-cell table:style-name="ce29" office:value-type="float" office:value="46489.53" calcext:value-type="float" table:number-columns-spanned="2" table:number-rows-spanned="1">
            <text:p>46.489,53</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6º PROMOTOR(A) DE JUSTIÇA DE TERESINA, SUBPROCURADOR DE JUSTICA</text:p>
          </table:table-cell>
          <table:covered-table-cell/>
          <table:table-cell table:style-name="ce16" office:value-type="string" calcext:value-type="string" table:number-columns-spanned="2" table:number-rows-spanned="1">
            <text:p>1ª PROMOTORIA DE JUSTIÇA DE SIMOES, COMITÊ GESTOR DAS TABELAS UNIFICADAS MPPI, SUBPROCURADORIA DE JUSTIÇA ADMINISTRATIVA, COMITÊ ESTRATÉGICO DE TI, 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221.57" calcext:value-type="float">
            <text:p>5.221,57</text:p>
          </table:table-cell>
          <table:table-cell table:style-name="ce6" office:value-type="float" office:value="62690.43" calcext:value-type="float">
            <text:p>62.690,43</text:p>
          </table:table-cell>
          <table:table-cell table:style-name="ce6" office:value-type="float" office:value="-5282.45" calcext:value-type="float">
            <text:p>-5.282,45</text:p>
          </table:table-cell>
          <table:table-cell table:style-name="ce6" office:value-type="float" office:value="-7521.68" calcext:value-type="float">
            <text:p>-7.521,68</text:p>
          </table:table-cell>
          <table:table-cell table:style-name="ce6" office:value-type="float" office:value="0" calcext:value-type="float">
            <text:p>0,00</text:p>
          </table:table-cell>
          <table:table-cell table:style-name="ce6" office:value-type="float" office:value="-12804.13" calcext:value-type="float">
            <text:p>-12.804,13</text:p>
          </table:table-cell>
          <table:table-cell table:style-name="ce29" office:value-type="float" office:value="49886.3" calcext:value-type="float" table:number-columns-spanned="2" table:number-rows-spanned="1">
            <text:p>49.886,30</text:p>
          </table:table-cell>
          <table:covered-table-cell/>
          <table:table-cell table:number-columns-repeated="1002"/>
        </table:table-row>
        <table:table-row table:style-name="ro1">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8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8ª PROMOTORIA DE JUSTICA DE PARNAIBA, 1ª PROMOTORIA DE JUSTICA DE BARRAS, 8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61.88" calcext:value-type="float">
            <text:p>161,88</text:p>
          </table:table-cell>
          <table:table-cell table:style-name="ce6" office:value-type="float" office:value="50084.38" calcext:value-type="float">
            <text:p>50.084,38</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36982.91" calcext:value-type="float" table:number-columns-spanned="2" table:number-rows-spanned="1">
            <text:p>36.982,91</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COMISSÃO DE ASSUNTOS INSTITUCIONAIS E DEFESA DE PRERROGATIVAS INSTITUCIONAIS, 14ª PROCURADORIA DE JUSTICA CÍVEL, NUCLEO DAS PROCURADORIAS CIVEIS, 14ª PROCURADORIA DE JUSTICA CÍVE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5956.33" calcext:value-type="float">
            <text:p>-5.956,33</text:p>
          </table:table-cell>
          <table:table-cell table:style-name="ce6" office:value-type="float" office:value="0" calcext:value-type="float">
            <text:p>0,00</text:p>
          </table:table-cell>
          <table:table-cell table:style-name="ce6" office:value-type="float" office:value="-11238.78" calcext:value-type="float">
            <text:p>-11.238,78</text:p>
          </table:table-cell>
          <table:table-cell table:style-name="ce29" office:value-type="float" office:value="38683.72" calcext:value-type="float" table:number-columns-spanned="2" table:number-rows-spanned="1">
            <text:p>38.683,72</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55314.47" calcext:value-type="float">
            <text:p>55.314,4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056.59" calcext:value-type="float" table:number-columns-spanned="2" table:number-rows-spanned="1">
            <text:p>42.056,59</text:p>
          </table:table-cell>
          <table:covered-table-cell/>
          <table:table-cell table:number-columns-repeated="1002"/>
        </table:table-row>
        <table:table-row table:style-name="ro7">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2ª PROMOTORIA DE JUSTICA DE BOM JESUS, 1ª PROMOTORIA DE JUSTICA DE ITAINOPOLIS, 1ª PROMOTORIA DE JUSTICA DE ITAINOPOLI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075.36" calcext:value-type="float">
            <text:p>4.075,36</text:p>
          </table:table-cell>
          <table:table-cell table:style-name="ce6" office:value-type="float" office:value="51608.18" calcext:value-type="float">
            <text:p>51.608,1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9008.46" calcext:value-type="float" table:number-columns-spanned="2" table:number-rows-spanned="1">
            <text:p>39.008,46</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1ª PROMOTORIA DE JUST. DE JOSE DE FREITAS, SEDE DAS PROMOTORIAS DE JUSTIÇA DE JOSÉ DE FREITAS, 1ª PROMOTORIA DE JUST. DE JOSE DE FREIT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8499.07" calcext:value-type="float" table:number-columns-spanned="2" table:number-rows-spanned="1">
            <text:p>38.499,07</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6ª PROMOTORIA DE JUSTIÇA DE PARNAIBA, 5ª PROMOTORIA DE JUSTICA DE PARNAIBA, GRUPO DE APOIO AOS PROMOTORES COM ATUAÇÃO NO TRIBUNAL DO JURI, 6ª PROMOTORIA DE JUSTIÇ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1.97" calcext:value-type="float">
            <text:p>5.391,97</text:p>
          </table:table-cell>
          <table:table-cell table:style-name="ce6" office:value-type="float" office:value="55314.47" calcext:value-type="float">
            <text:p>55.314,4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2108.73" calcext:value-type="float" table:number-columns-spanned="2" table:number-rows-spanned="1">
            <text:p>42.108,73</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7">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URUCUI, 2º PROMOTOR(A) DE JUSTICA DE VALENCA</text:p>
          </table:table-cell>
          <table:covered-table-cell/>
          <table:table-cell table:style-name="ce16" office:value-type="string" calcext:value-type="string" table:number-columns-spanned="2" table:number-rows-spanned="1">
            <text:p>2ª PROMOTORIA DE JUSTICA DE VALENCA DO PIAUI, 2ª PROMOTORIA DE JUSTICA DE URUCUI, SEDE DAS PROMOTORIAS DE JUSTIÇA DE URUÇUÍ, 2ª PROMOTORIA DE JUSTICA DE VALENCA DO PIAUI</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804.23" calcext:value-type="float">
            <text:p>3.804,23</text:p>
          </table:table-cell>
          <table:table-cell table:style-name="ce6" office:value-type="float" office:value="53129.31" calcext:value-type="float">
            <text:p>53.129,31</text:p>
          </table:table-cell>
          <table:table-cell table:style-name="ce6" office:value-type="float" office:value="-2493" calcext:value-type="float">
            <text:p>-2.493,00</text:p>
          </table:table-cell>
          <table:table-cell table:style-name="ce6" office:value-type="float" office:value="-8223.72" calcext:value-type="float">
            <text:p>-8.223,72</text:p>
          </table:table-cell>
          <table:table-cell table:style-name="ce6" office:value-type="float" office:value="0" calcext:value-type="float">
            <text:p>0,00</text:p>
          </table:table-cell>
          <table:table-cell table:style-name="ce6" office:value-type="float" office:value="-10716.72" calcext:value-type="float">
            <text:p>-10.716,72</text:p>
          </table:table-cell>
          <table:table-cell table:style-name="ce29" office:value-type="float" office:value="42412.59" calcext:value-type="float" table:number-columns-spanned="2" table:number-rows-spanned="1">
            <text:p>42.412,59</text:p>
          </table:table-cell>
          <table:covered-table-cell/>
          <table:table-cell table:number-columns-repeated="1002"/>
        </table:table-row>
        <table:table-row table:style-name="ro1">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1ª PROMOTORIA DE JUSTIÇA DE SIMOE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2.41" calcext:value-type="float">
            <text:p>5.122,41</text:p>
          </table:table-cell>
          <table:table-cell table:style-name="ce6" office:value-type="float" office:value="46681.03" calcext:value-type="float">
            <text:p>46.681,0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081.31" calcext:value-type="float" table:number-columns-spanned="2" table:number-rows-spanned="1">
            <text:p>34.081,31</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COMISSAO DE REVISAO PERMANENTE DE ATRIB. ORGAOS EXECUCAO, 12ª PROCURADORIA DE JUSTICA CÍVEL, 16ª PROCURADORIA DE JUSTICA CÍVEL, COMISSÃO DE ELEIÇÃO DO CONSELHO SUPERIOR DO MINISTÉRIO PÚBLICO, 12ª PROCURADORIA DE JUSTICA CÍVEL</text:p>
          </table:table-cell>
          <table:covered-table-cell/>
          <table:table-cell table:style-name="ce6" office:value-type="float" office:value="39717.68" calcext:value-type="float">
            <text:p>39.717,68</text:p>
          </table:table-cell>
          <table:table-cell table:style-name="ce6" office:value-type="float" office:value="6094.22" calcext:value-type="float">
            <text:p>6.094,22</text:p>
          </table:table-cell>
          <table:table-cell table:number-columns-repeated="3"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5.8" calcext:value-type="float">
            <text:p>5.675,80</text:p>
          </table:table-cell>
          <table:table-cell table:style-name="ce6" office:value-type="float" office:value="63749.56" calcext:value-type="float">
            <text:p>63.749,56</text:p>
          </table:table-cell>
          <table:table-cell table:style-name="ce6" office:value-type="float" office:value="-6161.19" calcext:value-type="float">
            <text:p>-6.161,19</text:p>
          </table:table-cell>
          <table:table-cell table:style-name="ce6" office:value-type="float" office:value="-11206.34" calcext:value-type="float">
            <text:p>-11.206,34</text:p>
          </table:table-cell>
          <table:table-cell table:style-name="ce6" office:value-type="float" office:value="-1803.38" calcext:value-type="float">
            <text:p>-1.803,38</text:p>
          </table:table-cell>
          <table:table-cell table:style-name="ce6" office:value-type="float" office:value="-19170.91" calcext:value-type="float">
            <text:p>-19.170,91</text:p>
          </table:table-cell>
          <table:table-cell table:style-name="ce29" office:value-type="float" office:value="44578.65" calcext:value-type="float" table:number-columns-spanned="2" table:number-rows-spanned="1">
            <text:p>44.578,65</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style-name="ce6" office:value-type="float" office:value="5957.65" calcext:value-type="float">
            <text:p>5.957,65</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3956.09" calcext:value-type="float">
            <text:p>63.956,09</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8369.25" calcext:value-type="float" table:number-columns-spanned="2" table:number-rows-spanned="1">
            <text:p>48.369,25</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1º PROMOTOR(A) DE JUSTICA DE GUADALUPE</text:p>
          </table:table-cell>
          <table:covered-table-cell/>
          <table:table-cell table:style-name="ce16" office:value-type="string" calcext:value-type="string" table:number-columns-spanned="2" table:number-rows-spanned="1">
            <text:p>1ª PROMOTORIA DE JUSTICA DE GUADALUPE, 1ª PROMOTORIA DE JUSTICA DE GUADALUPE</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3475.07" calcext:value-type="float">
            <text:p>-3.475,07</text:p>
          </table:table-cell>
          <table:table-cell table:style-name="ce6" office:value-type="float" office:value="-7901.51" calcext:value-type="float">
            <text:p>-7.901,51</text:p>
          </table:table-cell>
          <table:table-cell table:style-name="ce6" office:value-type="float" office:value="0" calcext:value-type="float">
            <text:p>0,00</text:p>
          </table:table-cell>
          <table:table-cell table:style-name="ce6" office:value-type="float" office:value="-11376.58" calcext:value-type="float">
            <text:p>-11.376,58</text:p>
          </table:table-cell>
          <table:table-cell table:style-name="ce29" office:value-type="float" office:value="36156.24" calcext:value-type="float" table:number-columns-spanned="2" table:number-rows-spanned="1">
            <text:p>36.156,24</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SEDE DA PROMOTORIA DE JUSTIÇA DE REGENERAÇÃO, 1ª PROMOTORIA DE JUSTICA DE REGENERACAO, 1ª PROMOTORIA DE JUSTICA DE REGENERAC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3350.88" calcext:value-type="float">
            <text:p>43.350,8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0751.16" calcext:value-type="float" table:number-columns-spanned="2" table:number-rows-spanned="1">
            <text:p>30.751,16</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GRUPO DE APOIO AOS PROMOTORES ELEITORAIS, 5ª PROMOTORIA DE JUSTIÇA DE TERESINA, 5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39651.98" calcext:value-type="float" table:number-columns-spanned="2" table:number-rows-spanned="1">
            <text:p>39.651,98</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NUCLEO DAS PJ DE FAM. E SUC.DE TERESINA, 52ª PROMOTORIA DE JUSTIÇA DE TERESINA, 52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835.07" calcext:value-type="float">
            <text:p>-7.835,07</text:p>
          </table:table-cell>
          <table:table-cell table:style-name="ce6" office:value-type="float" office:value="0" calcext:value-type="float">
            <text:p>0,00</text:p>
          </table:table-cell>
          <table:table-cell table:style-name="ce6" office:value-type="float" office:value="-13117.52" calcext:value-type="float">
            <text:p>-13.117,52</text:p>
          </table:table-cell>
          <table:table-cell table:style-name="ce29" office:value-type="float" office:value="36804.98" calcext:value-type="float" table:number-columns-spanned="2" table:number-rows-spanned="1">
            <text:p>36.804,98</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MANOEL EMIDIO</text:p>
          </table:table-cell>
          <table:covered-table-cell/>
          <table:table-cell table:style-name="ce16" office:value-type="string" calcext:value-type="string" table:number-columns-spanned="2" table:number-rows-spanned="1">
            <text:p>1ª PROMOTORIA DE JUSTICA DE MANOEL EMIDIO, 1ª PROMOTORIA DE JUST. DE CANTO DO BURITI, 1ª PROMOTORIA DE JUSTICA DE MANOEL EMIDIO</text:p>
          </table:table-cell>
          <table:covered-table-cell/>
          <table:table-cell table:style-name="ce6" office:value-type="float" office:value="34052.94" calcext:value-type="float">
            <text:p>34.052,94</text:p>
          </table:table-cell>
          <table:table-cell table:number-columns-repeated="5"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2902.3" calcext:value-type="float">
            <text:p>2.902,30</text:p>
          </table:table-cell>
          <table:table-cell table:style-name="ce6" office:value-type="float" office:value="48164.92" calcext:value-type="float">
            <text:p>48.164,92</text:p>
          </table:table-cell>
          <table:table-cell table:style-name="ce6" office:value-type="float" office:value="-3322.73" calcext:value-type="float">
            <text:p>-3.322,73</text:p>
          </table:table-cell>
          <table:table-cell table:style-name="ce6" office:value-type="float" office:value="-8127.17" calcext:value-type="float">
            <text:p>-8.127,17</text:p>
          </table:table-cell>
          <table:table-cell table:style-name="ce6" office:value-type="float" office:value="0" calcext:value-type="float">
            <text:p>0,00</text:p>
          </table:table-cell>
          <table:table-cell table:style-name="ce6" office:value-type="float" office:value="-11449.9" calcext:value-type="float">
            <text:p>-11.449,90</text:p>
          </table:table-cell>
          <table:table-cell table:style-name="ce29" office:value-type="float" office:value="36715.02" calcext:value-type="float" table:number-columns-spanned="2" table:number-rows-spanned="1">
            <text:p>36.715,02</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CORREGEDORIA-GERAL DO MP, 20ª PROCURADORIA DE JUSTICA RECURSAL, 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9717.68" calcext:value-type="float">
            <text:p>39.717,68</text:p>
          </table:table-cell>
          <table:table-cell table:style-name="ce6" office:value-type="float" office:value="12213.32" calcext:value-type="float">
            <text:p>12.213,32</text:p>
          </table:table-cell>
          <table:table-cell table:number-columns-repeated="3" table:style-name="ce6" office:value-type="float" office:value="0" calcext:value-type="float">
            <text:p>0,00</text:p>
          </table:table-cell>
          <table:table-cell table:style-name="ce6" office:value-type="float" office:value="6159.36" calcext:value-type="float">
            <text:p>6.159,36</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191.03" calcext:value-type="float">
            <text:p>64.191,03</text:p>
          </table:table-cell>
          <table:table-cell table:style-name="ce6" office:value-type="float" office:value="-6159.36" calcext:value-type="float">
            <text:p>-6.159,36</text:p>
          </table:table-cell>
          <table:table-cell table:style-name="ce6" office:value-type="float" office:value="-11202.74" calcext:value-type="float">
            <text:p>-11.202,74</text:p>
          </table:table-cell>
          <table:table-cell table:style-name="ce6" office:value-type="float" office:value="0" calcext:value-type="float">
            <text:p>0,00</text:p>
          </table:table-cell>
          <table:table-cell table:style-name="ce6" office:value-type="float" office:value="-17362.1" calcext:value-type="float">
            <text:p>-17.362,10</text:p>
          </table:table-cell>
          <table:table-cell table:style-name="ce29" office:value-type="float" office:value="46828.93" calcext:value-type="float" table:number-columns-spanned="2" table:number-rows-spanned="1">
            <text:p>46.828,93</text:p>
          </table:table-cell>
          <table:covered-table-cell/>
          <table:table-cell table:number-columns-repeated="1002"/>
        </table:table-row>
        <table:table-row table:style-name="ro1">
          <table:table-cell table:style-name="ce8" office:value-type="string" calcext:value-type="string" table:number-columns-spanned="7" table:number-rows-spanned="1">
            <text:p>TOTAL GERAL</text:p>
          </table:table-cell>
          <table:covered-table-cell table:number-columns-repeated="6"/>
          <table:table-cell table:style-name="ce7" office:value-type="float" office:value="8452370.15" calcext:value-type="float">
            <text:p>8.452.370,15</text:p>
          </table:table-cell>
          <table:table-cell table:style-name="ce7" office:value-type="float" office:value="379551.51" calcext:value-type="float">
            <text:p>379.551,51</text:p>
          </table:table-cell>
          <table:table-cell table:style-name="ce7" office:value-type="float" office:value="219156.21" calcext:value-type="float">
            <text:p>219.156,21</text:p>
          </table:table-cell>
          <table:table-cell table:style-name="ce7" office:value-type="float" office:value="133103.88" calcext:value-type="float">
            <text:p>133.103,88</text:p>
          </table:table-cell>
          <table:table-cell table:style-name="ce7" office:value-type="float" office:value="37731.78" calcext:value-type="float">
            <text:p>37.731,78</text:p>
          </table:table-cell>
          <table:table-cell table:style-name="ce7" office:value-type="float" office:value="246942.08" calcext:value-type="float">
            <text:p>246.942,08</text:p>
          </table:table-cell>
          <table:table-cell table:style-name="ce7" office:value-type="float" office:value="1704623.71" calcext:value-type="float">
            <text:p>1.704.623,71</text:p>
          </table:table-cell>
          <table:table-cell table:style-name="ce6" office:value-type="float" office:value="0" calcext:value-type="float">
            <text:p>0,00</text:p>
          </table:table-cell>
          <table:table-cell table:style-name="ce7" office:value-type="float" office:value="11478624.79" calcext:value-type="float">
            <text:p>11.478.624,79</text:p>
          </table:table-cell>
          <table:table-cell table:style-name="ce7" office:value-type="float" office:value="-1101355.21" calcext:value-type="float">
            <text:p>-1.101.355,21</text:p>
          </table:table-cell>
          <table:table-cell table:style-name="ce7" office:value-type="float" office:value="-1643370.83" calcext:value-type="float">
            <text:p>-1.643.370,83</text:p>
          </table:table-cell>
          <table:table-cell table:style-name="ce7" office:value-type="float" office:value="-6436.62" calcext:value-type="float">
            <text:p>-6.436,62</text:p>
          </table:table-cell>
          <table:table-cell table:style-name="ce7" office:value-type="float" office:value="-2751162.66" calcext:value-type="float">
            <text:p>-2.751.162,66</text:p>
          </table:table-cell>
          <table:table-cell table:style-name="ce30" office:value-type="float" office:value="8727462.13" calcext:value-type="float" table:number-columns-spanned="2" table:number-rows-spanned="1">
            <text:p>8.727.462,13</text:p>
          </table:table-cell>
          <table:covered-table-cell/>
          <table:table-cell table:number-columns-repeated="1002"/>
        </table:table-row>
        <table:table-row table:style-name="ro12">
          <table:table-cell table:style-name="ce2" table:number-columns-repeated="6"/>
          <table:table-cell table:style-name="ce12" office:value-type="string" calcext:value-type="string" table:number-columns-spanned="15" table:number-rows-spanned="1">
            <text:p>Data de geração: 23/05/2024</text:p>
          </table:table-cell>
          <table:covered-table-cell table:number-columns-repeated="14"/>
          <table:table-cell table:style-name="ce2"/>
          <table:table-cell table:number-columns-repeated="1002"/>
        </table:table-row>
        <table:table-row table:style-name="ro12">
          <table:table-cell table:style-name="ce15" office:value-type="string" calcext:value-type="string">
            <text:p>Teresina, 30 de abril de 2024.</text:p>
          </table:table-cell>
          <table:table-cell table:style-name="ce2" table:number-columns-repeated="6"/>
          <table:table-cell table:style-name="ce14"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3">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09:58:27.4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5-23T13:29:05Z</meta:creation-date>
    <dc:date>2024-05-24T09:59:13.604000000</dc:date>
    <meta:editing-duration>PT54S</meta:editing-duration>
    <meta:editing-cycles>2</meta:editing-cycles>
    <meta:document-statistic meta:table-count="1" meta:cell-count="2868" meta:object-count="1"/>
  </office:meta>
</office:document-meta>
</file>