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, serif"/>
    <style:font-face style:name="Times New Roman2" svg:font-family="'Times New Roman'" style:font-family-generic="roman"/>
    <style:font-face style:name="Lucida Sans1" svg:font-family="'Lucida Sans'" style:font-family-generic="swiss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69cm" fo:margin-left="-0.042cm" fo:margin-right="-0.026cm" table:align="margins" style:writing-mode="lr-tb"/>
    </style:style>
    <style:style style:name="Tabela1.A" style:family="table-column">
      <style:table-column-properties style:column-width="7.385cm" style:rel-column-width="18782*"/>
    </style:style>
    <style:style style:name="Tabela1.B" style:family="table-column">
      <style:table-column-properties style:column-width="5.519cm" style:rel-column-width="14036*"/>
    </style:style>
    <style:style style:name="Tabela1.C" style:family="table-column">
      <style:table-column-properties style:column-width="7.43cm" style:rel-column-width="18894*"/>
    </style:style>
    <style:style style:name="Tabela1.D" style:family="table-column">
      <style:table-column-properties style:column-width="5.435cm" style:rel-column-width="138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0.649cm" fo:keep-together="auto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36" style:family="table-row">
      <style:table-row-properties style:min-row-height="3.653cm" fo:keep-together="auto"/>
    </style:style>
    <style:style style:name="Tabela1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style:font-name="Times New Roman" fo:font-size="11pt" officeooo:paragraph-rsid="000c16b2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c16b2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0c16b2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c16b2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text-properties officeooo:paragraph-rsid="000c16b2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officeooo:paragraph-rsid="000c16b2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officeooo:paragraph-rsid="000c16b2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officeooo:paragraph-rsid="000c16b2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9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officeooo:paragraph-rsid="000c16b2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paragraph-rsid="000c16b2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officeooo:paragraph-rsid="000c16b2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officeooo:paragraph-rsid="000c16b2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paragraph-rsid="000c16b2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2e4b3f" officeooo:paragraph-rsid="000c16b2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0c16b2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officeooo:paragraph-rsid="000c16b2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style:use-window-font-color="true" style:font-name="Times New Roman" fo:font-size="11pt" fo:language="pt" fo:country="BR" fo:font-style="normal" style:text-underline-style="none" fo:font-weight="normal" officeooo:rsid="00393e41" officeooo:paragraph-rsid="000c16b2" style:letter-kerning="true" fo:background-color="transparent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0c16b2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rsid="00393e41" officeooo:paragraph-rsid="000c16b2" fo:hyphenate="false" fo:hyphenation-remain-char-count="2" fo:hyphenation-push-char-count="2" loext:hyphenation-no-caps="false"/>
    </style:style>
    <style:style style:name="P20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officeooo:paragraph-rsid="000c16b2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officeooo:paragraph-rsid="000c16b2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22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officeooo:paragraph-rsid="000c16b2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0c16b2" fo:background-color="transparent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paragraph-rsid="000c16b2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rsid="001fbd8a" officeooo:paragraph-rsid="000c16b2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rsid="0028fbc9" officeooo:paragraph-rsid="000c16b2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officeooo:rsid="004eac97" officeooo:paragraph-rsid="000c16b2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rsid="0054f937" officeooo:paragraph-rsid="000c16b2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rsid="005b4187" officeooo:paragraph-rsid="000c16b2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officeooo:paragraph-rsid="000c16b2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officeooo:rsid="0016647a" officeooo:paragraph-rsid="000c16b2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officeooo:paragraph-rsid="000c16b2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text-transform="uppercase" style:font-name="Times New Roman" fo:font-size="12pt" officeooo:paragraph-rsid="000c16b2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text-transform="uppercase" style:font-name="Times New Roman" fo:font-size="11pt" officeooo:paragraph-rsid="000c16b2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27dc5f" officeooo:paragraph-rsid="000c16b2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P36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393e41" officeooo:paragraph-rsid="000c16b2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P37" style:family="paragraph" style:parent-style-name="Table_20_Contents">
      <style:paragraph-properties fo:text-align="center" style:justify-single-word="false"/>
      <style:text-properties fo:font-size="12pt" officeooo:paragraph-rsid="000c16b2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size="12pt" officeooo:rsid="001fbd8a" officeooo:paragraph-rsid="000c16b2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font-size="12pt" officeooo:rsid="0028fbc9" officeooo:paragraph-rsid="000c16b2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font-size="12pt" officeooo:rsid="004d6bc2" officeooo:paragraph-rsid="000c16b2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officeooo:paragraph-rsid="000c16b2"/>
    </style:style>
    <style:style style:name="P42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Times New Roman" fo:font-size="11pt" fo:language="pt" fo:country="BR" officeooo:rsid="00393e41" officeooo:paragraph-rsid="000c16b2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P43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Times New Roman" fo:font-size="11pt" fo:language="pt" fo:country="BR" officeooo:rsid="0046ac48" officeooo:paragraph-rsid="000c16b2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pt" fo:country="BR" officeooo:rsid="004eac97" officeooo:paragraph-rsid="000c16b2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45" style:family="paragraph" style:parent-style-name="Table_20_Contents">
      <style:paragraph-properties fo:text-align="center" style:justify-single-word="false"/>
      <style:text-properties officeooo:rsid="0068d48b" officeooo:paragraph-rsid="000c16b2"/>
    </style:style>
    <style:style style:name="P46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2pt" fo:font-weight="normal" officeooo:paragraph-rsid="000c16b2" style:font-size-asian="12pt" style:font-weight-asian="normal" style:font-size-complex="12pt" style:font-weight-complex="normal"/>
    </style:style>
    <style:style style:name="P47" style:family="paragraph" style:parent-style-name="Standard" style:master-page-name="Standard">
      <style:paragraph-properties style:page-number="auto"/>
      <style:text-properties style:font-name="Times New Roman" fo:font-size="11pt" officeooo:paragraph-rsid="000c16b2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officeooo:rsid="0068d48b" officeooo:paragraph-rsid="000c16b2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2pt" officeooo:rsid="005b4187" officeooo:paragraph-rsid="000dbda7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2pt" officeooo:rsid="005b4187" officeooo:paragraph-rsid="000f017f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2pt" officeooo:rsid="0068d48b" officeooo:paragraph-rsid="000dbda7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2pt" officeooo:rsid="0068d48b" officeooo:paragraph-rsid="000f017f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officeooo:paragraph-rsid="000f017f"/>
    </style:style>
    <style:style style:name="P54" style:family="paragraph" style:parent-style-name="Table_20_Contents">
      <style:paragraph-properties fo:text-align="center" style:justify-single-word="false"/>
      <style:text-properties officeooo:rsid="000dbda7" officeooo:paragraph-rsid="000dbda7"/>
    </style:style>
    <style:style style:name="T1" style:family="text">
      <style:text-properties fo:text-transform="uppercase" fo:color="#000000" style:text-line-through-style="none" style:text-line-through-type="none" fo:font-size="12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italic" style:font-weight-complex="bold"/>
    </style:style>
    <style:style style:name="T2" style:family="text">
      <style:text-properties fo:text-transform="uppercase" fo:color="#000000" style:text-line-through-style="none" style:text-line-through-type="none" fo:letter-spacing="normal" fo:language="zxx" fo:country="none" fo:font-style="normal" style:text-underline-style="none" fo:font-weight="normal" style:letter-kerning="true" fo:background-color="transparent" loext:char-shading-value="0" style:font-name-asian="Arial" style:language-asian="ar" style:country-asian="SA" style:font-style-asian="normal" style:font-weight-asian="normal" style:font-name-complex="Times New Roman2" style:language-complex="ar" style:country-complex="SA" style:font-style-complex="italic" style:font-weight-complex="bold"/>
    </style:style>
    <style:style style:name="T3" style:family="text">
      <style:text-properties fo:text-transform="uppercase" fo:color="#000000" style:text-line-through-style="none" style:text-line-through-type="none" style:font-name="Times New Roman" fo:font-size="11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italic" style:font-weight-complex="bold"/>
    </style:style>
    <style:style style:name="T4" style:family="text">
      <style:text-properties fo:text-transform="uppercase" fo:color="#000000" style:text-line-through-style="none" style:text-line-through-type="none" style:font-name="Times New Roman" fo:font-size="11pt" fo:letter-spacing="normal" fo:language="zxx" fo:country="none" fo:font-style="normal" style:text-underline-style="none" fo:font-weight="normal" officeooo:rsid="0027dc5f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italic" style:font-weight-complex="bold"/>
    </style:style>
    <style:style style:name="T5" style:family="text">
      <style:text-properties style:text-line-through-style="none" style:text-line-through-type="none" fo:font-size="12pt" fo:letter-spacing="normal" fo:language="zxx" fo:country="none" style:font-size-asian="12pt" style:language-asian="ar" style:country-asian="SA" style:font-name-complex="Times New Roman2" style:font-size-complex="12pt" style:font-style-complex="italic" style:font-weight-complex="bold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letter-spacing="normal" fo:language="zxx" fo:country="none" style:font-name-complex="Times New Roman2" style:font-weight-complex="bold"/>
    </style:style>
    <style:style style:name="T8" style:family="text">
      <style:text-properties fo:font-variant="normal" fo:text-transform="none" fo:language="zxx" fo:country="none" style:font-weight-complex="bold"/>
    </style:style>
    <style:style style:name="T9" style:family="text">
      <style:text-properties fo:font-variant="normal" fo:text-transform="none" officeooo:rsid="00342030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1" fo:font-size="12pt" fo:language="pt" fo:country="BR" fo:font-style="normal" style:text-underline-style="none" fo:font-weight="normal" officeooo:rsid="002e4b3f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1" fo:font-size="12pt" fo:language="pt" fo:country="BR" fo:font-style="normal" style:text-underline-style="none" fo:font-weight="normal" officeooo:rsid="00342030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officeooo:rsid="0046ac48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use-window-font-color="true" style:font-name="Times New Roman" fo:language="pt" fo:country="BR" style:letter-kerning="true" style:font-name-asian="SimSun" style:language-asian="zh" style:country-asian="CN" style:font-name-complex="Mangal" style:language-complex="hi" style:country-complex="IN"/>
    </style:style>
    <style:style style:name="T16" style:family="text"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7" style:family="text">
      <style:text-properties style:use-window-font-color="true" style:font-name="Times New Roman" fo:font-size="12pt" fo:language="pt" fo:country="BR" officeooo:rsid="0046ac48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8" style:family="text">
      <style:text-properties style:use-window-font-color="true" style:font-name="Times New Roman" fo:font-size="12pt" fo:language="pt" fo:country="BR" officeooo:rsid="00481ee4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9" style:family="text">
      <style:text-properties style:use-window-font-color="true" style:font-name="Times New Roman" fo:font-size="12pt" fo:language="pt" fo:country="BR" officeooo:rsid="004d6bc2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0" style:family="text">
      <style:text-properties style:use-window-font-color="true" style:font-name="Times New Roman" fo:font-size="12pt" fo:language="pt" fo:country="BR" officeooo:rsid="004eac97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1" style:family="text">
      <style:text-properties style:use-window-font-color="true" style:font-name="Times New Roman" fo:font-size="12pt" fo:language="pt" fo:country="BR" officeooo:rsid="0054f937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2" style:family="text">
      <style:text-properties style:use-window-font-color="true" style:font-name="Times New Roman" fo:font-size="12pt" fo:language="pt" fo:country="BR" officeooo:rsid="005d0e3f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3" style:family="text"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24" style:family="text">
      <style:text-properties style:use-window-font-color="true" style:font-name="Times New Roman" fo:font-size="11pt" fo:language="pt" fo:country="BR" officeooo:rsid="006bad43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25" style:family="text">
      <style:text-properties style:use-window-font-color="true" style:font-name="Times New Roman" fo:font-size="11pt" fo:language="pt" fo:country="BR" officeooo:rsid="005aebe7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26" style:family="text">
      <style:text-properties style:use-window-font-color="true" style:font-name="Times New Roman" fo:font-size="11pt" fo:language="pt" fo:country="BR" officeooo:rsid="000da9a8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27" style:family="text">
      <style:text-properties fo:font-size="11.5pt" style:font-size-asian="11.5pt"/>
    </style:style>
    <style:style style:name="T28" style:family="text">
      <style:text-properties officeooo:rsid="0040c0fd"/>
    </style:style>
    <style:style style:name="T29" style:family="text">
      <style:text-properties officeooo:rsid="004eac97"/>
    </style:style>
    <style:style style:name="T30" style:family="text">
      <style:text-properties fo:font-size="12pt" officeooo:rsid="004d6bc2" style:font-size-asian="12pt" style:font-size-complex="12pt"/>
    </style:style>
    <style:style style:name="T31" style:family="text">
      <style:text-properties officeooo:rsid="005b4187"/>
    </style:style>
    <style:style style:name="T32" style:family="text">
      <style:text-properties officeooo:rsid="000da9a8"/>
    </style:style>
    <style:style style:name="T33" style:family="text">
      <style:text-properties officeooo:rsid="000dbda7"/>
    </style:style>
    <style:style style:name="T34" style:family="text">
      <style:text-properties officeooo:rsid="000f01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2">RELAÇÃO DE MEMBROS PARTICIPANTES DE CONSELHOS E ASSEMELHADOS EXTERNOS À INSTITUIÇÃO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3">Nome do Membro </text:p>
          </table:table-cell>
          <table:table-cell table:style-name="Tabela1.A1" office:value-type="string">
            <text:p text:style-name="P23">Ato de Designação </text:p>
          </table:table-cell>
          <table:table-cell table:style-name="Tabela1.A1" office:value-type="string">
            <text:p text:style-name="P23">Nome do Conselho ou Órgão Externo </text:p>
          </table:table-cell>
          <table:table-cell table:style-name="Tabela1.D1" office:value-type="string">
            <text:p text:style-name="P4">Posição, título ou cargo ocupago</text:p>
            <text:p text:style-name="P23"/>
          </table:table-cell>
        </table:table-row>
        <table:table-row table:style-name="Tabela1.1">
          <table:table-cell table:style-name="Tabela1.A18" office:value-type="string">
            <text:p text:style-name="P24">KARLA DANIELA FURTADO MAIA CARVALHO</text:p>
          </table:table-cell>
          <table:table-cell table:style-name="Tabela1.B18" office:value-type="string">
            <text:p text:style-name="P24"><text:a xlink:type="simple" xlink:href="https://docs.google.com/viewer?url=https://www.mppi.mp.br/internet/wp-content/uploads//2017/03/portaria%20803-2016.pdf" text:style-name="Internet_20_link" text:visited-style-name="Visited_20_Internet_20_Link">PORTARIA PGJ/PI Nº 803/2016</text:a></text:p>
          </table:table-cell>
          <table:table-cell table:style-name="Tabela1.C18" office:value-type="string">
            <text:p text:style-name="P24">CÂMARA ESTADUAL DE ENFRENTAMENTO AO CRACK E OUTRAS DROGAS</text:p>
          </table:table-cell>
          <table:table-cell table:style-name="Tabela1.D18" office:value-type="string">
            <text:p text:style-name="P24">Integrante</text:p>
          </table:table-cell>
        </table:table-row>
        <table:table-row table:style-name="Tabela1.3">
          <table:table-cell table:style-name="Tabela1.A18" office:value-type="string">
            <text:p text:style-name="P24">MYRIAN GONÇALVES PEREIRA DO LAGO – TITULAR</text:p>
            <text:p text:style-name="P24">FLÁVIA GOMES CORDEIRO – SUPLENTE</text:p>
          </table:table-cell>
          <table:table-cell table:style-name="Tabela1.B18" office:value-type="string">
            <text:p text:style-name="P24"><text:a xlink:type="simple" xlink:href="https://www.mppi.mp.br/internet/wp-content/uploads//2017/10/portaria%202306-2017.pdf" text:style-name="Internet_20_link" text:visited-style-name="Visited_20_Internet_20_Link">PORTARIA PGJ/PI Nº 2306/2017</text:a></text:p>
          </table:table-cell>
          <table:table-cell table:style-name="Tabela1.C18" office:value-type="string">
            <text:p text:style-name="P24">COMITÊ ESTADUAL DE ERRADICAÇÃO E DE PREVENÇÃO E COMBATE AO TRABALHO ESCRAVO DO ESTADO DO PIAUÍ</text:p>
          </table:table-cell>
          <table:table-cell table:style-name="Tabela1.D18" office:value-type="string">
            <text:p text:style-name="P24">Integrantes</text:p>
          </table:table-cell>
        </table:table-row>
        <table:table-row table:style-name="Tabela1.3">
          <table:table-cell table:style-name="Tabela1.A18" office:value-type="string">
            <text:p text:style-name="P24">FLÁVIA GOMES CORDEIRO</text:p>
          </table:table-cell>
          <table:table-cell table:style-name="Tabela1.B18" office:value-type="string">
            <text:p text:style-name="P24"><text:a xlink:type="simple" xlink:href="https://docs.google.com/viewer?url=https://www.mppi.mp.br/internet/wp-content/uploads//2018/03/portaria%20459-2018.pdf" text:style-name="Internet_20_link" text:visited-style-name="Visited_20_Internet_20_Link">PORTARIA PGJ/PI Nº 459/2018</text:a></text:p>
          </table:table-cell>
          <table:table-cell table:style-name="Tabela1.C18" office:value-type="string">
            <text:p text:style-name="P6">Comissão de Governança para Implantação e Implementação da Base Nacional Comum Curricular no Estado do Piauí</text:p>
          </table:table-cell>
          <table:table-cell table:style-name="Tabela1.D18" office:value-type="string">
            <text:p text:style-name="P20">Integrante</text:p>
          </table:table-cell>
        </table:table-row>
        <table:table-row table:style-name="Tabela1.3">
          <table:table-cell table:style-name="Tabela1.A18" office:value-type="string">
            <text:p text:style-name="P24">KARLA DANIELA FURTADO MAIA CARVALHO – TITULAR</text:p>
            <text:p text:style-name="P24">ENY MARCOS VIEIRA PONTES – SUPLENTE</text:p>
          </table:table-cell>
          <table:table-cell table:style-name="Tabela1.B18" office:value-type="string">
            <text:p text:style-name="P24"><text:a xlink:type="simple" xlink:href="https://docs.google.com/viewer?url=https://www.mppi.mp.br/internet/wp-content/uploads//2018/04/portaria%20927-2018.pdf" text:style-name="Internet_20_link" text:visited-style-name="Visited_20_Internet_20_Link">PORTARIA PGJ/PI Nº </text:a><text:a xlink:type="simple" xlink:href="https://docs.google.com/viewer?url=https://www.mppi.mp.br/internet/wp-content/uploads//2018/04/portaria%20927-2018.pdf" text:style-name="Internet_20_link" text:visited-style-name="Visited_20_Internet_20_Link">927/2018</text:a></text:p>
          </table:table-cell>
          <table:table-cell table:style-name="Tabela1.C18" office:value-type="string">
            <text:p text:style-name="P6">GRUPO CONDUTOR MUNICIPAL DA REDE DE ATENÇÃO PSICOSSOCIAL - GGMRAPS</text:p>
          </table:table-cell>
          <table:table-cell table:style-name="Tabela1.D18" office:value-type="string">
            <text:p text:style-name="P20">Integrantes</text:p>
          </table:table-cell>
        </table:table-row>
        <table:table-row table:style-name="Tabela1.3">
          <table:table-cell table:style-name="Tabela1.A18" office:value-type="string">
            <text:p text:style-name="P24">TERESINHA DE JESUS MARQUES</text:p>
          </table:table-cell>
          <table:table-cell table:style-name="Tabela1.B18" office:value-type="string">
            <text:p text:style-name="P24"><text:a xlink:type="simple" xlink:href="https://docs.google.com/viewer?url=https://www.mppi.mp.br/internet/wp-content/uploads//2019/02/portaria%20435-2019.pdf" text:style-name="Internet_20_link" text:visited-style-name="Visited_20_Internet_20_Link">PORTARIA PGJ/PI Nº 435/2019</text:a></text:p>
          </table:table-cell>
          <table:table-cell table:style-name="Tabela1.C18" office:value-type="string">
            <text:p text:style-name="P7">Comitê Estadual de Precatórios do Estado do Piauí</text:p>
          </table:table-cell>
          <table:table-cell table:style-name="Tabela1.D18" office:value-type="string">
            <text:p text:style-name="P21">Integrante</text:p>
          </table:table-cell>
        </table:table-row>
        <table:table-row table:style-name="Tabela1.3">
          <table:table-cell table:style-name="Tabela1.A18" office:value-type="string">
            <text:p text:style-name="P24">KARLA DANIELA FURTADO MAIA CARVALHO</text:p>
            <text:p text:style-name="P24">ENY MARCOS VIEIRA PONTES</text:p>
          </table:table-cell>
          <table:table-cell table:style-name="Tabela1.B18" office:value-type="string">
            <text:p text:style-name="P24"><text:a xlink:type="simple" xlink:href="https://docs.google.com/viewer?url=https://www.mppi.mp.br/internet/wp-content/uploads//2019/06/portaria%201252-2019.pdf" text:style-name="Internet_20_link" text:visited-style-name="Visited_20_Internet_20_Link">PORTARIA PGJ/PI Nº 1252/2019</text:a></text:p>
          </table:table-cell>
          <table:table-cell table:style-name="Tabela1.C18" office:value-type="string">
            <text:p text:style-name="P7">GRUPO TÉCNICO ESTADUAL DE ENFRENTAMENTO À SÍFILIS</text:p>
          </table:table-cell>
          <table:table-cell table:style-name="Tabela1.D18" office:value-type="string">
            <text:p text:style-name="P21">Integrantes</text:p>
          </table:table-cell>
        </table:table-row>
        <table:table-row table:style-name="Tabela1.3">
          <table:table-cell table:style-name="Tabela1.A18" office:value-type="string">
            <text:p text:style-name="P24">CLÁUDIO BASTOS LOPES</text:p>
            <text:p text:style-name="P24">ASSUERO STEVENSON PEREIRA OLIVEIRA</text:p>
          </table:table-cell>
          <table:table-cell table:style-name="Tabela1.B18" office:value-type="string">
            <text:p text:style-name="P46"><text:a xlink:type="simple" xlink:href="https://docs.google.com/viewer?url=https://www.mppi.mp.br/internet/wp-content/uploads//2019/07/portaria%201994-2019.pdf" text:style-name="Internet_20_link" text:visited-style-name="Visited_20_Internet_20_Link">PORTARIA PGJ/PI Nº 1994/2019</text:a></text:p>
          </table:table-cell>
          <table:table-cell table:style-name="Tabela1.C18" office:value-type="string">
            <text:p text:style-name="P8">Comissão Municipal Intersetorial e Interinstitucional de Segurança no Trânsito, no <text:soft-page-break/>âmbito do Município de Teresina</text:p>
          </table:table-cell>
          <table:table-cell table:style-name="Tabela1.D18" office:value-type="string">
            <text:p text:style-name="P22">Integrantes</text:p>
          </table:table-cell>
        </table:table-row>
        <table:table-row table:style-name="Tabela1.3">
          <table:table-cell table:style-name="Tabela1.A9" office:value-type="string">
            <text:p text:style-name="P24">ENY MARCOS VEIRA PONTES – TITULAR</text:p>
            <text:p text:style-name="P24">CLÁUDIA PESSOA MARQUES DA ROCHA SEABRA – SUPLENTE</text:p>
            <text:p text:style-name="P24"/>
          </table:table-cell>
          <table:table-cell table:style-name="Tabela1.B9" office:value-type="string">
            <text:p text:style-name="P24">PORTARIA PGJ/PI Nº 3364/2019</text:p>
          </table:table-cell>
          <table:table-cell table:style-name="Tabela1.C9" office:value-type="string">
            <text:p text:style-name="P20">GRUPO DE TRABALHO INTERINSTITUCIONAL DE PREVENÇÃO AO SUICÍDIO</text:p>
          </table:table-cell>
          <table:table-cell table:style-name="Tabela1.D9" office:value-type="string">
            <text:p text:style-name="P20">Integrantes</text:p>
          </table:table-cell>
        </table:table-row>
        <table:table-row table:style-name="Tabela1.3">
          <table:table-cell table:style-name="Tabela1.A18" office:value-type="string">
            <text:p text:style-name="P24">FLÁVIA GOMES CORDEIRO – TITULAR</text:p>
            <text:p text:style-name="P24">DEBORAH ABBADE BRASIL DE CARVALHO - SUPLENTE</text:p>
          </table:table-cell>
          <table:table-cell table:style-name="Tabela1.B18" office:value-type="string">
            <text:p text:style-name="P24"><text:a xlink:type="simple" xlink:href="https://docs.google.com/viewer?url=https://www.mppi.mp.br/internet/wp-content/uploads//2020/02/portaria%20190-2020.pdf" text:style-name="Internet_20_link" text:visited-style-name="Visited_20_Internet_20_Link">PORTARIA PGJ/PI Nº 190/2020</text:a></text:p>
          </table:table-cell>
          <table:table-cell table:style-name="Tabela1.C18" office:value-type="string">
            <text:p text:style-name="P20">CONSELHO ESTADUAL DE DEFESA DOS DIREITOS DA PESSOA COM DEFICIÊNCIA – CONEDE – PI</text:p>
          </table:table-cell>
          <table:table-cell table:style-name="Tabela1.D18" office:value-type="string">
            <text:p text:style-name="P20">Integrantes</text:p>
          </table:table-cell>
        </table:table-row>
        <table:table-row table:style-name="Tabela1.3">
          <table:table-cell table:style-name="Tabela1.A18" office:value-type="string">
            <text:p text:style-name="P33">LIANA MARIA MELO LAGES – TITULAR</text:p>
            <text:p text:style-name="P33">ELÓI PEREIRA DE SOUSA JÚNIOR – SUPLENTE</text:p>
          </table:table-cell>
          <table:table-cell table:style-name="Tabela1.B18" office:value-type="string">
            <text:p text:style-name="P32"><text:a xlink:type="simple" xlink:href="https://docs.google.com/viewer?url=https://www.mppi.mp.br/internet/wp-content/uploads//2020/05/portaria%20632-2020.pdf" text:style-name="Internet_20_link" text:visited-style-name="Visited_20_Internet_20_Link"><text:span text:style-name="normaltextrun"><text:span text:style-name="T1">PORTARIA PGJ/PI Nº 632/2020</text:span></text:span></text:a></text:p>
          </table:table-cell>
          <table:table-cell table:style-name="Tabela1.C18" office:value-type="string">
            <text:p text:style-name="P9"><text:span text:style-name="normaltextrun"><text:span text:style-name="T5">Comitê Estadual de Prevenção e Combate à Tortura do Piauí - <text:s/>CEPCTPI</text:span></text:span></text:p>
          </table:table-cell>
          <table:table-cell table:style-name="Tabela1.D18" office:value-type="string">
            <text:p text:style-name="P20">Integrantes</text:p>
          </table:table-cell>
        </table:table-row>
        <table:table-row table:style-name="Tabela1.3">
          <table:table-cell table:style-name="Tabela1.A18" office:value-type="string">
            <text:p text:style-name="P33">FLÁVIA GOMES CORDEIRO – TITULAR</text:p>
            <text:p text:style-name="P33">CLÁUDIA PESSOA MARQUES DA ROCHA SEABRA</text:p>
          </table:table-cell>
          <table:table-cell table:style-name="Tabela1.B18" office:value-type="string">
            <text:p text:style-name="P32"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PORTARIA PGJ/PI Nº </text:span></text:a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1692/2020</text:span></text:a></text:p>
          </table:table-cell>
          <table:table-cell table:style-name="Tabela1.C18" office:value-type="string">
            <text:p text:style-name="P6">GRUPO CONDUTOR ESTADUAL DE CUIDADOS À PESSOA COM DEFICIÊNCIA</text:p>
          </table:table-cell>
          <table:table-cell table:style-name="Tabela1.D18" office:value-type="string">
            <text:p text:style-name="P20">Integrantes</text:p>
          </table:table-cell>
        </table:table-row>
        <table:table-row table:style-name="Tabela1.3">
          <table:table-cell table:style-name="Tabela1.A18" office:value-type="string">
            <text:p text:style-name="P33">LUANA AZEREDO ALVES</text:p>
            <text:p text:style-name="P33">FRANCISCA SÍLVIA DA SILVA REIS</text:p>
          </table:table-cell>
          <table:table-cell table:style-name="Tabela1.B18" office:value-type="string">
            <text:p text:style-name="P32"><text:a xlink:type="simple" xlink:href="https://docs.google.com/viewer?url=https://www.mppi.mp.br/internet/wp-content/uploads/2021/03/PORTARIA-278-2021.pdf" text:style-name="Internet_20_link" text:visited-style-name="Visited_20_Internet_20_Link"><text:span text:style-name="normaltextrun"><text:span text:style-name="T1">PORTARIA PGJ/PI Nº 278/2021</text:span></text:span></text:a></text:p>
          </table:table-cell>
          <table:table-cell table:style-name="Tabela1.C18" office:value-type="string">
            <text:p text:style-name="P6">PROGRAMA FAZENDO JUSTIÇA</text:p>
          </table:table-cell>
          <table:table-cell table:style-name="Tabela1.D18" office:value-type="string">
            <text:p text:style-name="P20">Integrantes</text:p>
          </table:table-cell>
        </table:table-row>
        <table:table-row table:style-name="Tabela1.3">
          <table:table-cell table:style-name="Tabela1.A14" office:value-type="string">
            <text:p text:style-name="P33">LUANA AZEREDO ALVES</text:p>
            <text:p text:style-name="P33">GIANNY VIEIRA DE CARVALHO</text:p>
          </table:table-cell>
          <table:table-cell table:style-name="Tabela1.B14" office:value-type="string">
            <text:p text:style-name="P30"><text:a xlink:type="simple" xlink:href="https://docs.google.com/viewer?url=https://www.mppi.mp.br/internet/wp-content/uploads/2021/04/PORTARIA-588-2021.pdf" text:style-name="Internet_20_link" text:visited-style-name="Visited_20_Internet_20_Link">PORTARIAS PGJ/PI Nº 1642/2020 e 588/2021</text:a></text:p>
          </table:table-cell>
          <table:table-cell table:style-name="Tabela1.C14" office:value-type="string">
            <text:p text:style-name="P10"><text:span text:style-name="T7">COMITÊ NACIONAL DO</text:span><text:span text:style-name="T8"> </text:span><text:span text:style-name="T7">SISTEMA NACIONAL DE LOCALIZAÇÃO E IDENTIFICAÇÃO DE DESAPARECIDOS - SINALID</text:span></text:p>
          </table:table-cell>
          <table:table-cell table:style-name="Tabela1.D14" office:value-type="string">
            <text:p text:style-name="P13">Integrantes</text:p>
          </table:table-cell>
        </table:table-row>
        <table:table-row table:style-name="Tabela1.3">
          <table:table-cell table:style-name="Tabela1.A18" office:value-type="string">
            <text:p text:style-name="P33">LUCIANO LOPES NOGUEIRA RAMOS</text:p>
          </table:table-cell>
          <table:table-cell table:style-name="Tabela1.B18" office:value-type="string">
            <text:p text:style-name="P32"><text:a xlink:type="simple" xlink:href="https://docs.google.com/viewer?url=https://www.mppi.mp.br/internet/wp-content/uploads/2021/08/PORTARIA-1867-2021.pdf" text:style-name="Internet_20_link" text:visited-style-name="Visited_20_Internet_20_Link"><text:span text:style-name="normaltextrun"><text:span text:style-name="T1">PORTARIA PGJ/PI Nº 1867/2021</text:span></text:span></text:a></text:p>
          </table:table-cell>
          <table:table-cell table:style-name="Tabela1.C18" office:value-type="string">
            <text:p text:style-name="P10">Programa de Acompanhamento de Procedimentos por Crime de Tortura - PAPCT</text:p>
          </table:table-cell>
          <table:table-cell table:style-name="Tabela1.D18" office:value-type="string">
            <text:p text:style-name="P13">Integrante</text:p>
          </table:table-cell>
        </table:table-row>
        <table:table-row table:style-name="Tabela1.3">
          <table:table-cell table:style-name="Tabela1.A18" office:value-type="string">
            <text:p text:style-name="P33">Karla daniela furtado maia carvalho – titular</text:p>
            <text:p text:style-name="P33"><text:soft-page-break/></text:p>
            <text:p text:style-name="P33">eny marcos viera pontes - suplente</text:p>
          </table:table-cell>
          <table:table-cell table:style-name="Tabela1.B18" office:value-type="string">
            <text:p text:style-name="P32"><text:a xlink:type="simple" xlink:href="https://docs.google.com/viewer?url=https://www.mppi.mp.br/internet/wp-content/uploads/2021/08/PORTARIA-1895-2021.pdf" text:style-name="Internet_20_link" text:visited-style-name="Visited_20_Internet_20_Link"><text:span text:style-name="normaltextrun"><text:span text:style-name="T1">PORTARIA PGJ/PI Nº 1895/2021</text:span></text:span></text:a></text:p>
          </table:table-cell>
          <table:table-cell table:style-name="Tabela1.C18" office:value-type="string">
            <text:p text:style-name="P10">Comitê estadual de saúde do piauí</text:p>
          </table:table-cell>
          <table:table-cell table:style-name="Tabela1.D18" office:value-type="string">
            <text:p text:style-name="P13">Integrantes</text:p>
          </table:table-cell>
        </table:table-row>
        <table:table-row table:style-name="Tabela1.3">
          <table:table-cell table:style-name="Tabela1.A17" office:value-type="string">
            <text:p text:style-name="P34">MYRIAN GONÇALVES PEREIRA DO LAGO</text:p>
          </table:table-cell>
          <table:table-cell table:style-name="Tabela1.B17" office:value-type="string">
            <text:p text:style-name="P32"><text:a xlink:type="simple" xlink:href="https://docs.google.com/viewer?url=https://www.mppi.mp.br/internet/wp-content/uploads/2021/09/PORTARIA-2053-2021.pdf" text:style-name="Internet_20_link" text:visited-style-name="Visited_20_Internet_20_Link"><text:span text:style-name="normaltextrun"><text:span text:style-name="T2">PORTARIA PGJ/PI Nº 2053/2021</text:span></text:span></text:a></text:p>
          </table:table-cell>
          <table:table-cell table:style-name="Tabela1.C17" office:value-type="string">
            <text:p text:style-name="P11">CONSELHO ESTADUAL DE POLÍTICAS DE PROMOÇÃO DE IGUALDADE RACIAL</text:p>
          </table:table-cell>
          <table:table-cell table:style-name="Tabela1.D17" office:value-type="string">
            <text:p text:style-name="P13">Integrantes</text:p>
          </table:table-cell>
        </table:table-row>
        <table:table-row table:style-name="Tabela1.3">
          <table:table-cell table:style-name="Tabela1.A18" office:value-type="string">
            <text:p text:style-name="P34">FABRÍCIA BARBOSA DE OLIVEIRA <text:s/>LUCIANO LOPES NOGUEIRA RAMOS </text:p>
          </table:table-cell>
          <table:table-cell table:style-name="Tabela1.B18" office:value-type="string">
            <text:p text:style-name="P32"><text:a xlink:type="simple" xlink:href="https://docs.google.com/viewer?url=https://www.mppi.mp.br/internet/wp-content/uploads/2021/11/PORTARIA-2557-2021.pdf" text:style-name="Internet_20_link" text:visited-style-name="Visited_20_Internet_20_Link">2557/2021</text:a><text:tab/></text:p>
          </table:table-cell>
          <table:table-cell table:style-name="Tabela1.C18" office:value-type="string">
            <text:p text:style-name="P16"><text:s/>Conselho Estadual de Segurança Pública e Defesa Social - CONESP</text:p>
          </table:table-cell>
          <table:table-cell table:style-name="Tabela1.D18" office:value-type="string">
            <text:p text:style-name="P13">Integrantes</text:p>
          </table:table-cell>
        </table:table-row>
        <table:table-row table:style-name="Tabela1.3">
          <table:table-cell table:style-name="Tabela1.A19" office:value-type="string">
            <text:p text:style-name="P33">LUCIANO LOPES NOGUEIRA RAMOS – titular</text:p>
            <text:p text:style-name="P33"/>
            <text:p text:style-name="P33">maurício gomes de souza - suplente</text:p>
          </table:table-cell>
          <table:table-cell table:style-name="Tabela1.B19" office:value-type="string">
            <text:p text:style-name="P30"><text:a xlink:type="simple" xlink:href="https://www.mppi.mp.br/internet/wp-content/uploads/2021/11/PORTARIA-2793-2021.pdf" text:style-name="Internet_20_link" text:visited-style-name="Visited_20_Internet_20_Link">2793/2021</text:a></text:p>
            <text:p text:style-name="P31"/>
            <text:p text:style-name="P31"><text:a xlink:type="simple" xlink:href="https://docs.google.com/viewer?url=https://www.mppi.mp.br/internet/wp-content/uploads/2022/07/PORTARIA-1918-2022.pdf" text:style-name="Internet_20_link" text:visited-style-name="Visited_20_Internet_20_Link">PORTARIA PGJ/PI Nº 1918/2022</text:a></text:p>
          </table:table-cell>
          <table:table-cell table:style-name="Tabela1.C19" office:value-type="string">
            <text:p text:style-name="P13">Conselho Gestor do Acordo de Cooperação Técnica n°11/2021 - Rede de Proteção à Vida no Trânsito </text:p>
          </table:table-cell>
          <table:table-cell table:style-name="Tabela1.D19" office:value-type="string">
            <text:p text:style-name="P13"/>
          </table:table-cell>
        </table:table-row>
        <table:table-row table:style-name="Tabela1.3">
          <table:table-cell table:style-name="Tabela1.A20" office:value-type="string">
            <text:p text:style-name="P24">FLÁVIA GOMES CORDEIRO - titular</text:p>
            <text:p text:style-name="P24">FRANCISCA SÍLVIA DA SILVA REIS - suplente</text:p>
          </table:table-cell>
          <table:table-cell table:style-name="Tabela1.B20" office:value-type="string">
            <text:p text:style-name="P37"><text:a xlink:type="simple" xlink:href="https://www.mppi.mp.br/internet/wp-content/uploads/2022/02/PORTARIA-140-2022.pdf" text:style-name="Internet_20_link" text:visited-style-name="Visited_20_Internet_20_Link"><text:span text:style-name="T13">PORTARIA PGJ/PI Nº </text:span></text:a><text:a xlink:type="simple" xlink:href="https://www.mppi.mp.br/internet/wp-content/uploads/2022/02/PORTARIA-140-2022.pdf" text:style-name="Internet_20_link" text:visited-style-name="Visited_20_Internet_20_Link"><text:span text:style-name="T15">140</text:span></text:a><text:a xlink:type="simple" xlink:href="https://www.mppi.mp.br/internet/wp-content/uploads/2022/02/PORTARIA-140-2022.pdf" text:style-name="Internet_20_link" text:visited-style-name="Visited_20_Internet_20_Link"><text:span text:style-name="T13">/202</text:span></text:a><text:a xlink:type="simple" xlink:href="https://www.mppi.mp.br/internet/wp-content/uploads/2022/02/PORTARIA-140-2022.pdf" text:style-name="Internet_20_link" text:visited-style-name="Visited_20_Internet_20_Link"><text:span text:style-name="T15">2</text:span></text:a></text:p>
          </table:table-cell>
          <table:table-cell table:style-name="Tabela1.C20" office:value-type="string">
            <text:p text:style-name="P24">Comitê Estratégico do PRO Alfabetização na Idade Certa, junto à Secretaria Estadual de Educação do Estado do Piauí </text:p>
          </table:table-cell>
          <table:table-cell table:style-name="Tabela1.D20" office:value-type="string">
            <text:p text:style-name="P24">Integrantes</text:p>
          </table:table-cell>
        </table:table-row>
        <table:table-row table:style-name="Tabela1.3">
          <table:table-cell table:style-name="Tabela1.A22" office:value-type="string">
            <text:p text:style-name="P25">MARCONDES PEREIRA DE OLIVEIRA – titular</text:p>
          </table:table-cell>
          <table:table-cell table:style-name="Tabela1.B22" office:value-type="string">
            <text:p text:style-name="P38"><text:a xlink:type="simple" xlink:href="https://www.mppi.mp.br/internet/wp-content/uploads/2022/09/PORTARIA-3231-2022.pdf" text:style-name="Internet_20_link" text:visited-style-name="Visited_20_Internet_20_Link">PORTARIA 3231/2022</text:a></text:p>
          </table:table-cell>
          <table:table-cell table:style-name="Tabela1.C22" office:value-type="string">
            <text:p text:style-name="P3"><text:s/><text:span text:style-name="T27">Conselho da Comunidade dacidade de Campo Maior-PI </text:span></text:p>
            <text:p text:style-name="P3"/>
          </table:table-cell>
          <table:table-cell table:style-name="Tabela1.D22" office:value-type="string">
            <text:p text:style-name="P25">Integrante</text:p>
          </table:table-cell>
        </table:table-row>
        <table:table-row table:style-name="Tabela1.3">
          <table:table-cell table:style-name="Tabela1.A22" office:value-type="string">
            <text:p text:style-name="P26">JOÃO MALATO NETO – titular</text:p>
            <text:p text:style-name="P26">LUCIANO LOPES NOGUEIRA RAMOS - suplente</text:p>
          </table:table-cell>
          <table:table-cell table:style-name="Tabela1.B22" office:value-type="string">
            <text:p text:style-name="P39"><text:a xlink:type="simple" xlink:href="https://www.mppi.mp.br/internet/wp-content/uploads/2022/12/PORTARIA-3818-2022.pdf" text:style-name="Internet_20_link" text:visited-style-name="Visited_20_Internet_20_Link">PORTARIA PGJ Nº 3818/2022</text:a></text:p>
          </table:table-cell>
          <table:table-cell table:style-name="Tabela1.C22" office:value-type="string">
            <text:p text:style-name="P3">Comissão de Prevenção e Enfrentamento do Assédio Moral e do Assédio Sexual, instituída no Poder Judiciário pela Resolução nº 225/2021.</text:p>
          </table:table-cell>
          <table:table-cell table:style-name="Tabela1.D22" office:value-type="string">
            <text:p text:style-name="P26">Representantes do MPPI</text:p>
          </table:table-cell>
        </table:table-row>
        <table:table-row table:style-name="Tabela1.3">
          <table:table-cell table:style-name="Tabela1.A23" office:value-type="string">
            <text:p text:style-name="P35">RODRIGO ROPPI DE OLIVEIRA</text:p>
          </table:table-cell>
          <table:table-cell table:style-name="Tabela1.B23" office:value-type="string">
            <text:p text:style-name="P41"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3">PORTARIA PGJ/PI Nº 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4">4035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3">/202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4">2</text:span></text:span></text:a></text:p>
          </table:table-cell>
          <table:table-cell table:style-name="Tabela1.C23" office:value-type="string">
            <text:p text:style-name="P12">Conselho Administrativo do Regime Próprio de Previdência Social do Estado do</text:p>
            <text:p text:style-name="P12">Piauí</text:p>
          </table:table-cell>
          <table:table-cell table:style-name="Tabela1.D23" office:value-type="string">
            <text:p text:style-name="P13">Integrante</text:p>
          </table:table-cell>
        </table:table-row>
        <table:table-row table:style-name="Tabela1.3">
          <table:table-cell table:style-name="Tabela1.A24" office:value-type="string">
            <text:p text:style-name="P35">TERESINHA DE MOURA BORGES CAMPOS</text:p>
            <text:p text:style-name="P35"/>
            <text:p text:style-name="P35">JOSELISSE NUNES DE CARVALHO <text:soft-page-break/>COSTA</text:p>
          </table:table-cell>
          <table:table-cell table:style-name="Tabela1.B24" office:value-type="string">
            <text:p text:style-name="P14"><text:a xlink:type="simple" xlink:href="https://www.mppi.mp.br/internet/wp-content/uploads/2023/03/PORTARIA-796-2023.pdf" text:style-name="Internet_20_link" text:visited-style-name="Visited_20_Internet_20_Link">PORTARIA PGJ Nº 796/2023</text:a></text:p>
          </table:table-cell>
          <table:table-cell table:style-name="Tabela1.C24" office:value-type="string">
            <text:p text:style-name="P12">Comissão Estadual Judiciária de Adoção Internacional – CEJAI/PI</text:p>
          </table:table-cell>
          <table:table-cell table:style-name="Tabela1.D24" office:value-type="string">
            <text:p text:style-name="P14">Integrantes</text:p>
          </table:table-cell>
        </table:table-row>
        <table:table-row table:style-name="Tabela1.3">
          <table:table-cell table:style-name="Tabela1.A25" office:value-type="string">
            <text:p text:style-name="P35">MYRIAN GONÇALVES PEREIRA DO LAGO - <text:span text:style-name="T9">titular</text:span></text:p>
            <text:p text:style-name="P35"/>
            <text:p text:style-name="P35">FLÁVIA GOMES CORDEIRO - <text:span text:style-name="T9">suplente</text:span></text:p>
          </table:table-cell>
          <table:table-cell table:style-name="Tabela1.B25" office:value-type="string">
            <text:p text:style-name="P18"><text:a xlink:type="simple" xlink:href="https://www.mppi.mp.br/internet/wp-content/uploads/2023/04/PORTARIA-1085-2023.pdf" text:style-name="Internet_20_link" text:visited-style-name="Visited_20_Internet_20_Link"><text:span text:style-name="T10">PORTARIA PGJ Nº </text:span></text:a><text:a xlink:type="simple" xlink:href="https://www.mppi.mp.br/internet/wp-content/uploads/2023/04/PORTARIA-1085-2023.pdf" text:style-name="Internet_20_link" text:visited-style-name="Visited_20_Internet_20_Link"><text:span text:style-name="T11">1085</text:span></text:a><text:a xlink:type="simple" xlink:href="https://www.mppi.mp.br/internet/wp-content/uploads/2023/04/PORTARIA-1085-2023.pdf" text:style-name="Internet_20_link" text:visited-style-name="Visited_20_Internet_20_Link"><text:span text:style-name="T10">/2023</text:span></text:a></text:p>
            <text:p text:style-name="P14"/>
          </table:table-cell>
          <table:table-cell table:style-name="Tabela1.C25" office:value-type="string">
            <text:p text:style-name="P12">Conselho Estadual de Defesa dos Direitos Humanos</text:p>
          </table:table-cell>
          <table:table-cell table:style-name="Tabela1.D25" office:value-type="string">
            <text:p text:style-name="P15">Representantes do mp-pi</text:p>
          </table:table-cell>
        </table:table-row>
        <table:table-row table:style-name="Tabela1.3">
          <table:table-cell table:style-name="Tabela1.A26" office:value-type="string">
            <text:p text:style-name="P36">FLÁVIA GOMES CORDEIRO – <text:span text:style-name="T6">titular</text:span></text:p>
            <text:p text:style-name="P42"/>
            <text:p text:style-name="P42">JOSELISSE NUNES DE CARVALHO COSTA – suplente</text:p>
          </table:table-cell>
          <table:table-cell table:style-name="Tabela1.B26" office:value-type="string">
            <text:p text:style-name="P19"><text:a xlink:type="simple" xlink:href="https://www.mppi.mp.br/internet/wp-content/uploads/2023/05/PORTARIA-1391-2023.pdf" text:style-name="Internet_20_link" text:visited-style-name="Visited_20_Internet_20_Link">PORTARIA PGJ nº 1391/2023</text:a></text:p>
          </table:table-cell>
          <table:table-cell table:style-name="Tabela1.C26" office:value-type="string">
            <text:p text:style-name="P12">Grupo de Trabalho para Segurança e Cultura de Paz nas Escolas</text:p>
          </table:table-cell>
          <table:table-cell table:style-name="Tabela1.D26" office:value-type="string">
            <text:p text:style-name="P15">Representantes do mp-pi</text:p>
          </table:table-cell>
        </table:table-row>
        <table:table-row table:style-name="Tabela1.3">
          <table:table-cell table:style-name="Tabela1.A27" office:value-type="string">
            <text:p text:style-name="P36">MARLÚCIA GOMES EVARISTO ALMEIDA – <text:span text:style-name="T12">titular</text:span></text:p>
            <text:p text:style-name="P43"/>
            <text:p text:style-name="P43">JANAÍNA ROSE RIBEIRO AGUIAR - suplente</text:p>
          </table:table-cell>
          <table:table-cell table:style-name="Tabela1.B27" office:value-type="string">
            <text:p text:style-name="P18"><text:a xlink:type="simple" xlink:href="https://www.mppi.mp.br/internet/wp-content/uploads/2023/09/PORTARIA-3339-2023.pdf" office:name="https://www.mppi.mp.br/internet/wp-content/uploads/2023/09/PORTARIA-3339-2023.pdf" text:style-name="Internet_20_link" text:visited-style-name="Visited_20_Internet_20_Link"><text:span text:style-name="T28">PORTARIA PGJ nº </text:span></text:a><text:a xlink:type="simple" xlink:href="https://www.mppi.mp.br/internet/wp-content/uploads/2023/09/PORTARIA-3339-2023.pdf" office:name="https://www.mppi.mp.br/internet/wp-content/uploads/2023/09/PORTARIA-3339-2023.pdf" text:style-name="Internet_20_link" text:visited-style-name="Visited_20_Internet_20_Link"><text:span text:style-name="T17">3339/2023</text:span></text:a></text:p>
          </table:table-cell>
          <table:table-cell table:style-name="Tabela1.C27" office:value-type="string">
            <text:p text:style-name="P17">Conselho Estadual de Defesa dos Direitos da Pessoa com Deficiência - CONED</text:p>
          </table:table-cell>
          <table:table-cell table:style-name="Tabela1.D27" office:value-type="string">
            <text:p text:style-name="P15">Representantes do mp-pi</text:p>
          </table:table-cell>
        </table:table-row>
        <table:table-row table:style-name="Tabela1.3">
          <table:table-cell table:style-name="Tabela1.A28" office:value-type="string">
            <text:p text:style-name="P36">ÁUREA EMILIA BEZERRA MADRUGA</text:p>
            <text:p text:style-name="P36"/>
            <text:p text:style-name="P36"><text:s/>CARMELINA MARIA MENDES DE MOURA</text:p>
          </table:table-cell>
          <table:table-cell table:style-name="Tabela1.B28" office:value-type="string">
            <text:p text:style-name="P18"><text:a xlink:type="simple" xlink:href="https://www.mppi.mp.br/internet/wp-content/uploads/2023/10/PORTARIA-3585-2023.pdf" office:name="https://www.mppi.mp.br/internet/wp-content/uploads/2023/10/PORTARIA-3585-2023.pdf" text:style-name="Internet_20_link" text:visited-style-name="Visited_20_Internet_20_Link"><text:span text:style-name="T28">PORTARIA PGJ nº </text:span></text:a><text:a xlink:type="simple" xlink:href="https://www.mppi.mp.br/internet/wp-content/uploads/2023/10/PORTARIA-3585-2023.pdf" office:name="https://www.mppi.mp.br/internet/wp-content/uploads/2023/10/PORTARIA-3585-2023.pdf" text:style-name="Internet_20_link" text:visited-style-name="Visited_20_Internet_20_Link"><text:span text:style-name="T18">3585</text:span></text:a><text:a xlink:type="simple" xlink:href="https://www.mppi.mp.br/internet/wp-content/uploads/2023/10/PORTARIA-3585-2023.pdf" office:name="https://www.mppi.mp.br/internet/wp-content/uploads/2023/10/PORTARIA-3585-2023.pdf" text:style-name="Internet_20_link" text:visited-style-name="Visited_20_Internet_20_Link"><text:span text:style-name="T17">/2023</text:span></text:a></text:p>
          </table:table-cell>
          <table:table-cell table:style-name="Tabela1.C28" office:value-type="string">
            <text:p text:style-name="P17">Conselho Estadual de Proteção da Fauna e de Animais Domésticos</text:p>
          </table:table-cell>
          <table:table-cell table:style-name="Tabela1.D28" office:value-type="string">
            <text:p text:style-name="P15">Integrantes</text:p>
          </table:table-cell>
        </table:table-row>
        <table:table-row table:style-name="Tabela1.3">
          <table:table-cell table:style-name="Tabela1.A29" office:value-type="string">
            <text:p text:style-name="P41"><text:span text:style-name="T19">JORGE LUIZ DA COSTA PESSOA</text:span><text:span text:style-name="T14"> – titular</text:span></text:p>
            <text:p text:style-name="P41"><text:span text:style-name="T14">JOÃO MALATO NETO - </text:span><text:span text:style-name="T16">suplente</text:span></text:p>
          </table:table-cell>
          <table:table-cell table:style-name="Tabela1.B29" office:value-type="string">
            <text:p text:style-name="P40"><text:a xlink:type="simple" xlink:href="https://www.mppi.mp.br/internet/wp-content/uploads/2023/11/PORTARIA-4048-2023.pdf" text:style-name="Internet_20_link" text:visited-style-name="Visited_20_Internet_20_Link">PORTARIA PGJ nº 4048/2023</text:a></text:p>
          </table:table-cell>
          <table:table-cell table:style-name="Tabela1.C29" office:value-type="string">
            <text:p text:style-name="P24"><text:s/>Rede de Controle da Gestão Pública no Estado do Piauí</text:p>
          </table:table-cell>
          <table:table-cell table:style-name="Tabela1.D29" office:value-type="string">
            <text:p text:style-name="P24">Integrantes</text:p>
          </table:table-cell>
        </table:table-row>
        <table:table-row table:style-name="Tabela1.3">
          <table:table-cell table:style-name="Tabela1.A30" office:value-type="string">
            <text:p text:style-name="P41">KARLA DANIELA FURTADO MAIA CARVALHO - <text:span text:style-name="T29">titular</text:span></text:p>
            <text:p text:style-name="P44"/>
            <text:p text:style-name="P41"><text:s/>ENY MARCOS VIEIRA PONTES - <text:span text:style-name="T29">suplente</text:span></text:p>
          </table:table-cell>
          <table:table-cell table:style-name="Tabela1.B30" office:value-type="string">
            <text:p text:style-name="P41"><text:a xlink:type="simple" xlink:href="https://www.mppi.mp.br/internet/wp-content/uploads/2023/12/PORTARIA-4261-2023.pdf" text:style-name="Internet_20_link" text:visited-style-name="Visited_20_Internet_20_Link"><text:span text:style-name="T30">PORTARIA PGJ nº </text:span></text:a><text:a xlink:type="simple" xlink:href="https://www.mppi.mp.br/internet/wp-content/uploads/2023/12/PORTARIA-4261-2023.pdf" text:style-name="Internet_20_link" text:visited-style-name="Visited_20_Internet_20_Link"><text:span text:style-name="T20">4261</text:span></text:a><text:a xlink:type="simple" xlink:href="https://www.mppi.mp.br/internet/wp-content/uploads/2023/12/PORTARIA-4261-2023.pdf" text:style-name="Internet_20_link" text:visited-style-name="Visited_20_Internet_20_Link"><text:span text:style-name="T30">/2023</text:span></text:a></text:p>
          </table:table-cell>
          <table:table-cell table:style-name="Tabela1.C30" office:value-type="string">
            <text:p text:style-name="P24">Câmara de Conciliação de Saúde (CCS)</text:p>
          </table:table-cell>
          <table:table-cell table:style-name="Tabela1.D30" office:value-type="string">
            <text:p text:style-name="P27">Integrantes</text:p>
            <text:p text:style-name="P27"/>
          </table:table-cell>
        </table:table-row>
        <table:table-row table:style-name="Tabela1.3">
          <table:table-cell table:style-name="Tabela1.A31" office:value-type="string">
            <text:p text:style-name="P41">LENARA BATISTA CARVALHO PORTO</text:p>
          </table:table-cell>
          <table:table-cell table:style-name="Tabela1.B31" office:value-type="string">
            <text:p text:style-name="P41"><text:a xlink:type="simple" xlink:href="https://www.mppi.mp.br/internet/wp-content/uploads/2023/12/PORTARIA-4542-2023.pdf" text:style-name="Internet_20_link" text:visited-style-name="Visited_20_Internet_20_Link"><text:span text:style-name="T30">PORTARIA PGJ nº </text:span></text:a><text:a xlink:type="simple" xlink:href="https://www.mppi.mp.br/internet/wp-content/uploads/2023/12/PORTARIA-4542-2023.pdf" text:style-name="Internet_20_link" text:visited-style-name="Visited_20_Internet_20_Link"><text:span text:style-name="T21">4542</text:span></text:a><text:a xlink:type="simple" xlink:href="https://www.mppi.mp.br/internet/wp-content/uploads/2023/12/PORTARIA-4542-2023.pdf" text:style-name="Internet_20_link" text:visited-style-name="Visited_20_Internet_20_Link"><text:span text:style-name="T30">/2023</text:span></text:a></text:p>
          </table:table-cell>
          <table:table-cell table:style-name="Tabela1.C31" office:value-type="string">
            <text:p text:style-name="P24"><text:s/>Comitê Nacional do Sistema Nacional de Localização e Identificação de Desaparecido</text:p>
          </table:table-cell>
          <table:table-cell table:style-name="Tabela1.D31" office:value-type="string">
            <text:p text:style-name="P28">Integrante</text:p>
          </table:table-cell>
        </table:table-row>
        <table:table-row table:style-name="Tabela1.3">
          <table:table-cell table:style-name="Tabela1.A32" office:value-type="string">
            <text:p text:style-name="P41">LIANA MARIA MELO LAGES – <text:span text:style-name="T31">titular</text:span></text:p>
            <text:p text:style-name="P41"/>
            <text:p text:style-name="P41">ELÓI PEREIRA DE SOUSA JÚNIOR - <text:soft-page-break/><text:span text:style-name="T31">suplente</text:span></text:p>
          </table:table-cell>
          <table:table-cell table:style-name="Tabela1.B32" office:value-type="string">
            <text:p text:style-name="P41"><text:a xlink:type="simple" xlink:href="https://www.mppi.mp.br/internet/wp-content/uploads/2024/01/PORTARIA-124-2024.pdf" text:style-name="Internet_20_link" text:visited-style-name="Visited_20_Internet_20_Link">PORTARIA PGJ </text:a><text:a xlink:type="simple" xlink:href="https://www.mppi.mp.br/internet/wp-content/uploads/2024/01/PORTARIA-124-2024.pdf" text:style-name="Internet_20_link" text:visited-style-name="Visited_20_Internet_20_Link"><text:span text:style-name="T31">nº</text:span></text:a><text:a xlink:type="simple" xlink:href="https://www.mppi.mp.br/internet/wp-content/uploads/2024/01/PORTARIA-124-2024.pdf" text:style-name="Internet_20_link" text:visited-style-name="Visited_20_Internet_20_Link"> 124/2024</text:a></text:p>
          </table:table-cell>
          <table:table-cell table:style-name="Tabela1.C32" office:value-type="string">
            <text:p text:style-name="P24">Conselho Penitenciário do Estado do Piauí</text:p>
          </table:table-cell>
          <table:table-cell table:style-name="Tabela1.D32" office:value-type="string">
            <text:p text:style-name="P29">Representantes do MP-PI</text:p>
          </table:table-cell>
        </table:table-row>
        <table:table-row table:style-name="Tabela1.3">
          <table:table-cell table:style-name="Tabela1.A33" office:value-type="string">
            <text:p text:style-name="P41">MYRIAN GONÇALVES PEREIRA DO LAGO</text:p>
            <text:p text:style-name="P41"/>
            <text:p text:style-name="P41">LENARA BATISTA CARVALHO PORTO</text:p>
          </table:table-cell>
          <table:table-cell table:style-name="Tabela1.B33" office:value-type="string">
            <text:p text:style-name="P41"><text:a xlink:type="simple" xlink:href="https://www.mppi.mp.br/internet/wp-content/uploads/2024/02/PORTARIA-285-2024.pdf" text:style-name="Internet_20_link" text:visited-style-name="Visited_20_Internet_20_Link">PORTARIA PGJ </text:a><text:a xlink:type="simple" xlink:href="https://www.mppi.mp.br/internet/wp-content/uploads/2024/02/PORTARIA-285-2024.pdf" text:style-name="Internet_20_link" text:visited-style-name="Visited_20_Internet_20_Link"><text:span text:style-name="T31">nº</text:span></text:a><text:a xlink:type="simple" xlink:href="https://www.mppi.mp.br/internet/wp-content/uploads/2024/02/PORTARIA-285-2024.pdf" text:style-name="Internet_20_link" text:visited-style-name="Visited_20_Internet_20_Link"> </text:a><text:a xlink:type="simple" xlink:href="https://www.mppi.mp.br/internet/wp-content/uploads/2024/02/PORTARIA-285-2024.pdf" text:style-name="Internet_20_link" text:visited-style-name="Visited_20_Internet_20_Link"><text:span text:style-name="T22">285</text:span></text:a><text:a xlink:type="simple" xlink:href="https://www.mppi.mp.br/internet/wp-content/uploads/2024/02/PORTARIA-285-2024.pdf" text:style-name="Internet_20_link" text:visited-style-name="Visited_20_Internet_20_Link">/2024</text:a></text:p>
          </table:table-cell>
          <table:table-cell table:style-name="Tabela1.C33" office:value-type="string">
            <text:p text:style-name="P24">Comitê Estadual Intersetorial de Atenção e Atendimento às pessoas Refugiadas, Migrantes e Apátridas no Piauí</text:p>
          </table:table-cell>
          <table:table-cell table:style-name="Tabela1.D33" office:value-type="string">
            <text:p text:style-name="P29">Representantes do MP-PI</text:p>
          </table:table-cell>
        </table:table-row>
        <table:table-row table:style-name="Tabela1.3">
          <table:table-cell table:style-name="Tabela1.A34" office:value-type="string">
            <text:p text:style-name="P45">NIVALDO RIBEIRO</text:p>
            <text:p text:style-name="P45"/>
            <text:p text:style-name="P45">ÉDSEL DE OLIVEIRA COSTA BELLEZA DO NASCIMENTO</text:p>
            <text:p text:style-name="P45"/>
            <text:p text:style-name="P45">GLADYS GOMES MARTINS DE SOUSA</text:p>
          </table:table-cell>
          <table:table-cell table:style-name="Tabela1.B34" office:value-type="string">
            <text:p text:style-name="P45"><text:a xlink:type="simple" xlink:href="https://www.mppi.mp.br/internet/wp-content/uploads/2024/03/PORTARIA-652-2024.pdf" text:style-name="Internet_20_link" text:visited-style-name="Visited_20_Internet_20_Link">PORTARIA PGJ/PI nº 652/2024</text:a></text:p>
          </table:table-cell>
          <table:table-cell table:style-name="Tabela1.C34" office:value-type="string">
            <text:p text:style-name="P24">Conselho Gestor do</text:p>
            <text:p text:style-name="P24">Fundo Estadual de Proteção e Defesa do Consumidor -</text:p>
            <text:p text:style-name="P24">FPDC para o biênio 2024-2025</text:p>
          </table:table-cell>
          <table:table-cell table:style-name="Tabela1.D34" office:value-type="string">
            <text:p text:style-name="P29">Representantes do MP-PI</text:p>
          </table:table-cell>
        </table:table-row>
        <table:table-row table:style-name="Tabela1.3">
          <table:table-cell table:style-name="Tabela1.A35" office:value-type="string">
            <text:p text:style-name="P45">ENY MARCOS VIEIRA PONTES - <text:span text:style-name="T33">titular</text:span></text:p>
            <text:p text:style-name="P45"/>
            <text:p text:style-name="P45">KARLA DANIELA FURTADO MAIA CARVALHO - <text:span text:style-name="T33">suplente</text:span></text:p>
          </table:table-cell>
          <table:table-cell table:style-name="Tabela1.B35" office:value-type="string">
            <text:p text:style-name="P54"><text:a xlink:type="simple" xlink:href="https://www.mppi.mp.br/internet/wp-content/uploads/2024/04/PORTARIA-1118-2024-1.pdf" text:style-name="Internet_20_link" text:visited-style-name="Visited_20_Internet_20_Link">PORTARIA PGJ/PI nº 1118/2024</text:a></text:p>
          </table:table-cell>
          <table:table-cell table:style-name="Tabela1.C35" office:value-type="string">
            <text:p text:style-name="P51">Grupo de Trabalho Intersetorial de Prevenção ao Suicídio – GTI, junto à Secretaria Estadual de Saúde do Estado do Piauí - SESAPI</text:p>
          </table:table-cell>
          <table:table-cell table:style-name="Tabela1.D35" office:value-type="string">
            <text:p text:style-name="P49">Representantes do MP-PI</text:p>
          </table:table-cell>
        </table:table-row>
        <table:table-row table:style-name="Tabela1.36">
          <table:table-cell table:style-name="Tabela1.A36" office:value-type="string">
            <text:p text:style-name="P45">JOSELISSE NUNES DE CARVALHO COSTA - <text:span text:style-name="T34">titular</text:span></text:p>
            <text:p text:style-name="P45"/>
            <text:p text:style-name="P45">KARLA DANIELA FURTADO MAIA CARVALHO - <text:span text:style-name="T34">suplente</text:span></text:p>
          </table:table-cell>
          <table:table-cell table:style-name="Tabela1.B36" office:value-type="string">
            <text:p text:style-name="P53"><text:a xlink:type="simple" xlink:href="https://www.mppi.mp.br/internet/wp-content/uploads/2024/04/PORTARIA-1226-2024.pdf" text:style-name="Internet_20_link" text:visited-style-name="Visited_20_Internet_20_Link"><text:span text:style-name="T33">PORTARIA PGJ/PI nº </text:span></text:a><text:a xlink:type="simple" xlink:href="https://www.mppi.mp.br/internet/wp-content/uploads/2024/04/PORTARIA-1226-2024.pdf" text:style-name="Internet_20_link" text:visited-style-name="Visited_20_Internet_20_Link"><text:span text:style-name="T34">1226</text:span></text:a><text:a xlink:type="simple" xlink:href="https://www.mppi.mp.br/internet/wp-content/uploads/2024/04/PORTARIA-1226-2024.pdf" text:style-name="Internet_20_link" text:visited-style-name="Visited_20_Internet_20_Link"><text:span text:style-name="T33">/2024</text:span></text:a></text:p>
          </table:table-cell>
          <table:table-cell table:style-name="Tabela1.C36" office:value-type="string">
            <text:p text:style-name="P52">Grupo Técnico Intersetorial da Política Nacional de Atenção Integral à Saúde de Adolescentes em Conflito com a Lei, em Regime de Internação e Internação Provisória (PNAISARI).</text:p>
          </table:table-cell>
          <table:table-cell table:style-name="Tabela1.D36" office:value-type="string">
            <text:p text:style-name="P50">Representantes do MP-PI</text:p>
          </table:table-cell>
        </table:table-row>
      </table:table>
      <text:p text:style-name="P1"/>
      <text:p text:style-name="P1"/>
      <text:p text:style-name="P1">Fonte: Secretaria-Geral do Ministério Público</text:p>
      <text:p text:style-name="P5"><text:span text:style-name="T23">Data da última atualização: </text:span><text:span text:style-name="T26">30</text:span><text:span text:style-name="T23">/</text:span><text:span text:style-name="T26">04</text:span><text:span text:style-name="T23">/202</text:span><text:span text:style-name="T25">4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, serif"/>
    <style:font-face style:name="Times New Roman2" svg:font-family="'Times New Roman'" style:font-family-generic="roman"/>
    <style:font-face style:name="Lucida Sans1" svg:font-family="'Lucida Sans'" style:font-family-generic="swiss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rmaltextrun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15T08:33:14.110000000</meta:creation-date>
    <dc:date>2024-05-15T08:43:40.353000000</dc:date>
    <meta:editing-duration>PT10M16S</meta:editing-duration>
    <meta:editing-cycles>6</meta:editing-cycles>
    <meta:generator>LibreOffice/6.4.6.2$Windows_X86_64 LibreOffice_project/0ce51a4fd21bff07a5c061082cc82c5ed232f115</meta:generator>
    <meta:document-statistic meta:table-count="1" meta:image-count="0" meta:object-count="0" meta:page-count="5" meta:paragraph-count="177" meta:word-count="955" meta:character-count="6455" meta:non-whitespace-character-count="5637"/>
  </office:meta>
</office:document-meta>
</file>