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D40000008E253ECE903D0BD87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.212cm" fo:margin-bottom="0.212cm" loext:contextual-spacing="false"/>
    </style:style>
    <style:style style:name="P3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5" style:family="paragraph" style:parent-style-name="western">
      <style:paragraph-properties fo:margin-top="0cm" fo:margin-bottom="0cm" loext:contextual-spacing="false" fo:line-height="115%"/>
    </style:style>
    <style:style style:name="P6" style:family="paragraph" style:parent-style-name="western">
      <style:paragraph-properties fo:margin-top="0cm" fo:margin-bottom="0cm" loext:contextual-spacing="false" fo:line-height="115%" fo:text-align="center" style:justify-single-word="false"/>
    </style:style>
    <style:style style:name="P7" style:family="paragraph" style:parent-style-name="western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weight-complex="bold"/>
    </style:style>
    <style:style style:name="P9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weight-complex="bold"/>
    </style:style>
    <style:style style:name="P10" style:family="paragraph" style:parent-style-name="western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11" style:family="paragraph" style:parent-style-name="western">
      <style:paragraph-properties fo:margin-top="0.212cm" fo:margin-bottom="0.212cm" loext:contextual-spacing="false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letter-spacing="0.011cm" fo:font-weight="bold" style:font-weight-asian="bold"/>
    </style:style>
    <style:style style:name="T4" style:family="text">
      <style:text-properties fo:color="#000000" fo:letter-spacing="0.011cm"/>
    </style:style>
    <style:style style:name="T5" style:family="text">
      <style:text-properties fo:color="#000000" style:font-name="Times New Roman" fo:font-size="12pt" fo:letter-spacing="0.011cm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letter-spacing="0.011cm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6"><text:span text:style-name="T1">EXTRATO DE ANPC</text:span></text:p>
      <text:p text:style-name="P5"><text:span text:style-name="T1"><text:s/></text:span></text:p>
      <text:p text:style-name="P5"><text:span text:style-name="T2">TERMO DE ACORDO DE NÃO PERSECUÇÃO CÍVEL Nº 01/2024</text:span></text:p>
      <text:p text:style-name="P11"><text:span text:style-name="T1">PROCEDIMENTO:</text:span> Inquérito Civil Nº 21/2019</text:p>
      <text:p text:style-name="P11"><text:span text:style-name="T1">ÓRGÃO DE EXECUÇÃO</text:span>: 2ª Promotoria de Justiça de São Raimundo Nonato-PI. </text:p>
      <text:p text:style-name="P11"><text:span text:style-name="T1">ÁREA DE ATUAÇÃO:</text:span> Cível (Proteção do interesse difuso da probidade administrativa ao Município de São Raimundo Nonato-PI)</text:p>
      <text:p text:style-name="P11"><text:span text:style-name="T2">COMPROMITENTE: </text:span>O Ministério Público do Estado do Piauí, presentado pela Promotora de Justiça, Gabriela Almeida de Santana, titular da 2º Promotoria Justiça de São Raimundo Nonato-PI, com sede na Rua Abdias Neves, n. 961, Bairro Aldeia, São Raimundo Nonato-PI. </text:p>
      <text:p text:style-name="P11"><text:span text:style-name="T1">COMPROMISSÁRIO: </text:span>ISAIAS RIBEIRO DAS NEVES, brasileiro, agente público, CPF nº 41226402372. </text:p>
      <text:p text:style-name="P11"><text:span text:style-name="T3">ADVOGADO:</text:span><text:span text:style-name="T4"> </text:span>Ednaldo de Almeida Damasceno, OAB/PI 6902.</text:p>
      <text:p text:style-name="P2"><text:span text:style-name="T5">OBJETO:</text:span><text:span text:style-name="T8"> acumulação ilegal de cargos públicos por Isaías Ribeiro das Neves e ausência de prestação de serviço, confuta que caracteriza, em tese, a prática de ato de improbidade administrativa, na forma do art. 8º, inciso I da Lei nº 8.429/92</text:span><text:span text:style-name="T9">; </text:span><text:span text:style-name="T6"><text:s/></text:span></text:p>
      <text:p text:style-name="P8"/>
      <text:p text:style-name="P7"><text:span text:style-name="T10">14 de maio de 2024. </text:span></text:p>
      <text:p text:style-name="P8"/>
      <text:p text:style-name="P8"/>
      <text:p text:style-name="P7"><text:span text:style-name="T10">GABRIELA ALMEIDA DE SANTANA </text:span></text:p>
      <text:p text:style-name="P7"><text:span text:style-name="T10">Titular da 2ª </text:span>Promotoria de Justiça de São Raimundo Nonato-PI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ubtitle" style:family="paragraph" style:parent-style-name="Título1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estern" style:family="paragraph" style:parent-style-name="Standard_20__28_user_29_" style:default-outline-level="">
      <style:paragraph-properties fo:margin-top="0.049cm" fo:margin-bottom="0.21cm" loext:contextual-spacing="false" style:line-height-at-least="0.176cm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letter-kerning="false" style:font-name-asian="F" style:font-family-generic-asian="system" style:font-pitch-asian="variable" style:font-name-complex="Calibri1" style:font-family-complex="Calibri" style:font-family-generic-complex="system" style:font-pitch-complex="variable"/>
    </style:style>
    <style:style style:name="artig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default-outline-level="">
      <style:paragraph-properties fo:margin-top="0.494cm" fo:margin-bottom="0.494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ormaltextrun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2.498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2.261cm" svg:height="2.404cm" draw:z-index="0"><draw:image xlink:href="Pictures/10000201000002D40000008E253ECE903D0BD879.png" xlink:type="simple" xlink:show="embed" xlink:actuate="onLoad" loext:mime-type="image/png"/></draw:frame></text:p>
        <text:p text:style-name="MP1"><text:span text:style-name="MT1">2º PROMOTORIA DE JUSTIÇA DE SÃO RAIMUNDO NONATO-PI</text:span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NISTERIO PÚBLICO DO PIAUÍ</meta:initial-creator>
    <dc:creator>Luana Caland</dc:creator>
    <meta:editing-cycles>6</meta:editing-cycles>
    <meta:print-date>2018-09-04T17:40:00</meta:print-date>
    <meta:creation-date>2022-09-24T03:56:00</meta:creation-date>
    <dc:date>2024-05-14T12:16:00</dc:date>
    <dc:language>pt-BR</dc:language>
    <meta:editing-duration>PT1H4M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15" meta:word-count="169" meta:character-count="1101" meta:non-whitespace-character-count="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