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444444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22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<text:s text:c="45"/>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A GABRIELA VIANA AQUINO</text:p>
          </table:table-cell>
          <table:table-cell office:value-type="string" table:style-name="ce3">
            <text:p>*********639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DEONILDES DOS SANTOS FRANCO<text:s text:c="56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FRANCISCA REGINA DA SILVA FERREIRA<text:s text:c="33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3">
            <text:p>FRANCISCA REGINA FERREIRA <text:s text:c="40"/>FÉRIAS:19/04 a 18/06 <text:s text:c="51"/>SUBSTITUTO: GILSON MARQUES SAMPAIO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IVONICE DA SILVA FILGUEIRA<text:s text:c="36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JAQUELINE CRAVEIRO DOS SANTOS<text:s text:c="28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3">
            <text:p>JOANA D’ARC SILVA <text:s text:c="60"/>FÉRIAS: 20/03 A 18/04 <text:s text:c="60"/>SUBSTITUTO: GILSON MARUQES SAMPAIO<text:s text:c="19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LEONARDO SILVA DO NASCIMENTO <text:s text:c="58"/>DEMISSÃO: 19/04<text:s text:c="31"/></text:p>
          </table:table-cell>
          <table:table-cell office:value-type="string" table:style-name="ce3">
            <text:p>********735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JOSÉ WILSON CARDOSO DE OLIVEIRAS <text:s text:c="51"/>ADMISSÃO: 24/04</text:p>
          </table:table-cell>
          <table:table-cell office:value-type="string" table:style-name="ce3">
            <text:p>********337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NOEL DE JESUS PAZ SILVA<text:s/>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11">
          <table:table-cell office:value-type="string" table:style-name="ce3">
            <text:p>MARIA DA CONCEIÇÃO ASSUNÇÃO DA SENHORA<text:s text:c="21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3">
            <text:p>MARIA DE FÁTIMA ALVES<text:s text:c="83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E JESUS SILVEIRA DO NASCIMENTO<text:s text:c="34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JOSE ALVES DE SOUSA<text:s/></text:p>
          </table:table-cell>
          <table:table-cell office:value-type="string" table:style-name="ce3">
            <text:p>**********530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ELIANE SOARES <text:s text:c="58"/>FÉRIAS: 15/04 a 14/05 <text:s text:c="62"/>SUBSTITUTO: DEUSELITA ALVES<text:s text:c="17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3">
            <text:p>MARIA FRANCISCA GOMES DOS SANTOS<text:s text:c="50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3">
            <text:p>MARIA LUZIMAR DOS SANTOS<text:s text:c="48"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VITÓRIA VALENTIM DA SILVA <text:s text:c="56"/>FÉRIAS: 15/04 a 14/05 <text:s text:c="62"/>SUBSTITUTO: LIDIANE DOS SANTOS MORAIS<text:s text:c="5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ISLENE DE ALENCAR NERES<text:s text:c="37"/>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OTACÍLIA FERREIRA SANTOS NETA <text:s text:c="61"/>FÉRIAS: 15/04 a 14/05 <text:s text:c="62"/>SUBSTITUTO: MONICA MARIA DA CONCEIÇÃO<text:s text:c="4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JULIANA KETTIMA CAETANO DA COSTA ALENCAR<text:s text:c="9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<text:s/>MARIA ANGELA DA SILVA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VERA LUCIA FERNANDES DE SOUSA SÁ <text:s text:c="39"/>FÉRIAS: 15/04 a 15/05 <text:s text:c="61"/>SUBSTITUTO: FRANCINEIDE MARIA DA CONCEIÇÃO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17">
          <table:table-cell office:value-type="string" table:style-name="ce9">
            <text:p>ADELMA PEREIRA LIMA DOS SANTOS<text:s text:c="45"/></text:p>
          </table:table-cell>
          <table:table-cell office:value-type="string" table:style-name="ce9">
            <text:p>***.876.***-9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9">
            <text:p>ADILIO GEOVANI SANTOS E SILVA<text:s text:c="36"/></text:p>
          </table:table-cell>
          <table:table-cell office:value-type="string" table:style-name="ce3">
            <text:p>********3356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9">
            <text:p>***.499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9">
            <text:p>***.859.***-0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Florian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9">
            <text:p>***.567.***-0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Valenç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EXSANDRA SABINO DA SILVA<text:s text:c="34"/></text:p>
          </table:table-cell>
          <table:table-cell office:value-type="string" table:style-name="ce9">
            <text:p>***.520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9">
            <text:p>***.649.***-69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Bar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LYSSON PEREIRA LEMOS<text:s text:c="13"/></text:p>
          </table:table-cell>
          <table:table-cell office:value-type="string" table:style-name="ce9">
            <text:p>***.607.***-5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LYSSON LUSTOSA AMARAL<text:s text:c="56"/></text:p>
          </table:table-cell>
          <table:table-cell office:value-type="string" table:style-name="ce9">
            <text:p>***.810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acuru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MBROSINA ELOI DO NASCIMENTO</text:p>
          </table:table-cell>
          <table:table-cell office:value-type="string" table:style-name="ce3">
            <text:p>********832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Água Branca</text:p>
          </table:table-cell>
          <table:table-cell table:number-columns-repeated="16380" table:style-name="ce7"/>
        </table:table-row>
        <table:table-row table:style-name="ro19">
          <table:table-cell office:value-type="string" table:style-name="ce9">
            <text:p>ANNA MARIA ALENCAR DE SOUSA<text:s text:c="3"/></text:p>
          </table:table-cell>
          <table:table-cell office:value-type="string" table:style-name="ce9">
            <text:p>***.186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9">
            <text:p>***.765.***-01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9">
            <text:p>***.528.***-8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iracuruca</text:p>
          </table:table-cell>
          <table:table-cell table:number-columns-repeated="16380" table:style-name="ce7"/>
        </table:table-row>
        <table:table-row table:style-name="ro20">
          <table:table-cell office:value-type="string" table:style-name="ce9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9">
            <text:p>***.219.***-0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ICON SANTOS DE SOUSA<text:s text:c="12"/></text:p>
          </table:table-cell>
          <table:table-cell office:value-type="string" table:style-name="ce9">
            <text:p>********8390</text:p>
          </table:table-cell>
          <table:table-cell office:value-type="string" table:style-name="ce9">
            <text:p>Carregador<text:s/>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9">
            <text:p>***.109.***-00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9">
            <text:p>***.539.***-7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9">
            <text:p>***.743.***-5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0"/>
          <table:table-cell table:style-name="ce11"/>
          <table:table-cell table:number-columns-repeated="16378" table:style-name="ce7"/>
        </table:table-row>
        <table:table-row table:style-name="ro2">
          <table:table-cell office:value-type="string" table:style-name="ce9">
            <text:p>CATIANE VIRGINIA SOARES ALVES<text:s text:c="25"/></text:p>
          </table:table-cell>
          <table:table-cell office:value-type="string" table:style-name="ce9">
            <text:p>***.909.***-7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implício Mendes</text:p>
          </table:table-cell>
          <table:table-cell table:style-name="ce12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9">
            <text:p>***.322.***-8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4"/>
          <table:table-cell table:number-columns-repeated="16379" table:style-name="ce7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9">
            <text:p>***.590.***-8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ripiri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9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9">
            <text:p>***.623.***-04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OCLEBES MOREIRA DE PAIVA<text:s text:c="41"/></text:p>
          </table:table-cell>
          <table:table-cell office:value-type="string" table:style-name="ce9">
            <text:p>***.808.***-25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9">
            <text:p>***.549.***-81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9">
            <text:p>***.630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9">
            <text:p>***.350.***-64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9">
            <text:p>EDINALBA DA COSTA REGO<text:s text:c="57"/></text:p>
          </table:table-cell>
          <table:table-cell office:value-type="string" table:style-name="ce9">
            <text:p>***.982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3">
          <table:table-cell office:value-type="string" table:style-name="ce9">
            <text:p>EDIVALDO FERREIRA DOS SANTOS FILHO<text:s text:c="16"/></text:p>
          </table:table-cell>
          <table:table-cell office:value-type="string" table:style-name="ce9">
            <text:p>***.886.***-9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9">
            <text:p>EDMUNDO TADASSI RAMOS PEREIRA <text:s text:c="58"/>FERIAS: 24/04/2024 A 23/05/2024 <text:s text:c="34"/>SUBSTITUTO: FELIPE ALVES DE OLIVEIRA FILHO</text:p>
          </table:table-cell>
          <table:table-cell office:value-type="string" table:style-name="ce9">
            <text:p>***.967.***-5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edro II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ELKE DAYANE LOPES DE OLIVEIRA<text:s text:c="60"/></text:p>
          </table:table-cell>
          <table:table-cell office:value-type="string" table:style-name="ce9">
            <text:p>***.375.***-9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9">
            <text:p>***.687.***-03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9">
            <text:p>***.602.***-71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26">
          <table:table-cell office:value-type="string" table:style-name="ce9">
            <text:p>EVANDRO FERREIRA DOS SANTOS <text:s text:c="45"/>ATESTADO: 09 a 11/04 <text:s text:c="48"/>SUBISTITUTO: ANIZIO CAMPOS BATISTA NETO</text:p>
          </table:table-cell>
          <table:table-cell office:value-type="string" table:style-name="ce9">
            <text:p>***.789.***-43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9">
            <text:p>***.677.***-25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4">
          <table:table-cell office:value-type="string" table:style-name="ce9">
            <text:p>FRANCELIO PEREIRA DE SOUZA <text:s text:c="52"/>FERIAS: 24/04 a 23/05 <text:s text:c="54"/>SUBSTITUTO: LUCAS FREITAS DE MELO</text:p>
          </table:table-cell>
          <table:table-cell office:value-type="string" table:style-name="ce9">
            <text:p>***.948.***-02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9">
            <text:p>***.704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9">
            <text:p>***.669.***-49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9">
            <text:p>***.542.***-1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José De Freitas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FRANCISCO RAIMUNDO DE CARVALHO <text:s text:c="37"/>FERIAS: 24/04 a 23/05 <text:s text:c="40"/>SUBSTITUTO: JOAO PEDRO ANDRADE DA SILVA</text:p>
          </table:table-cell>
          <table:table-cell office:value-type="string" table:style-name="ce9">
            <text:p>***.584.***-2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Esperantin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3">
            <text:p>FRANCISCO ROBERTO GOLDAN FONTENELE <text:s text:c="27"/>FERIAS: 24/04 a 23/05/24 <text:s text:c="42"/>SUBSTITUTO: FRANCISCO ROBERTO GOLDAN FONTINELE</text:p>
          </table:table-cell>
          <table:table-cell office:value-type="string" table:style-name="ce9">
            <text:p>***.059.***-6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9">
            <text:p>***.592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6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7">
          <table:table-cell office:value-type="string" table:style-name="ce26">
            <text:p>GLAUCIANE DA SILVA ANDRADE<text:s text:c="34"/></text:p>
          </table:table-cell>
          <table:table-cell office:value-type="string" table:style-name="ce3">
            <text:p>*********137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2">
          <table:table-cell office:value-type="string" table:style-name="ce27">
            <text:p>GLEICE MARIA SAUNDERS DA SILVA <text:s text:c="30"/>FERIAS: 24/04 a 23/05 <text:s text:c="56"/>SUBSTITUTO: <text:s/>LUCIVANIA ROSA DOS SANTOS</text:p>
          </table:table-cell>
          <table:table-cell office:value-type="string" table:style-name="ce9">
            <text:p>***.892.***-83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9">
            <text:p>***.845.***-30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8">
          <table:table-cell office:value-type="string" table:style-name="ce9">
            <text:p>HIANDRA TARCILLA RIBEIRO DA SILVA<text:s text:c="85"/></text:p>
          </table:table-cell>
          <table:table-cell office:value-type="string" table:style-name="ce3">
            <text:p>********340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orr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9">
            <text:p>***.803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9">
            <text:p>***.555.***-87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9">
          <table:table-cell office:value-type="string" table:style-name="ce9">
            <text:p>JOÃO MEDINO DA SILVA <text:s text:c="57"/>FÉRIAS: 24/04 a 23/05 <text:s text:c="37"/>SUBSTITUTO: BRENDO VERAS DA SILVA OLIVEIRA<text:s text:c="46"/></text:p>
          </table:table-cell>
          <table:table-cell office:value-type="string" table:style-name="ce9">
            <text:p>***.210.***-15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9">
            <text:p>***.459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São R. Nona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9">
            <text:p>***.801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9">
            <text:p>***.293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9">
            <text:p>***.779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9">
            <text:p>***.949.***-6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talh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E MARQUES DE SOUSA JUNIOR<text:s text:c="26"/></text:p>
          </table:table-cell>
          <table:table-cell office:value-type="string" table:style-name="ce9">
            <text:p>*********931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sperant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9">
            <text:p>***.528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ULIANNE FAÇANHA TOLENTINHO LEITE</text:p>
          </table:table-cell>
          <table:table-cell office:value-type="string" table:style-name="ce3">
            <text:p>********936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30">
          <table:table-cell office:value-type="string" table:style-name="ce9">
            <text:p>KALINE VILELA DA SILVA <text:s text:c="59"/>FERIAS: 24/04 a 23/05 <text:s text:c="45"/>SUBSTITUTO: ANDRESSA ABREU VIELA</text:p>
          </table:table-cell>
          <table:table-cell office:value-type="string" table:style-name="ce9">
            <text:p>***.045.***-7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arro dur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KAROLINNE NUNES BATISTA<text:s text:c="43"/></text:p>
          </table:table-cell>
          <table:table-cell office:value-type="string" table:style-name="ce9">
            <text:p>***.964.***-3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Florian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KLEIDIVAN SOUSA LIBORIO FREITAS <text:s text:c="62"/>FÉRIAS : 24/04 a 23/05 <text:s text:c="56"/>SUBSTITUTA: CLEMERSON ROCHA DE SOUSA</text:p>
          </table:table-cell>
          <table:table-cell office:value-type="string" table:style-name="ce9">
            <text:p>***.887.***-9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São João Do Pia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9">
            <text:p>***.197.***-0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9">
            <text:p>LILIANE RODRIGUES SERRA<text:s text:c="50"/></text:p>
          </table:table-cell>
          <table:table-cell office:value-type="string" table:style-name="ce9">
            <text:p>***.234.***-0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9">
            <text:p>***.640.***-00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3">
            <text:p>********734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9">
            <text:p>***.955.***-7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LUDIMILA MENDES PAES LANDIM</text:p>
          </table:table-cell>
          <table:table-cell office:value-type="string" table:style-name="ce9">
            <text:p>*********732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ão Raimundo Nona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9">
            <text:p>***.715.***-91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marante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9">
            <text:p>MARCOS MOISES FERNANDES BARROS<text:s text:c="41"/></text:p>
          </table:table-cell>
          <table:table-cell office:value-type="string" table:style-name="ce9">
            <text:p>***.407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as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9">
            <text:p>MARCOS VINICIUS SOUSA SANTOS <text:s text:c="50"/>ATESTADO: 18,25 E 26/04 <text:s text:c="33"/>SUBSTITUTO: <text:s/>MARCIELL KELSON DIAS SANTOS</text:p>
          </table:table-cell>
          <table:table-cell office:value-type="string" table:style-name="ce3">
            <text:p>********9306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9">
            <text:p>***.040.***-9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Miguel Alves</text:p>
          </table:table-cell>
          <table:table-cell table:number-columns-repeated="16380" table:style-name="ce7"/>
        </table:table-row>
        <table:table-row table:style-name="ro21">
          <table:table-cell office:value-type="string" table:style-name="ce9">
            <text:p>MARIA EDUARDA SILVA BISPO<text:s text:c="40"/></text:p>
          </table:table-cell>
          <table:table-cell office:value-type="string" table:style-name="ce3">
            <text:p>********339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9">
            <text:p>***.062.***-04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KATIA LOPES MADEIRA<text:s text:c="48"/></text:p>
          </table:table-cell>
          <table:table-cell office:value-type="string" table:style-name="ce9">
            <text:p>***.866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lesbão Velos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GLEICIANE DINIZ SILVA<text:s/></text:p>
          </table:table-cell>
          <table:table-cell office:value-type="string" table:style-name="ce9">
            <text:p>********630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9">
          <table:table-cell office:value-type="string" table:style-name="ce9">
            <text:p>MARIA KEILANE DE SOUSA SILVA <text:s text:c="47"/>FERIAS: 15/04 a 14/05 <text:s text:c="45"/>SUBSTITUTO: LAYRES DE MOURA LIMA</text:p>
          </table:table-cell>
          <table:table-cell office:value-type="string" table:style-name="ce9">
            <text:p>***.412.***-7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9">
            <text:p>***.920.***-0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9">
            <text:p>***.570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zilândia</text:p>
          </table:table-cell>
          <table:table-cell table:number-columns-repeated="16380" table:style-name="ce7"/>
        </table:table-row>
        <table:table-row table:style-name="ro32">
          <table:table-cell office:value-type="string" table:style-name="ce9">
            <text:p>MAURO PAULO DA SILVA <text:s text:c="61"/>FERIAS: 24/04 a 23/05 <text:s text:c="40"/>SUBSTITUTO: <text:s/>DANIEL VICTOR DA SILVA AMORIM<text:s/></text:p>
          </table:table-cell>
          <table:table-cell office:value-type="string" table:style-name="ce9">
            <text:p>***.434.***-33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9">
            <text:p>***.267.***-05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9">
            <text:p>NAGILA COSTA MACHADO <text:s text:c="49"/>DEMISSÃO: 01/04 <text:s text:c="69"/>POSTO VAGO</text:p>
          </table:table-cell>
          <table:table-cell office:value-type="string" table:style-name="ce9">
            <text:p>***.863.***-9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União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3">
            <text:p>NALIGIA ELINE DE AGUIAR PEREIRA<text:s text:c="46"/></text:p>
          </table:table-cell>
          <table:table-cell office:value-type="string" table:style-name="ce9">
            <text:p>***.200.***-15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lt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9">
            <text:p>PEDRO JOSÉ BISPO <text:s text:c="69"/>FÉRIAS: 24/04 a 23/05 <text:s text:c="50"/>SUBSTITUTO: VALMIR DE MOURA SILVA<text:s text:c="44"/></text:p>
          </table:table-cell>
          <table:table-cell office:value-type="string" table:style-name="ce9">
            <text:p>***.558.***-5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9">
            <text:p>***.242.***-6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orrente</text:p>
          </table:table-cell>
          <table:table-cell table:number-columns-repeated="16380" table:style-name="ce7"/>
        </table:table-row>
        <table:table-row table:style-name="ro31">
          <table:table-cell office:value-type="string" table:style-name="ce3">
            <text:p>RAIMUNDA DA COSTA SEPULVEDA <text:s text:c="30"/>FÉRIAS: 24/04 a 23/05 <text:s text:c="56"/>SUBSTITUTO: WANESSA DA CRUZ OLIVEIRA</text:p>
          </table:table-cell>
          <table:table-cell office:value-type="string" table:style-name="ce9">
            <text:p>***.721.***-5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9">
            <text:p>***.086.***-00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Simplício Mend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REGINALDO CARDOSO MONTEIRO DOS SANTOS <text:s text:c="30"/>FÉRIAS: 24/04 a 23/05 <text:s text:c="56"/>SUBSTITUTO: TALISSON BRUNO SILVA</text:p>
          </table:table-cell>
          <table:table-cell office:value-type="string" table:style-name="ce9">
            <text:p>***.538.***-87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9">
            <text:p>***.072.***-0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9">
            <text:p>***.941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9">
            <text:p>***.840.***-26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Água Branca</text:p>
          </table:table-cell>
          <table:table-cell table:number-columns-repeated="16380" table:style-name="ce7"/>
        </table:table-row>
        <table:table-row table:style-name="ro33">
          <table:table-cell office:value-type="string" table:style-name="ce9">
            <text:p>RICARDO RODRIGUES LOPES <text:s text:c="55"/>FÉRIAS: 24/04 a 23/05 <text:s text:c="56"/>SUBSTITUTO: FABIANO FERREIRA DE SOUSA</text:p>
          </table:table-cell>
          <table:table-cell office:value-type="string" table:style-name="ce9">
            <text:p>***.148.***-4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9">
            <text:p>ROMULO DE CARVALHO MOURA<text:s text:c="42"/></text:p>
          </table:table-cell>
          <table:table-cell office:value-type="string" table:style-name="ce9">
            <text:p>***.623.***-86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ÂMIA NONATA SANTOS SILVA<text:s text:c="45"/></text:p>
          </table:table-cell>
          <table:table-cell office:value-type="string" table:style-name="ce9">
            <text:p>***.294.***-5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Regeneração</text:p>
          </table:table-cell>
          <table:table-cell table:number-columns-repeated="16380" table:style-name="ce7"/>
        </table:table-row>
        <table:table-row table:style-name="ro25">
          <table:table-cell office:value-type="string" table:style-name="ce9">
            <text:p>SAMUEL LEITE FEITOSA<text:s text:c="63"/></text:p>
          </table:table-cell>
          <table:table-cell office:value-type="string" table:style-name="ce9">
            <text:p>***.927.***-72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9">
            <text:p>***.439.***-94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Simões</text:p>
          </table:table-cell>
          <table:table-cell table:number-columns-repeated="16380" table:style-name="ce7"/>
        </table:table-row>
        <table:table-row table:style-name="ro19">
          <table:table-cell office:value-type="string" table:style-name="ce9">
            <text:p>SIMONE ALVES DO NASCIMENTO<text:s text:c="42"/></text:p>
          </table:table-cell>
          <table:table-cell office:value-type="string" table:style-name="ce9">
            <text:p>***.052.***-3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ipir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9">
            <text:p>***.305.***-15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9">
            <text:p>***.578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23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23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ALLAN LEITE DA SILVA</text:p>
          </table:table-cell>
          <table:table-cell office:value-type="string" table:style-name="ce16">
            <text:p>*******5389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ANA KARINE SALES ARAGÃO <text:s text:c="75"/>ADMISSÃO: 09/04 <text:s/>POSTO NONO</text:p>
          </table:table-cell>
          <table:table-cell table:number-columns-repeated="3" table:style-name="ce16"/>
          <table:table-cell table:number-columns-repeated="16380" table:style-name="ce7"/>
        </table:table-row>
        <table:table-row table:style-name="ro2">
          <table:table-cell office:value-type="string" table:style-name="ce28">
            <text:p>ANTONIO JAIME CARVALHO FERREIRA DA SILVA JESUS<text:s text:c="2"/></text:p>
          </table:table-cell>
          <table:table-cell office:value-type="string" table:style-name="ce16">
            <text:p>*******8355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CLAUDIA LIANA DA SILVA FERRAZ REGO</text:p>
          </table:table-cell>
          <table:table-cell office:value-type="string" table:style-name="ce16">
            <text:p>*******9368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CLICIA CRISTIELE DA SILVA DIAS<text:s text:c="55"/></text:p>
          </table:table-cell>
          <table:table-cell office:value-type="string" table:style-name="ce16">
            <text:p>********9337</text:p>
          </table:table-cell>
          <table:table-cell office:value-type="string" table:style-name="ce16">
            <text:p>Aux. Adm</text:p>
          </table:table-cell>
          <table:table-cell office:value-type="string" table:style-name="ce1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IRACILDA SOARES LIMA ALVES</text:p>
          </table:table-cell>
          <table:table-cell office:value-type="string" table:style-name="ce9">
            <text:p>*******730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ISABELA BATISTA DE SOUSA</text:p>
          </table:table-cell>
          <table:table-cell office:value-type="string" table:style-name="ce9">
            <text:p>*******1337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ÃO PEDRO FEITOSA DE CARVALHO<text:s text:c="54"/>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2">
          <table:table-cell office:value-type="string" table:style-name="ce9">
            <text:p>JAIRO SANTOS FAUSTINO</text:p>
          </table:table-cell>
          <table:table-cell office:value-type="string" table:style-name="ce9">
            <text:p>*******3383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JOSSELINE DOS SANTOS SOUSA<text:s text:c="28"/></text:p>
          </table:table-cell>
          <table:table-cell office:value-type="string" table:style-name="ce9">
            <text:p>********3383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ARISSA GOMES DA SILVA<text:s text:c="47"/></text:p>
          </table:table-cell>
          <table:table-cell office:value-type="string" table:style-name="ce9">
            <text:p>********331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LETICIA MOURA DE SOUSA</text:p>
          </table:table-cell>
          <table:table-cell office:value-type="string" table:style-name="ce9">
            <text:p>******530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Picos</text:p>
          </table:table-cell>
          <table:table-cell table:number-columns-repeated="16380" table:style-name="ce7"/>
        </table:table-row>
        <table:table-row table:style-name="ro11">
          <table:table-cell office:value-type="string" table:style-name="ce9">
            <text:p>NAGILA COSTA MACHADO <text:s text:c="49"/>ADEMISSÃO: 24/04 <text:s text:c="68"/>POSTO NOVO</text:p>
          </table:table-cell>
          <table:table-cell table:number-columns-repeated="3" table:style-name="ce9"/>
          <table:table-cell table:number-columns-repeated="16380" table:style-name="ce7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9">
            <text:p>*******432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PEDRO DE SOUSA MARTINS NETO</text:p>
          </table:table-cell>
          <table:table-cell office:value-type="string" table:style-name="ce9">
            <text:p>*******3341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FFAEL PAZ DA SILVA</text:p>
          </table:table-cell>
          <table:table-cell office:value-type="string" table:style-name="ce9">
            <text:p>*******4335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AIMUNDO DALTRO GALVAO NETO<text:s text:c="35"/></text:p>
          </table:table-cell>
          <table:table-cell office:value-type="string" table:style-name="ce9">
            <text:p>*******835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RODRIGO EUSTAQUIO RODRIGUES DA SILVA</text:p>
          </table:table-cell>
          <table:table-cell office:value-type="string" table:style-name="ce9">
            <text:p>*******4392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ARAH LIVIA DE SOUSA LEITE<text:s text:c="45"/></text:p>
          </table:table-cell>
          <table:table-cell office:value-type="string" table:style-name="ce9">
            <text:p>********8350</text:p>
          </table:table-cell>
          <table:table-cell office:value-type="string" table:style-name="ce9">
            <text:p>Aux. Adm</text:p>
          </table:table-cell>
          <table:table-cell office:value-type="string" table:style-name="ce9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EMPRESA CONTRATADA/CNPJ</text:p>
          </table:table-cell>
          <table:table-cell office:value-type="string" table:number-columns-spanned="3" table:number-rows-spanned="1" table:style-name="ce24">
            <text:p>A3 LOCAÇÃO DE MÃO DE OBRA E SERVIÇOS <text:s text:c="38"/>CNPJ 23.801.111/0001-50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8">
            <text:p>Nº DO CONTRATO</text:p>
          </table:table-cell>
          <table:table-cell office:value-type="string" table:number-columns-spanned="3" table:number-rows-spanned="1" table:style-name="ce24">
            <text:p>43/2023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18">
            <text:p>NOME</text:p>
          </table:table-cell>
          <table:table-cell office:value-type="string" table:style-name="ce19">
            <text:p>CPF</text:p>
          </table:table-cell>
          <table:table-cell office:value-type="string" table:style-name="ce20">
            <text:p>Cargo/Atividade <text:s text:c="4"/>Exercida</text:p>
          </table:table-cell>
          <table:table-cell office:value-type="string" table:style-name="ce20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CRISTIANEIDE GUALTER LIMA DE OLIVEIRA<text:s text:c="15"/></text:p>
          </table:table-cell>
          <table:table-cell office:value-type="string" table:style-name="ce8">
            <text:p>*******9381</text:p>
          </table:table-cell>
          <table:table-cell office:value-type="string" table:style-name="ce15">
            <text:p>Assistente Social</text:p>
          </table:table-cell>
          <table:table-cell office:value-type="string" table:style-name="ce1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GLORIA MARIA TORRES MONTEIRO<text:s text:c="17"/></text:p>
          </table:table-cell>
          <table:table-cell office:value-type="string" table:style-name="ce8">
            <text:p>********8372</text:p>
          </table:table-cell>
          <table:table-cell office:value-type="string" table:style-name="ce8">
            <text:p>Pedagog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34">
          <table:table-cell office:value-type="string" table:number-columns-spanned="4" table:number-rows-spanned="1" table:style-name="ce25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21"/>
        </table:table-row>
        <table:table-row table:style-name="ro35">
          <table:table-cell office:value-type="string" table:number-columns-spanned="4" table:number-rows-spanned="1" table:style-name="ce25">
            <text:p>Data da última atualização: 10/04/2024</text:p>
          </table:table-cell>
          <table:covered-table-cell table:number-columns-repeated="3"/>
          <table:table-cell table:number-columns-repeated="16380" table:style-name="ce21"/>
        </table:table-row>
        <table:table-row table:style-name="ro36">
          <table:table-cell table:number-columns-repeated="16384" table:style-name="ce1"/>
        </table:table-row>
        <table:table-row table:style-name="ro36">
          <table:table-cell table:number-columns-repeated="16384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MPPI</meta:initial-creator>
    <dc:creator>ROSANGELA DA SILVA SANTANA</dc:creator>
    <meta:creation-date>2020-01-08T10:37:05Z</meta:creation-date>
    <dc:date>2024-05-13T17:38:42Z</dc:date>
    <meta:user-defined meta:name="ContentTypeId">0x0101002D3A874215D5134DA990D8C1885BD3A4</meta:user-defined>
  </office:meta>
</office:document-meta>
</file>