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ro29" style:family="table-row">
      <style:table-row-properties style:row-height="4.471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3</text:p>
          </table:table-cell>
          <table:table-cell table:style-name="ce6" office:value-type="string" calcext:value-type="string">
            <text:p>Resultado ano 2024</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s municipais criados: 1 Conselho Municipal de Segurança Alimentar e Nutricional criado (Município de Nazária-PI);</text:p>
            <text:p>2) Conselhos municipais reativados: 1 Conselho Municipal de Segurança Alimentar e Nutricional reativado (Município de Teresina-PI);</text:p>
            <text:p>3) Conselho estadual reativados: 1 Conselho Estadual de Segurança Alimentar e Nutricional reativado (Estado do Piauí);</text:p>
            <text:p>4) Planos municipais em fase de elaboração: 1 Plano Municipal de Segurança Alimentar e Nutricional em fase de elaboração (Município de Teresina-PI);</text:p>
            <text:p>5) Planos municipais elaborados: 1 Plano Municipal de Segurança Alimentar e Nutricional elaborado (Município de Nazária-PI);</text:p>
            <text:p>5) Plano estadual em fase de elaboração: 1 Plano Estadual Segurança Alimentar e Nutricional em fase de elaboração (Estado do Piauí);</text:p>
            <text:p>6) Adesões ao SISAN: 2 Municípios com adesão ao SISAN. (Municípios de Teresina-PI e Nazária-PI) e 1 Estado com adesão ao SISAN (Estado do Piauí).</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Garantia do Direito à Assistência Farmacêutica – 2ª Ed</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Farmácias fiscalizadas - <text:s/>63 fiscalizações em 61% dos municípios aderentes ( 19 municípios); população beneficiada - 283.592 pessoas beneficiadas; REMUMES criadas - 9 (= 29% municípios alvos); sistemas implantados e alimentados - 62% dos municípios alvos (20 dos 31).</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37" calcext:value-type="float">
            <text:p>37</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8" calcext:value-type="float">
            <text:p>38</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39" calcext:value-type="float">
            <text:p>39</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0" calcext:value-type="float">
            <text:p>40</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1" calcext:value-type="float">
            <text:p>41</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2" calcext:value-type="float">
            <text:p>42</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3" calcext:value-type="float">
            <text:p>43</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5" calcext:value-type="float">
            <text:p>45</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10"/>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6" calcext:value-type="float">
            <text:p>46</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7" calcext:value-type="float">
            <text:p>47</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8" calcext:value-type="float">
            <text:p>48</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49" calcext:value-type="float">
            <text:p>49</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0" calcext:value-type="float">
            <text:p>50</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1" calcext:value-type="float">
            <text:p>51</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2" calcext:value-type="float">
            <text:p>52</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3" calcext:value-type="float">
            <text:p>53</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4" calcext:value-type="float">
            <text:p>54</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5" calcext:value-type="float">
            <text:p>55</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6" calcext:value-type="float">
            <text:p>56</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7" calcext:value-type="float">
            <text:p>57</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2" calcext:value-type="float">
            <text:p>62</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3" calcext:value-type="float">
            <text:p>63</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4" calcext:value-type="float">
            <text:p>64</text:p>
          </table:table-cell>
          <table:table-cell table:style-name="ce4" office:value-type="string" calcext:value-type="string">
            <text:p>Captação Inbound de Demandas Populare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entidades da sociedade civil organizada articuladas; Nº de Conselhos públicos que contem com a participação de populares articuladas à 49ª Promotoria de Justiça, apresentando demandas captadas inbound ao Ministério Público; Nº de demandas captadas inbound apresentas por entidades da sociedade civil organizada e conselhos públicos que contem com a participação de populares; Nº de demandas superadas </text:p>
          </table:table-cell>
          <table:table-cell table:style-name="ce4" office:value-type="string" calcext:value-type="string">
            <text:p>18; 8/3/3; 32; 3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Tribunal do Júri - O Tribunal da Vid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unos que participam ativamente do projeto em papéis como advogados, jurados, testemunhas ou espectadores; índice de satisfação dos alunos.</text:p>
          </table:table-cell>
          <table:table-cell table:style-name="ce4" office:value-type="string" calcext:value-type="string">
            <text:p>80%; 7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6" calcext:value-type="float">
            <text:p>66</text:p>
          </table:table-cell>
          <table:table-cell table:style-name="ce4" office:value-type="string" calcext:value-type="string">
            <text:p>Desenvolvendo Inteligência de Negócios com Power BI</text:p>
          </table:table-cell>
          <table:table-cell table:style-name="ce4" office:value-type="string" calcext:value-type="string">
            <text:p>Prover soluções tecnológicas integradas e inovadoras. </text:p>
          </table:table-cell>
          <table:table-cell table:style-name="ce4" office:value-type="string" calcext:value-type="string">
            <text:p>Nº de pessoas participantes dos workshops; Nº de pessoas capacitadas no curso de PowerBI; </text:p>
          </table:table-cell>
          <table:table-cell table:style-name="ce4" office:value-type="string" calcext:value-type="string">
            <text:p>120; 40.</text:p>
          </table:table-cell>
          <table:table-cell table:number-columns-repeated="2" table:style-name="ce4" office:value-type="string" calcext:value-type="string">
            <text:p>105; 20.</text:p>
          </table:table-cell>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7" calcext:value-type="float">
            <text:p>67</text:p>
          </table:table-cell>
          <table:table-cell table:style-name="ce4" office:value-type="string" calcext:value-type="string">
            <text:p>O MP <text:s/>abraça os Pets abandonad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Arrecadação de R$ 50.000,00 (cinquenta mil reais em acordo firmados em ANPP, TP e SCP); Arrecadação de R$ 100.000,00 (cem mil reais em acordo firmados em ANPP, TP e SCP); Arrecadação de R$ 150.000,00 (cento e cinquenta mil reais em acordo firmados em ANPP, TP e SCP); Arrecadação de R$ 200.000,00 (duzentos mil reais em acordo firmados em ANPP, TP e SCP).</text:p>
          </table:table-cell>
          <table:table-cell table:style-name="ce4" office:value-type="string" calcext:value-type="string">
            <text:p>25% da obra; 50% da obra; 75% da obra; 100% da obra.</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8" calcext:value-type="float">
            <text:p>68</text:p>
          </table:table-cell>
          <table:table-cell table:style-name="ce4" office:value-type="string" calcext:value-type="string">
            <text:p>INTERAGIR - Fortalecimento das Controladorias Intern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municípios com controladores com cargo efetivo; Nº de municípios com SCI implantado </text:p>
          </table:table-cell>
          <table:table-cell table:style-name="ce4" office:value-type="string" calcext:value-type="string">
            <text:p>50; 5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69" calcext:value-type="float">
            <text:p>69</text:p>
          </table:table-cell>
          <table:table-cell table:style-name="ce4" office:value-type="string" calcext:value-type="string">
            <text:p>Mente em Foco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Centros de Atendimento Especializado em Saúde Mental criados no Estado do Piauí; Nº de leis regulamentando os centros.</text:p>
          </table:table-cell>
          <table:table-cell table:style-name="ce4" office:value-type="string" calcext:value-type="string">
            <text:p>1; 1.</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0" calcext:value-type="float">
            <text:p>70</text:p>
          </table:table-cell>
          <table:table-cell table:style-name="ce4" office:value-type="string" calcext:value-type="string">
            <text:p>MPPI na Mídia</text:p>
          </table:table-cell>
          <table:table-cell table:style-name="ce4" office:value-type="string" calcext:value-type="string">
            <text:p>Fortalecer os processos de comunicação e a imagem institucional</text:p>
          </table:table-cell>
          <table:table-cell table:style-name="ce4" office:value-type="string" calcext:value-type="string">
            <text:p>Nº de rádios parceiras; Nº de TVs parceiras; Índice de audiência nas rádios; Índice de audiência na TV.</text:p>
          </table:table-cell>
          <table:table-cell table:style-name="ce4" office:value-type="string" calcext:value-type="string">
            <text:p>5; 2; 10%; 2%.</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1" calcext:value-type="float">
            <text:p>71</text:p>
          </table:table-cell>
          <table:table-cell table:style-name="ce4" office:value-type="string" calcext:value-type="string">
            <text:p>É Preciso Conhecer para Protege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scolas com atuação do projeto; Nº de cartilhas distribuídas; Nº de palestras realizadas; Nº de rodas de conversa realizadas; Nº de pessoas participantes das palestras e rodas de conversa; Índice de satisfação do projeto; Nº de pessoas alcançadas; Nº de plano de ação executados pelas escolas.</text:p>
          </table:table-cell>
          <table:table-cell table:style-name="ce4" office:value-type="string" calcext:value-type="string">
            <text:p>43; 500; 6; 6; 200; 70%; 2.000; 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2" calcext:value-type="float">
            <text:p>72</text:p>
          </table:table-cell>
          <table:table-cell table:style-name="ce4" office:value-type="string" calcext:value-type="string">
            <text:p>Férias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3" calcext:value-type="float">
            <text:p>73</text:p>
          </table:table-cell>
          <table:table-cell table:style-name="ce4" office:value-type="string" calcext:value-type="string">
            <text:p>Comunicar M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usuário</text:p>
          </table:table-cell>
          <table:table-cell table:style-name="ce9" office:value-type="percentage" office:value="0.8" calcext:value-type="percentage">
            <text:p>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4" calcext:value-type="float">
            <text:p>74</text:p>
          </table:table-cell>
          <table:table-cell table:style-name="ce4" office:value-type="string" calcext:value-type="string">
            <text:p>Licença Prêmio em Ordem</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Percentual de registros corrigidos em relação ao total de registros irregulares</text:p>
          </table:table-cell>
          <table:table-cell table:style-name="ce9" office:value-type="percentage" office:value="0.2" calcext:value-type="percentage">
            <text:p>2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5" calcext:value-type="float">
            <text:p>75</text:p>
          </table:table-cell>
          <table:table-cell table:style-name="ce4" office:value-type="string" calcext:value-type="string">
            <text:p>Avante Reurb-S: Executando a Regularização Fundiária (PGA 2024-2025)</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reuniões virtuais realizadas com os gestores e Promotores de Justiça aderentes; Nº de municípios que iniciaram a execução do processo administrativo de REURB; Nº de títulos emitidos nos municípios piauienses participantes do projeto; Nº de municípios com a regulamentação implantada; Nº de pessoas beneficiadas por município.</text:p>
          </table:table-cell>
          <table:table-cell table:style-name="ce4" office:value-type="string" calcext:value-type="string">
            <text:p>5; 10; 100; 2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8">
          <table:table-cell table:style-name="ce4" office:value-type="float" office:value="76" calcext:value-type="float">
            <text:p>76</text:p>
          </table:table-cell>
          <table:table-cell table:style-name="ce4" office:value-type="string" calcext:value-type="string">
            <text:p>Monitoramento e Fomento à Execução da Pena de Multa no Piauí</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º de processos ajuizados para cobrança da pena de multa; Valor arrecadado a título de pagamento da pena de multa.</text:p>
          </table:table-cell>
          <table:table-cell table:style-name="ce4" office:value-type="string" calcext:value-type="string">
            <text:p>50; R$ 150.000,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7" calcext:value-type="float">
            <text:p>77</text:p>
          </table:table-cell>
          <table:table-cell table:style-name="ce4" office:value-type="string" calcext:value-type="string">
            <text:p>Leito Acolhedor</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satisfação do usuário; Número parcerias para destinação de valores arrecadados via ANPP; Quantidade de gestantes, puérperas e recém-nascidos beneficiados pela reforma dos leitos; Valor arrecadado via ANPP.</text:p>
          </table:table-cell>
          <table:table-cell table:style-name="ce4" office:value-type="string" calcext:value-type="string">
            <text:p>70%; 1; 50; R$ 16.75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8" calcext:value-type="float">
            <text:p>78</text:p>
          </table:table-cell>
          <table:table-cell table:style-name="ce4" office:value-type="string" calcext:value-type="string">
            <text:p>Vozes - Mulheres: Incentivo à Participação Feminina</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membros e servidores capacitados em temática de gênero; Número de mulheres participantes, na qualidade de debatedoras e expositoras, em seminários, conferências, painéis, palestras, cursos e outros eventos.</text:p>
          </table:table-cell>
          <table:table-cell table:style-name="ce4" office:value-type="string" calcext:value-type="string">
            <text:p>200; 2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79" calcext:value-type="float">
            <text:p>79</text:p>
          </table:table-cell>
          <table:table-cell table:style-name="ce4" office:value-type="string" calcext:value-type="string">
            <text:p>Valida </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Percentual de cumprimento das providências apontadas nos relatórios; Percentual de procedimentos extrajudiciais abertos e/ou processos judiciais interpostos relacionados às providências apontadas nos relatórios;Percentual de relatórios enviados no prazo legal. <text:s/></text:p>
          </table:table-cell>
          <table:table-cell table:style-name="ce4" office:value-type="string" calcext:value-type="string">
            <text:p>70; 30; 1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0" calcext:value-type="float">
            <text:p>80</text:p>
          </table:table-cell>
          <table:table-cell table:style-name="ce4" office:value-type="string" calcext:value-type="string">
            <text:p>Radar</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procedimentos extrajudicias com falta de impulso a mais de 06 (seis) meses</text:p>
          </table:table-cell>
          <table:table-cell table:style-name="ce9" office:value-type="percentage" office:value="0.3" calcext:value-type="percentage">
            <text:p>3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1" calcext:value-type="float">
            <text:p>81</text:p>
          </table:table-cell>
          <table:table-cell table:style-name="ce4" office:value-type="string" calcext:value-type="string">
            <text:p>Conversa de Família </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encontros realizados; Nº de enunciados para nortear a atuação dos PJs com atuação no Núcleo de Pjs de Família e Sucessões de Teresina; Nº de participantes.</text:p>
          </table:table-cell>
          <table:table-cell table:style-name="ce9" office:value-type="string" calcext:value-type="string">
            <text:p>12; 12; 2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2" calcext:value-type="float">
            <text:p>82</text:p>
          </table:table-cell>
          <table:table-cell table:style-name="ce4" office:value-type="string" calcext:value-type="string">
            <text:p>Alerta Digital</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Índice de satisfação do projeto; <text:s/>Nº de ouvintes no rádio; <text:s/>Nº de parceiros; <text:s/>Nº de telespectadores; <text:s/>Nº pessoas beneficiadas; <text:s/>Nº visualizações no Instagram.</text:p>
          </table:table-cell>
          <table:table-cell table:style-name="ce9" office:value-type="string" calcext:value-type="string">
            <text:p>80%; 10.000; 3; 10.000; 2 milhões; 1.00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3" calcext:value-type="float">
            <text:p>83</text:p>
          </table:table-cell>
          <table:table-cell table:style-name="ce4" office:value-type="string" calcext:value-type="string">
            <text:p>Em Pauta, A Segurança Pública</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text:s/>Índice de satisfação com o projeto; <text:s/>Nº de encontros realizados; <text:s/>Nº de policiais participantes dos encontros; População beneficiada com o projeto.</text:p>
          </table:table-cell>
          <table:table-cell table:style-name="ce9" office:value-type="string" calcext:value-type="string">
            <text:p>70%; 06; 15; 32.15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29">
          <table:table-cell table:style-name="ce4" office:value-type="float" office:value="84" calcext:value-type="float">
            <text:p>84</text:p>
          </table:table-cell>
          <table:table-cell table:style-name="ce4" office:value-type="string" calcext:value-type="string">
            <text:p>Ábaco</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text:s/>Nº de Entidades participantes das oficinas; Nº de membros participantes da palestra; Nº de membros que aderiram ao projeto; <text:s/>Nº de oficinas realizadas; Nº de pessoas da sociedade civil participantes das oficinas; Nº de servidores participantes da palestra.</text:p>
          </table:table-cell>
          <table:table-cell table:style-name="ce9" office:value-type="string" calcext:value-type="string">
            <text:p>30; 20; 10; 20; 250; 30.</text:p>
          </table:table-cell>
          <table:table-cell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table-cell table:style-name="ce8" office:value-type="string" calcext:value-type="string">
            <text:p>Atualizada em 10 de maio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48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5-10T18:09:26</dc:date>
    <meta:generator>LibreOffice/6.4.6.2$Windows_X86_64 LibreOffice_project/0ce51a4fd21bff07a5c061082cc82c5ed232f115</meta:generator>
    <meta:document-statistic meta:table-count="1" meta:cell-count="586"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