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3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7024259.55" calcext:value-type="float">
            <text:p>7.024.259,55</text:p>
          </table:table-cell>
          <table:table-cell table:style-name="ce81" table:formula="of:=[.E11]+[.E12]" office:value-type="float" office:value="49230.85" calcext:value-type="float">
            <text:p>49.230,85</text:p>
          </table:table-cell>
          <table:table-cell table:style-name="ce81" table:formula="of:=[.F11]+[.F12]" office:value-type="float" office:value="49108.63" calcext:value-type="float">
            <text:p>49.108,6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2663644.84" calcext:value-type="float">
            <text:p>2.663.644,84</text:p>
          </table:table-cell>
          <table:table-cell table:style-name="ce86" office:value-type="float" office:value="40664.54" calcext:value-type="float">
            <text:p>40.664,54</text:p>
          </table:table-cell>
          <table:table-cell table:style-name="ce86" office:value-type="float" office:value="40542.32" calcext:value-type="float">
            <text:p>40.542,3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4360614.71" calcext:value-type="float">
            <text:p>4.360.614,71</text:p>
          </table:table-cell>
          <table:table-cell table:number-columns-repeated="2" table:style-name="ce83" office:value-type="float" office:value="8566.31" calcext:value-type="float">
            <text:p>8.566,31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7024259.55" calcext:value-type="float">
            <text:p>7.024.259,55</text:p>
          </table:table-cell>
          <table:table-cell table:style-name="ce85" table:formula="of:=[.E9]" office:value-type="float" office:value="49230.85" calcext:value-type="float">
            <text:p>49.230,85</text:p>
          </table:table-cell>
          <table:table-cell table:style-name="ce85" table:formula="of:=[.F9]" office:value-type="float" office:value="49108.63" calcext:value-type="float">
            <text:p>49.108,63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0/05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4:23:40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10T14:24:07.624000000</dc:date>
    <meta:print-date>2013-05-29T12:50:29</meta:print-date>
    <meta:editing-cycles>119</meta:editing-cycles>
    <meta:editing-duration>PT14H16M1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