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BRIL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196482.5" calcext:value-type="float">
            <text:p>196.482,50</text:p>
          </table:table-cell>
          <table:table-cell table:style-name="ce27" table:formula="of:=[.E11]+[.E12]" office:value-type="float" office:value="69547.25" calcext:value-type="float">
            <text:p>69.547,25</text:p>
          </table:table-cell>
          <table:table-cell table:style-name="ce27" table:formula="of:=[.F11]+[.F12]" office:value-type="float" office:value="69245.21" calcext:value-type="float">
            <text:p>69.245,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171368.3" calcext:value-type="float">
            <text:p>171.368,30</text:p>
          </table:table-cell>
          <table:table-cell table:style-name="ce32" office:value-type="float" office:value="69547.25" calcext:value-type="float">
            <text:p>69.547,25</text:p>
          </table:table-cell>
          <table:table-cell table:style-name="ce32" office:value-type="float" office:value="69245.21" calcext:value-type="float">
            <text:p>69.245,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25114.2" calcext:value-type="float">
            <text:p>25.114,2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196482.5" calcext:value-type="float">
            <text:p>196.482,50</text:p>
          </table:table-cell>
          <table:table-cell table:style-name="ce31" table:formula="of:=[.E9]" office:value-type="float" office:value="69547.25" calcext:value-type="float">
            <text:p>69.547,25</text:p>
          </table:table-cell>
          <table:table-cell table:style-name="ce31" table:formula="of:=[.F9]" office:value-type="float" office:value="69245.21" calcext:value-type="float">
            <text:p>69.245,21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0/05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4:21:43.1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10T14:23:37.644000000</dc:date>
    <meta:print-date>2013-05-29T12:50:29</meta:print-date>
    <meta:editing-cycles>120</meta:editing-cycles>
    <meta:editing-duration>PT13H52M1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