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6">
            <text:p>ANULAÇÃO 20/11/22023</text:p>
          </table:table-cell>
          <table:table-cell office:value-type="string" table:style-name="ce18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8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2">
            <text:p><text:a xlink:href="https://www.mppi.mp.br/internet/wp-content/uploads/2024/03/AVISO-DE-CONTRATACAO-DIRETA-N-01-2024.pdf">01/2024</text:a></text:p>
          </table:table-cell>
          <table:table-cell office:value-type="date" office:date-value="2024-03-13T00:00:00" table:style-name="ce23">
            <text:p>13/03/2024</text:p>
          </table:table-cell>
          <table:table-cell office:value-type="string" table:style-name="ce24">
            <text:p>“N/A”</text:p>
          </table:table-cell>
          <table:table-cell office:value-type="string" table:style-name="ce25">
            <text:p>Aquisição, mediante dispensa de licitação, com fulcro no art. 75, II, da Lei nº. 14.133/2021, de 11(onze) licenças do software Microsoft Power BI Premium, com intuito de atender ao DESPACHO PGJ - 0571889 PGEA SEI19.21.0043.0028478/2023-36, nos termos da tabela abaixo, conforme condições e exigências estabelecidas neste instrumento.</text:p>
          </table:table-cell>
          <table:table-cell office:value-type="currency" office:value="16621.77" table:style-name="ce26">
            <text:p>R$ 16.621,77</text:p>
          </table:table-cell>
          <table:table-cell office:value-type="date" office:date-value="2024-03-22T00:00:00" table:style-name="ce23">
            <text:p>22/03/2024</text:p>
          </table:table-cell>
          <table:table-cell office:value-type="string" table:style-name="ce27">
            <text:p><text:a xlink:href="https://www.mppi.mp.br/internet/wp-content/uploads/2024/05/AUTORIZACAO-PARA-CONTRATAR-E-EMPENHAR-DISPENSA-ELETRONICA-No-54-2023.pdf">AUTORIZAÇÃO PARA CONTRATAR E EMPENHAR</text:a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7">
            <text:p><text:a xlink:href="https://www.mppi.mp.br/internet/wp-content/uploads/2024/05/AVISO-DE-CONTRATACAO-DIRETA-DISPENSA-No-02-2024.pdf">02/2024</text:a>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19">
            <text:p>“N/A”</text:p>
          </table:table-cell>
          <table:table-cell office:value-type="string" table:style-name="ce20">
            <text:p>Contratação por meio de DISPENSA ELETRÔNICA de empresa especializada na prestação de serviços securitários para os veículos pertencentes a frota própria do Fundo Estadual de Proteção e Defesa do Consumidor – FEPDC/PI, com cobertura contra danos materiais e corporais resultantes de sinistros de roubo, furto, colisão, incêndio e danos causados por fenômenos naturais, com assistência 24 horas em todo território nacional.</text:p>
          </table:table-cell>
          <table:table-cell office:value-type="currency" office:value="13490.3" table:style-name="ce21">
            <text:p>R$ 13.490,30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18">
            <text:p><text:a xlink:href="https://www.mppi.mp.br/internet/wp-content/uploads/2024/05/Autorizacao-para-Contratar-e-Empenhar-DISPENSA-02-2024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0/04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9"/>
          <table:covered-table-cell table:number-columns-repeated="6"/>
          <table:table-cell table:number-columns-repeated="16377" table:style-name="ce1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3T14:41:07Z</dc:date>
    <meta:user-defined meta:name="ContentTypeId">0x0101002D3A874215D5134DA990D8C1885BD3A4</meta:user-defined>
  </office:meta>
</office:document-meta>
</file>