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"/>
        <table:table-column table:style-name="co8" table:number-columns-repeated="1013" table:default-cell-style-name="ce4"/>
        <table:table-column table:style-name="co9" table:number-columns-repeated="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NSCRIÇÃO</text:p>
          </table:table-cell>
          <table:table-cell table:style-name="ce6" office:value-type="string" calcext:value-type="string">
            <text:p>CLASSIFICAÇÃO FINAL - CONCURSO Nº 01/2018</text:p>
          </table:table-cell>
          <table:table-cell table:style-name="ce6" office:value-type="string" calcext:value-type="string">
            <text:p>CLASSIFICAÇÃO FINAL COTAS</text:p>
          </table:table-cell>
          <table:table-cell table:style-name="ce6" office:value-type="string" calcext:value-type="string">
            <text:p>CLASSIFICAÇÃO FINAL DEFICIENTES</text:p>
          </table:table-cell>
          <table:table-cell table:style-name="ce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VELTON DAVID CONTI ISOPPO</text:p>
          </table:table-cell>
          <table:table-cell table:style-name="ce7" office:value-type="float" office:value="10002211" calcext:value-type="float">
            <text:p>100022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ERSON LUIS DE SOUSA GALVAO RODRIGUES</text:p>
          </table:table-cell>
          <table:table-cell table:style-name="ce9" office:value-type="float" office:value="10001495" calcext:value-type="float">
            <text:p>100014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TIAGO BERCHIOR CARGNIN</text:p>
          </table:table-cell>
          <table:table-cell table:style-name="ce9" office:value-type="float" office:value="10001480" calcext:value-type="float">
            <text:p>1000148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EGO FILIPE DE SOUSA BARROS</text:p>
          </table:table-cell>
          <table:table-cell table:style-name="ce7" office:value-type="float" office:value="10000111" calcext:value-type="float">
            <text:p>10000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YANA DA PAZ PORTELA VELOSO</text:p>
          </table:table-cell>
          <table:table-cell table:style-name="ce9" office:value-type="float" office:value="10001448" calcext:value-type="float">
            <text:p>100014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O DE ALBUQUERQUE BARRETO</text:p>
          </table:table-cell>
          <table:table-cell table:style-name="ce7" office:value-type="float" office:value="10002172" calcext:value-type="float">
            <text:p>100021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FERNANDO GABURRI DE SOUZA LIMA</text:p>
          </table:table-cell>
          <table:table-cell table:style-name="ce7" office:value-type="float" office:value="10000004" calcext:value-type="float">
            <text:p>100000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AIME RODRIGUES DALENCAR</text:p>
          </table:table-cell>
          <table:table-cell table:style-name="ce9" office:value-type="float" office:value="10000428" calcext:value-type="float">
            <text:p>100004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TONIO ALVES PEREIRA NETTO</text:p>
          </table:table-cell>
          <table:table-cell table:style-name="ce7" office:value-type="float" office:value="10000312" calcext:value-type="float">
            <text:p>100003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APHAEL CORREIA LIMA ALVES DE SENA</text:p>
          </table:table-cell>
          <table:table-cell table:style-name="ce7" office:value-type="float" office:value="10000087" calcext:value-type="float">
            <text:p>1000008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UILHERME PEREIRA DINIZ PENNA</text:p>
          </table:table-cell>
          <table:table-cell table:style-name="ce7" office:value-type="float" office:value="10002599" calcext:value-type="float">
            <text:p>100025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YAN WALTER CARVALHO CAVALCANTE</text:p>
          </table:table-cell>
          <table:table-cell table:style-name="ce9" office:value-type="float" office:value="10001191" calcext:value-type="float">
            <text:p>1000119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style-name="ce14" table:number-columns-repeated="1014"/>
          <table:table-cell table:style-name="ce15" table:number-columns-repeated="4"/>
        </table:table-row>
        <table:table-row table:style-name="ro4">
          <table:table-cell table:style-name="ce7" office:value-type="string" calcext:value-type="string">
            <text:p>PETRONIO HENRIQUE CAVALCANTE</text:p>
          </table:table-cell>
          <table:table-cell table:style-name="ce7" office:value-type="float" office:value="10001320" calcext:value-type="float">
            <text:p>100013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YLTON RODRIGUES DE MIRANDA</text:p>
          </table:table-cell>
          <table:table-cell table:style-name="ce7" office:value-type="float" office:value="10000317" calcext:value-type="float">
            <text:p>100003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AULO COSTA FERNANDES DE NEGREIROS</text:p>
          </table:table-cell>
          <table:table-cell table:style-name="ce7" office:value-type="float" office:value="10003265" calcext:value-type="float">
            <text:p>100032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ROCHA SOLON</text:p>
          </table:table-cell>
          <table:table-cell table:style-name="ce7" office:value-type="float" office:value="10000023" calcext:value-type="float">
            <text:p>100000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ISE TORRES DE ARAUJO LIMA</text:p>
          </table:table-cell>
          <table:table-cell table:style-name="ce7" office:value-type="float" office:value="10003471" calcext:value-type="float">
            <text:p>100034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A ALMEIDA OLIVEIRA SARAIVA</text:p>
          </table:table-cell>
          <table:table-cell table:style-name="ce7" office:value-type="float" office:value="10002581" calcext:value-type="float">
            <text:p>100025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ARBARA FERREIRA LIMA</text:p>
          </table:table-cell>
          <table:table-cell table:style-name="ce7" office:value-type="float" office:value="10001445" calcext:value-type="float">
            <text:p>1000144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DRIGO DIAS SARAIVA</text:p>
          </table:table-cell>
          <table:table-cell table:style-name="ce7" office:value-type="float" office:value="10001037" calcext:value-type="float">
            <text:p>100010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O CARDOSO DE SOUSA</text:p>
          </table:table-cell>
          <table:table-cell table:style-name="ce7" office:value-type="float" office:value="10002785" calcext:value-type="float">
            <text:p>100027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QUEIROZ DE BRITO</text:p>
          </table:table-cell>
          <table:table-cell table:style-name="ce7" office:value-type="float" office:value="10001366" calcext:value-type="float">
            <text:p>1000136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ANA PERDIGAO COUTINHO GELIO</text:p>
          </table:table-cell>
          <table:table-cell table:style-name="ce7" office:value-type="float" office:value="10002338" calcext:value-type="float">
            <text:p>100023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EGO CURY RAD BARBOSA</text:p>
          </table:table-cell>
          <table:table-cell table:style-name="ce7" office:value-type="float" office:value="10001655" calcext:value-type="float">
            <text:p>100016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AO BATISTA FONTENELE NETO</text:p>
          </table:table-cell>
          <table:table-cell table:style-name="ce7" office:value-type="float" office:value="10002885" calcext:value-type="float">
            <text:p>1000288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AGO CARDOSO DE SOUSA</text:p>
          </table:table-cell>
          <table:table-cell table:style-name="ce7" office:value-type="float" office:value="10001115" calcext:value-type="float">
            <text:p>100011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ULIO ALEXANDRE FIALHO MOREIRA</text:p>
          </table:table-cell>
          <table:table-cell table:style-name="ce7" office:value-type="float" office:value="10004582" calcext:value-type="float">
            <text:p>1000458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TONIO BRAZ ROLIM FILHO</text:p>
          </table:table-cell>
          <table:table-cell table:style-name="ce7" office:value-type="float" office:value="10000007" calcext:value-type="float">
            <text:p>1000000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THEUS SILVA MENDES</text:p>
          </table:table-cell>
          <table:table-cell table:style-name="ce7" office:value-type="float" office:value="10000251" calcext:value-type="float">
            <text:p>1000025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YSCANDAR DE CARVALHO</text:p>
          </table:table-cell>
          <table:table-cell table:style-name="ce7" office:value-type="float" office:value="10001930" calcext:value-type="float">
            <text:p>100019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IO RODOLFO RAMOS IMAMURA</text:p>
          </table:table-cell>
          <table:table-cell table:style-name="ce7" office:value-type="float" office:value="10002700" calcext:value-type="float">
            <text:p>1000270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YNARA KAROLINE COSTA HOLANDA SILVEIRA</text:p>
          </table:table-cell>
          <table:table-cell table:style-name="ce7" office:value-type="float" office:value="10001704" calcext:value-type="float">
            <text:p>1000170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NA CORDEIRO DE OLIVEIRA</text:p>
          </table:table-cell>
          <table:table-cell table:style-name="ce7" office:value-type="float" office:value="10000652" calcext:value-type="float">
            <text:p>100006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MANDA CHARBEL SALIM</text:p>
          </table:table-cell>
          <table:table-cell table:style-name="ce7" office:value-type="float" office:value="10001716" calcext:value-type="float">
            <text:p>100017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UMBERTO HENRIQUE RUFINO DE MIRANDA</text:p>
          </table:table-cell>
          <table:table-cell table:style-name="ce7" office:value-type="float" office:value="10002245" calcext:value-type="float">
            <text:p>100022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REDERICO COSTA BEZERRA</text:p>
          </table:table-cell>
          <table:table-cell table:style-name="ce7" office:value-type="float" office:value="10000327" calcext:value-type="float">
            <text:p>100003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ERNANDO BRANDAO CRUZ</text:p>
          </table:table-cell>
          <table:table-cell table:style-name="ce7" office:value-type="float" office:value="10000832" calcext:value-type="float">
            <text:p>100008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A MARCELA NOBREGA BARBOSA LIMA</text:p>
          </table:table-cell>
          <table:table-cell table:style-name="ce7" office:value-type="float" office:value="10001845" calcext:value-type="float">
            <text:p>100018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ILMAR PEREIRA AVELINO</text:p>
          </table:table-cell>
          <table:table-cell table:style-name="ce7" office:value-type="float" office:value="10000403" calcext:value-type="float">
            <text:p>1000040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1" office:value-type="string" calcext:value-type="string">
            <text:p>NOMEADO(A) – SUB JUDIC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VIO ARAUJO BRITO</text:p>
          </table:table-cell>
          <table:table-cell table:style-name="ce7" office:value-type="float" office:value="10000506" calcext:value-type="float">
            <text:p>1000050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LEYTON SOARES DA COSTA E SILVA</text:p>
          </table:table-cell>
          <table:table-cell table:style-name="ce9" office:value-type="float" office:value="10001956" calcext:value-type="float">
            <text:p>100019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FREDO EDUARDO FERREIRA ROSSATTI</text:p>
          </table:table-cell>
          <table:table-cell table:style-name="ce7" office:value-type="float" office:value="10002994" calcext:value-type="float">
            <text:p>100029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AO MARCELO RIBEIRO DE SOUZA</text:p>
          </table:table-cell>
          <table:table-cell table:style-name="ce7" office:value-type="float" office:value="10000008" calcext:value-type="float">
            <text:p>1000000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BARBOSA CAMPOS</text:p>
          </table:table-cell>
          <table:table-cell table:style-name="ce7" office:value-type="float" office:value="10000454" calcext:value-type="float">
            <text:p>1000045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style-name="ce16" table:number-columns-repeated="1014"/>
          <table:table-cell table:style-name="ce17" table:number-columns-repeated="4"/>
        </table:table-row>
        <table:table-row table:style-name="ro4">
          <table:table-cell table:style-name="ce7" office:value-type="string" calcext:value-type="string">
            <text:p>DENIS PHILLIPE OLIVEIRA CARVALHO</text:p>
          </table:table-cell>
          <table:table-cell table:style-name="ce7" office:value-type="float" office:value="10003345" calcext:value-type="float">
            <text:p>100033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RIVANDO JOTER DA SILVA</text:p>
          </table:table-cell>
          <table:table-cell table:style-name="ce7" office:value-type="float" office:value="10001519" calcext:value-type="float">
            <text:p>100015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NA CELINA DE OLIVEIRA NUNES ASSIS</text:p>
          </table:table-cell>
          <table:table-cell table:style-name="ce7" office:value-type="float" office:value="10002792" calcext:value-type="float">
            <text:p>1000279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CASTELO ALVES</text:p>
          </table:table-cell>
          <table:table-cell table:style-name="ce7" office:value-type="float" office:value="10004284" calcext:value-type="float">
            <text:p>1000428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ORTHENSIA FERNANDES LEAO</text:p>
          </table:table-cell>
          <table:table-cell table:style-name="ce7" office:value-type="float" office:value="10001815" calcext:value-type="float">
            <text:p>100018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SABELA NOBREGA DINIZ VALENCA</text:p>
          </table:table-cell>
          <table:table-cell table:style-name="ce7" office:value-type="float" office:value="10002608" calcext:value-type="float">
            <text:p>1000260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OUISE FELIX FERNANDES</text:p>
          </table:table-cell>
          <table:table-cell table:style-name="ce7" office:value-type="float" office:value="10000050" calcext:value-type="float">
            <text:p>1000005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I CARVALHO NETO</text:p>
          </table:table-cell>
          <table:table-cell table:style-name="ce7" office:value-type="float" office:value="10000212" calcext:value-type="float">
            <text:p>100002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LEVI DE MOURA MOURA</text:p>
          </table:table-cell>
          <table:table-cell table:style-name="ce7" office:value-type="float" office:value="10003340" calcext:value-type="float">
            <text:p>1000334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NIEL DAL PONT ADRIANO</text:p>
          </table:table-cell>
          <table:table-cell table:style-name="ce7" office:value-type="float" office:value="10002254" calcext:value-type="float">
            <text:p>100022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IOGO RODRIGUES DE MIRANDA BRITO</text:p>
          </table:table-cell>
          <table:table-cell table:style-name="ce7" office:value-type="float" office:value="10000166" calcext:value-type="float">
            <text:p>1000016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EDRO DIOGENES FERNANDES NETO</text:p>
          </table:table-cell>
          <table:table-cell table:style-name="ce7" office:value-type="float" office:value="10002839" calcext:value-type="float">
            <text:p>1000283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SSA AGUIAR ANDRADE</text:p>
          </table:table-cell>
          <table:table-cell table:style-name="ce7" office:value-type="float" office:value="10000569" calcext:value-type="float">
            <text:p>1000056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ATIANE GAMA LINS DE ARAUJO</text:p>
          </table:table-cell>
          <table:table-cell table:style-name="ce7" office:value-type="float" office:value="10001287" calcext:value-type="float">
            <text:p>1000128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BEKA TERRA NOVA RAMOS</text:p>
          </table:table-cell>
          <table:table-cell table:style-name="ce7" office:value-type="float" office:value="10000826" calcext:value-type="float">
            <text:p>1000082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MILA GERVASONI PELLIN</text:p>
          </table:table-cell>
          <table:table-cell table:style-name="ce7" office:value-type="float" office:value="10004638" calcext:value-type="float">
            <text:p>1000463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UNA DE MACEDO BREDA</text:p>
          </table:table-cell>
          <table:table-cell table:style-name="ce7" office:value-type="float" office:value="10003797" calcext:value-type="float">
            <text:p>1000379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DMILA DE ARAUJO COSTA PEREIRA</text:p>
          </table:table-cell>
          <table:table-cell table:style-name="ce7" office:value-type="float" office:value="10001027" calcext:value-type="float">
            <text:p>1000102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IRA JUNQUEIRA STEVANATO</text:p>
          </table:table-cell>
          <table:table-cell table:style-name="ce9" office:value-type="float" office:value="10001278" calcext:value-type="float">
            <text:p>100012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MITRI MADEIRA CAMPOS FREITAS DE FIGUEIREDO</text:p>
          </table:table-cell>
          <table:table-cell table:style-name="ce7" office:value-type="float" office:value="10002788" calcext:value-type="float">
            <text:p>1000278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ARBARA LARA DE OLIVEIRA</text:p>
          </table:table-cell>
          <table:table-cell table:style-name="ce7" office:value-type="float" office:value="10002841" calcext:value-type="float">
            <text:p>1000284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EREZA MANUELLA PINHEIRO COSTA DA SILVA</text:p>
          </table:table-cell>
          <table:table-cell table:style-name="ce7" office:value-type="float" office:value="10000723" calcext:value-type="float">
            <text:p>1000072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UILHERME HOMEM BRAZIL BARBOSA</text:p>
          </table:table-cell>
          <table:table-cell table:style-name="ce7" office:value-type="float" office:value="10005059" calcext:value-type="float">
            <text:p>1000505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style-name="ce16" table:number-columns-repeated="1014"/>
          <table:table-cell table:style-name="ce17" table:number-columns-repeated="4"/>
        </table:table-row>
        <table:table-row table:style-name="ro4">
          <table:table-cell table:style-name="ce7" office:value-type="string" calcext:value-type="string">
            <text:p>ADRIANO PEREIRA ALVES</text:p>
          </table:table-cell>
          <table:table-cell table:style-name="ce7" office:value-type="float" office:value="10004444" calcext:value-type="float">
            <text:p>1000444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NNER CARVALHO PEDROSO</text:p>
          </table:table-cell>
          <table:table-cell table:style-name="ce7" office:value-type="float" office:value="10002925" calcext:value-type="float">
            <text:p>1000292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RISSA DE FRANCA CAMPOS</text:p>
          </table:table-cell>
          <table:table-cell table:style-name="ce7" office:value-type="float" office:value="10003720" calcext:value-type="float">
            <text:p>100037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MERSON MAURICIO DE ARAUJO</text:p>
          </table:table-cell>
          <table:table-cell table:style-name="ce7" office:value-type="float" office:value="10002423" calcext:value-type="float">
            <text:p>100024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ILSON VAZ PEREIRA</text:p>
          </table:table-cell>
          <table:table-cell table:style-name="ce8" office:value-type="float" office:value="10004757" calcext:value-type="float">
            <text:p>100047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NUNES DE PAULA</text:p>
          </table:table-cell>
          <table:table-cell table:style-name="ce7" office:value-type="float" office:value="10002156" calcext:value-type="float">
            <text:p>10002156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RANCILDO CORREA TEIXEIRA</text:p>
          </table:table-cell>
          <table:table-cell table:style-name="ce7" office:value-type="float" office:value="10001281" calcext:value-type="float">
            <text:p>1000128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NONATO DA SILVA ARAUJO</text:p>
          </table:table-cell>
          <table:table-cell table:style-name="ce7" office:value-type="float" office:value="10000124" calcext:value-type="float">
            <text:p>1000012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MILA PINHO DE SOUSA FONTENELLE DE ARAUJO</text:p>
          </table:table-cell>
          <table:table-cell table:style-name="ce7" office:value-type="float" office:value="10003138" calcext:value-type="float">
            <text:p>1000313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A TELMA DA SILVA</text:p>
          </table:table-cell>
          <table:table-cell table:style-name="ce7" office:value-type="float" office:value="10001835" calcext:value-type="float">
            <text:p>1000183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O EDUARDO LOPES MONTEIRO</text:p>
          </table:table-cell>
          <table:table-cell table:style-name="ce7" office:value-type="float" office:value="10002071" calcext:value-type="float">
            <text:p>1000207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CIA FERREIRA REIS</text:p>
          </table:table-cell>
          <table:table-cell table:style-name="ce7" office:value-type="float" office:value="10001009" calcext:value-type="float">
            <text:p>10001009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ABRIEL SALVINO CHAGAS DO NASCIMENTO</text:p>
          </table:table-cell>
          <table:table-cell table:style-name="ce7" office:value-type="float" office:value="10000044" calcext:value-type="float">
            <text:p>1000004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ENDO TEOFILO EMANUEL ROCHA PAZ</text:p>
          </table:table-cell>
          <table:table-cell table:style-name="ce7" office:value-type="float" office:value="10002429" calcext:value-type="float">
            <text:p>10002429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18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6" table:number-rows-spanned="1">
            <text:p>Data da Última Atualização: <text:s/>30/04/2024</text:p>
          </table:table-cell>
          <table:covered-table-cell table:number-columns-repeated="5"/>
          <table:table-cell table:style-name="ce1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7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9" table:number-columns-repeated="3"/>
          <table:table-cell table:style-name="ce20" table:number-columns-repeated="3"/>
          <table:table-cell table:style-name="ce16" table:number-columns-repeated="1014"/>
          <table:table-cell table:style-name="ce17" table:number-columns-repeated="4"/>
        </table:table-row>
        <table:table-row table:style-name="ro7">
          <table:table-cell table:style-name="ce28" office:value-type="string" calcext:value-type="string" table:number-columns-spanned="3" table:number-rows-spanned="1">
            <text:p><text:s/>AMPLA CONCORRÊNCI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VIVIANE COUTINHO LEAL</text:p>
          </table:table-cell>
          <table:table-cell table:style-name="ce7" office:value-type="float" office:value="10002077" calcext:value-type="float">
            <text:p>10002077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28" calcext:value-type="float">
            <text:p>28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FABIO ALMEIDA SILVA</text:p>
          </table:table-cell>
          <table:table-cell table:style-name="ce7" office:value-type="float" office:value="10004343" calcext:value-type="float">
            <text:p>10004343</text:p>
          </table:table-cell>
          <table:table-cell table:style-name="ce7" office:value-type="float" office:value="69" calcext:value-type="float">
            <text:p>69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ROBERT DE MOURA CARNEIRO</text:p>
          </table:table-cell>
          <table:table-cell table:style-name="ce7" office:value-type="float" office:value="10001213" calcext:value-type="float">
            <text:p>10001213</text:p>
          </table:table-cell>
          <table:table-cell table:style-name="ce7" office:value-type="float" office:value="71" calcext:value-type="float">
            <text:p>71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RODRIGO DE SOUZA</text:p>
          </table:table-cell>
          <table:table-cell table:style-name="ce7" office:value-type="float" office:value="10000196" calcext:value-type="float">
            <text:p>10000196</text:p>
          </table:table-cell>
          <table:table-cell table:style-name="ce7" office:value-type="float" office:value="73" calcext:value-type="float">
            <text:p>73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JUCIANO MARCOS DA CUNHA MONTE</text:p>
          </table:table-cell>
          <table:table-cell table:style-name="ce7" office:value-type="float" office:value="10004245" calcext:value-type="float">
            <text:p>10004245</text:p>
          </table:table-cell>
          <table:table-cell table:style-name="ce7" office:value-type="float" office:value="75" calcext:value-type="float">
            <text:p>75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24" office:value-type="string" calcext:value-type="string">
            <text:p>DIEGO DE OLIVEIRA MELO</text:p>
          </table:table-cell>
          <table:table-cell table:style-name="ce7" office:value-type="float" office:value="10002716" calcext:value-type="float">
            <text:p>10002716</text:p>
          </table:table-cell>
          <table:table-cell table:style-name="ce7" office:value-type="float" office:value="78" calcext:value-type="float">
            <text:p>78</text:p>
          </table:table-cell>
          <table:table-cell/>
          <table:table-cell table:style-name="ce25"/>
          <table:table-cell table:number-columns-repeated="1019"/>
        </table:table-row>
        <table:table-row table:style-name="ro2">
          <table:table-cell table:style-name="ce1" table:number-columns-repeated="3"/>
          <table:table-cell/>
          <table:table-cell table:style-name="ce2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28" office:value-type="string" calcext:value-type="string" table:number-columns-spanned="3" table:number-rows-spanned="1">
            <text:p>COTISTA (PPP)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LEONARDO SIMOES ALVES COSTA</text:p>
          </table:table-cell>
          <table:table-cell table:style-name="ce7" office:value-type="float" office:value="10001157" calcext:value-type="float">
            <text:p>100011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ESSE JAMES OLIVEIRA SOUSA</text:p>
          </table:table-cell>
          <table:table-cell table:style-name="ce7" office:value-type="float" office:value="10001491" calcext:value-type="float">
            <text:p>100014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OSE MAURIENE FERREIRA DE SOUZA</text:p>
          </table:table-cell>
          <table:table-cell table:style-name="ce7" office:value-type="float" office:value="10001891" calcext:value-type="float">
            <text:p>1000189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MONIA DANTAS DE MACEDO</text:p>
          </table:table-cell>
          <table:table-cell table:style-name="ce7" office:value-type="float" office:value="10003949" calcext:value-type="float">
            <text:p>100039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LEONARDO ALEXANDRE MARTINS DA COSTA</text:p>
          </table:table-cell>
          <table:table-cell table:style-name="ce7" office:value-type="float" office:value="10001719" calcext:value-type="float">
            <text:p>100017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FABIANO RODRIGUES DE SOUSA</text:p>
          </table:table-cell>
          <table:table-cell table:style-name="ce7" office:value-type="float" office:value="10001713" calcext:value-type="float">
            <text:p>100017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28" office:value-type="string" calcext:value-type="string" table:number-columns-spanned="3" table:number-rows-spanned="1">
            <text:p>PCD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INSCRIÇÃO</text:p>
          </table:table-cell>
          <table:table-cell table:style-name="ce2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FABIO ALMEIDA SILVA</text:p>
          </table:table-cell>
          <table:table-cell table:style-name="ce7" office:value-type="float" office:value="10004343" calcext:value-type="float">
            <text:p>100043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JUCIANO MARCOS DA CUNHA MONTE</text:p>
          </table:table-cell>
          <table:table-cell table:style-name="ce7" office:value-type="float" office:value="10004245" calcext:value-type="float">
            <text:p>100042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8:24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5-06T10:38:31.683000000</dc:date>
    <meta:editing-cycles>249</meta:editing-cycles>
    <meta:editing-duration>PT3M1S</meta:editing-duration>
    <meta:document-statistic meta:table-count="1" meta:cell-count="557" meta:object-count="0"/>
    <meta:user-defined meta:name="ProgId">Excel.Sheet</meta:user-defined>
  </office:meta>
</office:document-meta>
</file>