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997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/>
    <style:style style:name="ce1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color="#ffffff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6" table:default-cell-style-name="ce9"/>
        <table:table-column table:style-name="co8" table:number-columns-repeated="2" table:default-cell-style-name="ce9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2.1 Cargos em Comissão e Funções de Confiança Ocupados e Vagos por Membr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1" table:number-rows-spanned="3">
            <text:p>Descrição (a)</text:p>
          </table:table-cell>
          <table:table-cell table:style-name="ce3" office:value-type="string" calcext:value-type="string">
            <text:p>Existentes</text:p>
          </table:table-cell>
          <table:table-cell table:style-name="ce11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3" office:value-type="string" calcext:value-type="string">
            <text:p>VAGOS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5" office:value-type="string" calcext:value-type="string">
            <text:p>(b)</text:p>
          </table:table-cell>
          <table:table-cell table:style-name="ce12" office:value-type="string" calcext:value-type="string" table:number-columns-spanned="2" table:number-rows-spanned="1">
            <text:p>Com vínculo (c)</text:p>
          </table:table-cell>
          <table:covered-table-cell/>
          <table:table-cell table:style-name="ce6" office:value-type="string" calcext:value-type="string">
            <text:p>Sem vínculo (d)</text:p>
          </table:table-cell>
          <table:table-cell table:style-name="ce5" office:value-type="string" calcext:value-type="string">
            <text:p>(e=b-c-d)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7"/>
          <table:table-cell table:style-name="ce6" office:value-type="string" calcext:value-type="string">
            <text:p>Membros</text:p>
          </table:table-cell>
          <table:table-cell table:style-name="ce5" office:value-type="string" calcext:value-type="string">
            <text:p>Servidores</text:p>
          </table:table-cell>
          <table:table-cell table:style-name="ce8"/>
          <table:table-cell table:style-name="ce7"/>
          <table:table-cell table:style-name="ce4" table:number-columns-repeated="1016"/>
          <table:table-cell table:number-columns-repeated="2"/>
        </table:table-row>
        <table:table-row table:style-name="ro2">
          <table:table-cell table:style-name="ce10" office:value-type="string" calcext:value-type="string">
            <text:p>PROCURADOR-GERAL DE JUSTIÇA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8]-[.C8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RREGEDOR GERAL DO MINISTÉRIO PÚBLIC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9]-[.C9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OUVIDOR DO MINISTÉRIO PÚBLIC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0]-[.C10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HEFE DE GABINETE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1]-[.C11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SUBPROCURADORES DE JUSTIÇA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2]-[.C12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SECRETÁRIO-GERAL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3]-[.C13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ASSESSOR DE PLANEJAMENTO E GESTÃO DO MINISTÉRIO PÚBLIC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4]-[.C14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ASSESSORES DO CORREGEDOR-GERAL DO MINISTÉRIO PÚBLICO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5]-[.C1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ORDENADORES DOS CENTROS DE APOIO OPERACIONAL – CAO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6]-[.C16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DIRETOR DO CENTRO DE ESTUDOS E APERFEIÇOAMENTO FUNCIONAL – CEAF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7]-[.C17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ORDENADOR DO PROGRAMA DE PROTEÇÃO E DEFESA DO CONSUMIDOR - PROCON/MP-PI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8]-[.C18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ORDENADOR DO GABINETE DE SEGURANÇA INSTITUCIONAL – GSI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19]-[.C19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ORDENADOR DO GRUPO DE ATUAÇÃO ESPECIAL DE COMBATE AO CRIME ORGANIZADO – GAEC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0]-[.C20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SUBCOORDENADORES DO GRUPO DE ATUAÇÃO ESPECIAL DE COMBATE AO CRIME ORGANIZADO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1]-[.C21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ORDENADOR DE GRUPO DE ATUAÇÃO - CONTROLE EXTERNO DA ATIVIDADE POLICIAL COORDENADOR – GACEP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2]-[.C22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ORDENADOR DE GRUPO DE ATUAÇÃO - TRIBUNAL DO JÚRI COORDENADOR – GAEJ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3]-[.C23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COORDENADOR DE GRUPO DE ATUAÇÃO - REGULARIZAÇÃO FUNDIÁRIA E DE COMBATE À GRILAGEM – GERCOG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4]-[.C24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NÚCLEO DE ATENDIMENTO ÀS VÍTIMAS DE CRIME – NAVI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5]-[.C2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NÚCLEO DE PRÁTICAS AUTOCOMPOSITIVAS E RESTAURATIVAS – NUPAR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6]-[.C26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DIRETORES DE SEDE DE ÓRGÃO DE EXECUÇÃO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7]-[.C27]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INTEGRANTE DA TURMA RECURSAL DE JUIZADO ESPECIAL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8]-[.C28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INTEGRANTE DA A JUNTA RECURSAL DO PROCON – JURCON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 table:formula="of:=[.B29]-[.C2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8:.B29])" office:value-type="float" office:value="64" calcext:value-type="float">
            <text:p>64</text:p>
          </table:table-cell>
          <table:table-cell table:style-name="ce5" table:formula="of:=SUM([.C8:.C29])" office:value-type="float" office:value="63" calcext:value-type="float">
            <text:p>63</text:p>
          </table:table-cell>
          <table:table-cell table:style-name="ce5" table:formula="of:=SUM([.D8:.D29])" office:value-type="float" office:value="0" calcext:value-type="float">
            <text:p>0</text:p>
          </table:table-cell>
          <table:table-cell table:style-name="ce5" table:formula="of:=SUM([.E8:.E29])" office:value-type="float" office:value="0" calcext:value-type="float">
            <text:p>0</text:p>
          </table:table-cell>
          <table:table-cell table:style-name="ce5" table:formula="of:=SUM([.F8:.F29])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13" office:value-type="string" calcext:value-type="string" table:number-columns-spanned="6" table:number-rows-spanned="1">
            <text:p>Última Atualização: 30/04/2024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0:39:37.4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</meta:initial-creator>
    <meta:creation-date>2015-09-04T08:44:04Z</meta:creation-date>
    <dc:date>2024-05-06T10:39:42.960000000</dc:date>
    <meta:editing-cycles>178</meta:editing-cycles>
    <meta:editing-duration>PT10S</meta:editing-duration>
    <meta:document-statistic meta:table-count="1" meta:cell-count="130" meta:object-count="0"/>
  </office:meta>
</office:document-meta>
</file>