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fo:color="#666666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/>
      <style:text-properties fo:color="#666666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018" table:default-cell-style-name="ce71"/>
        <table:table-column table:style-name="co7" table:default-cell-style-name="ce71"/>
        <table:table-row table:style-name="ro1">
          <table:table-cell table:style-name="ce48" office:value-type="string" calcext:value-type="string">
            <text:p>6.3. GESTÃO DE PESSOAS</text:p>
          </table:table-cell>
          <table:table-cell table:number-columns-repeated="3"/>
          <table:table-cell table:style-name="ce63"/>
          <table:table-cell table:number-columns-repeated="1019"/>
        </table:table-row>
        <table:table-row table:style-name="ro2">
          <table:table-cell table:style-name="ce48" office:value-type="string" calcext:value-type="string">
            <text:p>6.3.8. Estagiários</text:p>
          </table:table-cell>
          <table:table-cell table:number-columns-repeated="3"/>
          <table:table-cell table:style-name="ce63"/>
          <table:table-cell table:number-columns-repeated="1019"/>
        </table:table-row>
        <table:table-row table:style-name="ro2">
          <table:table-cell table:number-columns-repeated="4"/>
          <table:table-cell table:style-name="ce63"/>
          <table:table-cell table:number-columns-repeated="1019"/>
        </table:table-row>
        <table:table-row table:style-name="ro2">
          <table:table-cell table:style-name="ce50" office:value-type="string" calcext:value-type="string">
            <text:p>Nome</text:p>
          </table:table-cell>
          <table:table-cell table:style-name="ce50" office:value-type="string" calcext:value-type="string">
            <text:p>Nível</text:p>
          </table:table-cell>
          <table:table-cell table:style-name="ce50" office:value-type="string" calcext:value-type="string">
            <text:p>Especialidade</text:p>
          </table:table-cell>
          <table:table-cell table:style-name="ce50" office:value-type="string" calcext:value-type="string">
            <text:p>Obrigatório</text:p>
          </table:table-cell>
          <table:table-cell table:style-name="ce64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ADA MARCIA REGO BASTOS 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66" office:value-type="date" office:date-value="2025-03-10" calcext:value-type="date">
            <text:p>10/3/25</text:p>
          </table:table-cell>
          <table:table-cell table:style-name="ce72" table:number-columns-repeated="1019"/>
        </table:table-row>
        <table:table-row table:style-name="ro2">
          <table:table-cell table:style-name="ce54" office:value-type="string" calcext:value-type="string">
            <text:p>ADAILTO DA COSTA JUNIOR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3-11-03" calcext:value-type="date">
            <text:p>03/11/2023</text:p>
          </table:table-cell>
          <table:table-cell table:style-name="ce72" table:number-columns-repeated="1019"/>
        </table:table-row>
        <table:table-row table:style-name="ro2">
          <table:table-cell table:style-name="ce54" office:value-type="string" calcext:value-type="string">
            <text:p>ADAM SMYTH DOS SANTOS DE OLIVEIR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01" calcext:value-type="date">
            <text:p>01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ADRIELY LIMA SANTO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15" calcext:value-type="date">
            <text:p>15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ERTON SEPULVEDA DOS SANTOS FILH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4-26" calcext:value-type="date">
            <text:p>26/04/2024</text:p>
          </table:table-cell>
          <table:table-cell table:style-name="ce72" table:number-columns-repeated="1019"/>
        </table:table-row>
        <table:table-row table:style-name="ro2">
          <table:table-cell table:style-name="ce54" office:value-type="string" calcext:value-type="string">
            <text:p>AGNES REGINA AGUIAR PASSO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6-13" calcext:value-type="date">
            <text:p>13/06/2026</text:p>
          </table:table-cell>
          <table:table-cell table:style-name="ce72" table:number-columns-repeated="1019"/>
        </table:table-row>
        <table:table-row table:style-name="ro2">
          <table:table-cell table:style-name="ce54" office:value-type="string" calcext:value-type="string">
            <text:p><text:s/>ALANA NICOLE DA SILVA MONCA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09" calcext:value-type="date">
            <text:p>09/04/2025</text:p>
          </table:table-cell>
          <table:table-cell table:style-name="ce72" table:number-columns-repeated="1019"/>
        </table:table-row>
        <table:table-row table:style-name="ro2">
          <table:table-cell table:style-name="ce54" office:value-type="string" calcext:value-type="string">
            <text:p>ALICE RIBEIRO BRONZEADO GUEDES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LICIA KALINE DA SILVA SOUS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LICIA RODRIGUES AQUINO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ALEFE OLIVEIRA DE CARVALH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ALEXANDRE OLIVEIRA DOS SANTOS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LINE ROSENO GIL BARBOS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26" calcext:value-type="date">
            <text:p>26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MANDA DE SOUSA ARAUJO TORRES COELHO</text:p>
          </table:table-cell>
          <table:table-cell table:style-name="ce56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MANDA MOURAO DE CARVALHO MACHADO</text:p>
          </table:table-cell>
          <table:table-cell table:style-name="ce56" office:value-type="string" calcext:value-type="string">
            <text:p>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AILEMA MORAIS DOS SANTOS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AYLA DE ANDRADE SOUS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BEATRIZ MACEDO RODRIGUE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08" calcext:value-type="date">
            <text:p>08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CAROLINA BENEVINUTO PEREIR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12" calcext:value-type="date">
            <text:p>12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CAROLINA SILVA FERREIR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ANA CELESTE DE MOURA BARROSO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MARIA LIMA GOMES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ANGELO GABRIEL LIMA SANTIAGO DO REGO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PAULA VIEIRA DAMASCENO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26" calcext:value-type="date">
            <text:p>26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A REBECA OLIVEIRA CIRIL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6-19" calcext:value-type="date">
            <text:p>19/06/2024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ANA SARAH DINAMERICA HENRIQUE SADY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28" calcext:value-type="date">
            <text:p>28/02/2026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ANA VITORIA CARIOCA GALDIN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LEXANDRE GONCALVES DE ARAUJ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LLEXIA FRANCISCO MORENO ARAUJ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ANDREIA VASCONCELOS ARAUJ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/>ANDRESSA DUARTE DE SENA ROS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ANDRESSA VALERIA DE FARIA SOARES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GELA MARIA SOUSA DOS SANTOS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TONIA EMANUELI SOUSA ARAUJO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5-04-25" calcext:value-type="date">
            <text:p>25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TONIA NATALIA RIBEIRO LEITE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13" calcext:value-type="date">
            <text:p>13/09/2024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<text:s/>ANTONIA MARINA DE JESUS OLIVEIR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11-16" calcext:value-type="date">
            <text:p>16/11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TONIO CARLOS DA SILVA SANTOS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CONTABILIDADE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TONIO GABRIEL DA SILVA MOUR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T I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ANTONIO VINICUIS ALVES LIM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BRUNA SOARES PINHEIRO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BRENDA MARCELLY OLIVEIRA FORTES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CALEBE DE SOUSA RODRIGUES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CAMILA RODRIGUES DO NASCIMENTO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CAMILA SOARES SILVA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20" calcext:value-type="date">
            <text:p>20/03/20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<text:s/>CARLOS MATHEUS AMORIM DA COSTA E SILVA</text:p>
          </table:table-cell>
          <table:table-cell table:style-name="ce54" office:value-type="string" calcext:value-type="string">
            <text:p>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6" office:value-type="date" office:date-value="2024-09-19" calcext:value-type="date">
            <text:p>19/9/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CARLOS VINICIUS SILVA DA COSTA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CARLOTA CECILIA DIAZ DA PENHA</text:p>
          </table:table-cell>
          <table:table-cell table:style-name="ce54" office:value-type="string" calcext:value-type="string">
            <text:p>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CIBELE DE CARVALHO ROCHA 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6" office:value-type="date" office:date-value="2026-03-20" calcext:value-type="date">
            <text:p>20/3/26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CICERO TEIXEIRA BRAGA JUNIOR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6" office:value-type="date" office:date-value="2025-03-21" calcext:value-type="date">
            <text:p>21/3/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CINTIA RONIZ LOPES CARVALHO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CLARA LUIZA MORAES MELO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CLARA MARIA SAMPAIO SANTOS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CLEINILSON PEREIRA DA SILVA</text:p>
          </table:table-cell>
          <table:table-cell table:style-name="ce56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9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CRISTIANE DE LIMA NERI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9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ANIEL EVANGELISTA MONTEIRO FILH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ENGENHARIA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ANIEL SIQUEIRA DE ARAUJO REI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4-26" calcext:value-type="date">
            <text:p>26/04/2024</text:p>
          </table:table-cell>
          <table:table-cell table:style-name="ce72" table:number-columns-repeated="1019"/>
        </table:table-row>
        <table:table-row table:style-name="ro2">
          <table:table-cell table:style-name="ce54" office:value-type="string" calcext:value-type="string">
            <text:p>DAVI COSTA VASCONCELOS E SILV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ANIELLE MIRANDA DA SILV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EBORA DE SOUSA LEAL LIMA 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04" calcext:value-type="date">
            <text:p>04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ELIS VIVIANNE DE AZEVEDO SIQUEIRA CAMPO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ENILSON DA COSTA CAMINH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ENISVALDO DA COSTA ARAUJ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ADMINISTRAÇÃ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OROTH MANUELE CARVALHO CARDOSO VITORIN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ARQUITETURA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DOUGLAS DAMASCENO SOARES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ECLEZ DE SOUSA ROCHA JUNIOR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CIÊNCIAS CONTÁBEIS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EDMARA DE SOUSA BARROS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EDMILSON CRUZ JUNIOR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EDUARDO MENDES DOS SANTOS</text:p>
          </table:table-cell>
          <table:table-cell table:style-name="ce56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ELAINY HOLANDA SANTOS</text:p>
          </table:table-cell>
          <table:table-cell table:style-name="ce56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ELIANA NOLETO DE OLIVEIR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3-10-24" calcext:value-type="date">
            <text:p>24/10/2023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ELIAS DA SILVA E SILVA FEITOZ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ELINE DA SILVA RODRIGUES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ELISEU ESTEVES REIS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ELENIZI PEREIRA NASCIMENTO DE ABREU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ELLEN GABRIELLE FREIRE DO NASCIMENTO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EMANUEL ALVES DE LIMA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EMANUEL VICTOR SANTOS SALAZAR NOGUEIRA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6" office:value-type="date" office:date-value="2026-03-09" calcext:value-type="date">
            <text:p>9/3/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ERIANE GIL XAVIER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EUNICE LORENA SILVA CABRAL ARAUJO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FABIO VIEIRA DE ARAUJO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FERNANDO YGOR OLIVEIRA SILV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FLAVIA ALESSANDRA LEITE DIAS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PSICOLOGIA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FRANCISCO ERICK DE OLIVEIRA LIM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FRANCISCO JEAN DA SILVA OLIVEIR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FRANCISCO RYAN SOARES DE HOLAND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7-24" calcext:value-type="date">
            <text:p>24/07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GABRIEL DEZIDERIO BRASIL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ARQUITETURA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03-06" calcext:value-type="date">
            <text:p>06/03/2023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GABRIEL LUCAS MONTEIRO PIAZZAROLLO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10" calcext:value-type="date">
            <text:p>10/04/2025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GABRIEL MARTINS MENDES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0-20" calcext:value-type="date">
            <text:p>20/10/2023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GABRIELA DE FATIMA MOURA BEZERR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SERVIÇO SOCIAL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10-26" calcext:value-type="date">
            <text:p>26/10/2025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GABRIELA MARIA DA SILVA COST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23" calcext:value-type="date">
            <text:p>23/08/2025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GABRIELLY OLIVEIRA PAES LANDIM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15" calcext:value-type="date">
            <text:p>15/03/2025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GABRIELLA IVANISE CARVALHO ARAUJ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7-27" calcext:value-type="date">
            <text:p>27/07/2024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GABRIELLE MARIA DA SILVA GOMES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CIENCIAS CONTABEIS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1-30" calcext:value-type="date">
            <text:p>30/11/2023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GIULIANE RIBEIRO DA SILVA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2-27" calcext:value-type="date">
            <text:p>27/02/2025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GUILHERME ARAUJO DO NASCIMENT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ADMINISTRAÇÃ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24" calcext:value-type="date">
            <text:p>24/08/2025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<text:s/>GUILHERME DA SILV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ADMINISTRAÇÃ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14" calcext:value-type="date">
            <text:p>14/09/2024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GUILHERME PINHEIRO BRITO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CIÊNCIAS CONTÁBEIS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3-05-24" calcext:value-type="date">
            <text:p>24/05/2023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GUSTAVO HENRIQUE DA SILVA AMANCIO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HAGSON FERNANDO SILVA AGUIAR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HANNA DE SOUSA DUTR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HANNAH EMMANUELLE BARBOSA MOUR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4-03-15" calcext:value-type="date">
            <text:p>15/03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HELIENA RIBEIRO VANDERLEI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2-27" calcext:value-type="date">
            <text:p>27/02/2024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IASMYNE SANTOS BARROS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5-03-26" calcext:value-type="date">
            <text:p>26/03/2025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IDELBRANDO MADEIRA DE ALBUQUERQUE NETO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9-27" calcext:value-type="date">
            <text:p>27/09/2024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IGOR GONCALVES MEIRELES DE SOUS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6-02-14" calcext:value-type="date">
            <text:p>14/02/2026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5" office:value-type="string" calcext:value-type="string">
            <text:p>IRACEMA HELLEN LIMA SANTOS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6-02-24" calcext:value-type="date">
            <text:p>24/02/2026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IRACI OLIVEIRA HENRIQUE NET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2-10-21" calcext:value-type="date">
            <text:p>21/10/2022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ISAAC FERNANDES DA SILVA COSTA 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 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11" calcext:value-type="date">
            <text:p>11/05/2024</text:p>
          </table:table-cell>
          <table:table-cell table:style-name="ce72" table:number-columns-repeated="1018"/>
          <table:table-cell/>
        </table:table-row>
        <table:table-row table:style-name="ro2">
          <table:table-cell table:style-name="ce54" office:value-type="string" calcext:value-type="string">
            <text:p>ISABEL PEREIRA DA SILVA 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ISABELA FERREIRA GOMES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<text:s/>ISADORA BRANDAO LEAL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ITALO MATHEUS DE SOUSA DIAS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AQUELINE SOARES DA SILVA 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4-05" calcext:value-type="date">
            <text:p>05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ANINA SOUSA COST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ANRLY VICTOR ANDRADE LIM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ESSICA ASSUNCAO LEAL 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PEDAGOGIA 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ESSICA OHANA GRIGORIO BARBOSA SOARE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JESSYANE GOMES TEIXEIR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JOAO ALEXANDRE COSTA CAMAPUM 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6" office:value-type="date" office:date-value="2026-03-15" calcext:value-type="date">
            <text:p>15/3/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AO HENRIQUE GOMES DOS SANTOS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ADMINISTRAÇÃ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AO PEDRO SENA DA SILV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AO PEDRO DE CARVALHO PEREIRA 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03" calcext:value-type="date">
            <text:p>03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AO VICTOR FONTINELE DA SILV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HN LENNON NUNES FEITOS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ADMINISTRAÇÃ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NARA JADES JADAO NEPONUCENO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SE CARLOS LEAL DE MOUR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OSE WILLY GOMES GADELH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JUAN CARLOS LIMA LUZ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JULYANA AYRES DE MENEZES CRONEMBERGER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JUZELIA ALVES NOGUEIRA 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KAROLINA DE LIMA BORGES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KATLYN KALINE DA SILVA MENDES</text:p>
          </table:table-cell>
          <table:table-cell table:style-name="ce60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KESIA PEREIRA DOS SANTOS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LAERCIO KEVIN IBIPIANA SOTER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LAIS ANGELICA LIMA SOBRAL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LARA SIQUEIRA SILVA COELH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70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57" office:value-type="string" calcext:value-type="string">
            <text:p>LARISSA GOMES DA SILV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70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AYRES DE MOURA LIMA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AZARO DE CARVALHO ARAUJO FILHO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INDOMAR CASTILHO FERREIRA PORTELA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IGIA MARIA DO NASCIMENTO BACELAR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ILIAN KELLY LIMA CARVALHO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IVIA MARIA MIRANDA GUEDES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LIVIA RAVENA DA COSTA BRANDAO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ILLIAN THAIS MOURA DOS SANTOS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SERVIÇO SOCIAL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INA LAURA CARDOSO DE LACERD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ETICIA DE SOUSA ANDRADE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ARQUITETURA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UANNE NORONHA FERREIR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UARA LUIZA DOS SANTOS CANTUARIO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UCIA RAQUEL SILVA FERREIRA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UCILA DE ALENCAR RIBEIRO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LUIK CAUE SOARES LOPES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LUIZ FERNANDO SOARES GERACINDA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6" office:value-type="date" office:date-value="2026-03-24" calcext:value-type="date">
            <text:p>24/3/26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LUIZ JORGES SANTOS SILVA FILH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C. CONTÁBEIS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ISA CAROLINE DE SOUSA GUSTAV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ADMINISTRAÇÃ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CELLE LOUISE ALVES CERQUEIR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CELO AUGUSTO LIMA FEITOS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T I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CIA VITORIA DE SOUSA MONTEIR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PSICOLOGIA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CUS VINICIUS LIRA SOUS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MARIA CAROLINE RAMOS DE OLIVEIRA 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MARIA CLARA ALVES COELH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T I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MARIA CLARA RODRIGUES LEITA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MARIA DO CARMO MOURAO DE SOUS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MARIA CLARA SAMPAIO DA SILVA VERA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4-01" calcext:value-type="date">
            <text:p>01/04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MARIA CLAUDIA MENDES RIBEIR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MARIA EDUARDA DE AQUINO SILV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MARIA EDUARDA FIRMO OLIVEIR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MARIA DE FATIMA DE PAIVA ABREU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 FERNANDA DE MOURA BEZERR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 GABRIELA DA SILVA ARAUJ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 JOSE OLIVEIRA SOUS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ADMINISTRAÇÃ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 JULIA SOUSA FURTAD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 VIE DE MOURA QUIRIN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 VITORIA DOS SANTOS SILV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 ZILDA BEZERRA GONZAG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X SOARES PEREIR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LYA MARINA AGUIAR DOS SANTOS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NA CANUTO ALVES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NA DE MORAIS LEITE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ANA MARQUES OLIVEIRA</text:p>
          </table:table-cell>
          <table:table-cell table:style-name="ce54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LIA LAGES LIMA PINTO CARVALHO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INA SANTOS SILVA 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 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RKESLEY RAMOS DO NASCIMENT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T I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MATHEUS DE OLIVEIRA LIMA 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6" office:value-type="date" office:date-value="2026-03-23" calcext:value-type="date">
            <text:p>23/3/26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MATHEUS SOUSA CARNEIR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6" office:value-type="date" office:date-value="2024-07-26" calcext:value-type="date">
            <text:p>26/7/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THEUS STANLEY SOUSA SANTOS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YANA LUIZA DE SOUSA FERREIR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YARA CRISTINA SIQUEIRA LIMA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YARA SAMPAIO DE ALMEID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AYARA STEPHANE DE LACERDA VALENC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COMUNICAÇÃO SOCIAL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ELYSSA LIMA E SILV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MILENNA MONTEIRO DE OLIVEIR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70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MIRIAN RAQUEL RODRIGUES SILV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CIÊNCIAS CONTÁBEIS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MOACIR BRAGA DE MESQUITA JUNIOR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/>MOISES FRANCISCO RODRIGUES DE MOUR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MONALYSA SILVA DE OLIVEIR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/>NAIARA HERLEANY ARAUJO BARROS LEAL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NATALIA LOPES LIM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NATALIA PEREIRA DA SILV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NATHALIA INGRID TRINDADE FERREIR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NAYANE MARIA DE SOUSA MACEDO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NAYLANNE GALVAO DE OLIVEIRA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PEDAGOGIA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OLIVIA MARINA CAVALCANTE ARRE</text:p>
          </table:table-cell>
          <table:table-cell table:style-name="ce54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PABLO GUILHERME FRANCO DA SILVA</text:p>
          </table:table-cell>
          <table:table-cell table:style-name="ce56" office:value-type="string" calcext:value-type="string">
            <text:p>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PALOMA PIO FEITOSA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PAOLA MARQUES DANTAS</text:p>
          </table:table-cell>
          <table:table-cell table:style-name="ce54" office:value-type="string" calcext:value-type="string">
            <text:p>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PATRICIA AMORIM MEDEIROS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PAULA BEATRIZ ALMONDES SANTANA LEMOS</text:p>
          </table:table-cell>
          <table:table-cell table:style-name="ce54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PAULO VITOR GUIMARAES ROCH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ENGENHARIA CIVIL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PEDRO VICTOR ALVES BATIST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RACYO DANILLO RIBEIRO PUGAS</text:p>
          </table:table-cell>
          <table:table-cell table:style-name="ce56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RAFAELA IRIS MARQUES SANTO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PSICOLOGIA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RAQUEL FELIX ARAUJO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RANNIER ANTHONNE SILVA CARVALHO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RAYANNE SILVA PAZ 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RICARDO ALVES DA SILVA </text:p>
          </table:table-cell>
          <table:table-cell table:style-name="ce55" office:value-type="string" calcext:value-type="string">
            <text:p>GRADUAÇÃO </text:p>
          </table:table-cell>
          <table:table-cell table:style-name="ce55" office:value-type="string" calcext:value-type="string">
            <text:p>DIREITO </text:p>
          </table:table-cell>
          <table:table-cell table:style-name="ce54" office:value-type="string" calcext:value-type="string">
            <text:p>NÃO</text:p>
          </table:table-cell>
          <table:table-cell table:style-name="ce68" office:value-type="date" office:date-value="2025-04-04" calcext:value-type="date">
            <text:p>04/04/202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6" office:value-type="string" calcext:value-type="string">
            <text:p>RITA DE KASSIA LEAL E SILVA</text:p>
          </table:table-cell>
          <table:table-cell table:style-name="ce56" office:value-type="string" calcext:value-type="string">
            <text:p>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ROBINSON PEREIRA ALVES NETO</text:p>
          </table:table-cell>
          <table:table-cell table:style-name="ce56" office:value-type="string" calcext:value-type="string">
            <text:p>PÓS-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9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RODRIGO VITOR DA SILVA DE LIMA</text:p>
          </table:table-cell>
          <table:table-cell table:style-name="ce56" office:value-type="string" calcext:value-type="string">
            <text:p>GRADUAÇÃO</text:p>
          </table:table-cell>
          <table:table-cell table:style-name="ce56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69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RONIELYTON DOS SANTOS PENHA</text:p>
          </table:table-cell>
          <table:table-cell table:style-name="ce56" office:value-type="string" calcext:value-type="string">
            <text:p>GRADUAÇÃO</text:p>
          </table:table-cell>
          <table:table-cell table:style-name="ce56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>
            <text:p>ROSANE MARIA BARBOSA SOUSA</text:p>
          </table:table-cell>
          <table:table-cell table:style-name="ce56" office:value-type="string" calcext:value-type="string">
            <text:p>PÓS-GRADUAÇÃO</text:p>
          </table:table-cell>
          <table:table-cell table:style-name="ce56" office:value-type="string" calcext:value-type="string">
            <text:p>ENGENHARIA CIVIL</text:p>
          </table:table-cell>
          <table:table-cell table:style-name="ce56" office:value-type="string" calcext:value-type="string">
            <text:p>NÃO</text:p>
          </table:table-cell>
          <table:table-cell table:style-name="ce6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RYAN PAULO BONFIM SANTOS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SAMUEL SILVESTRE SILVA BATISTA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TI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SARAH SUELLEN DO ESPIRITO SANTO CARVALHO</text:p>
          </table:table-cell>
          <table:table-cell table:style-name="ce54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SCARLETT MARIA ARAUJO MARQUES DE LIMA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SELITA CAROLINA SALES DOS SANTOS</text:p>
          </table:table-cell>
          <table:table-cell table:style-name="ce55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STHEFANE MILLA CUNHA MELO</text:p>
          </table:table-cell>
          <table:table-cell table:style-name="ce56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SUZANE LOPES E OLIVEIRA</text:p>
          </table:table-cell>
          <table:table-cell table:style-name="ce56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TALITA DOS SANTOS AMARANES</text:p>
          </table:table-cell>
          <table:table-cell table:style-name="ce56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70" office:value-type="date" office:date-value="2025-03-18" calcext:value-type="date">
            <text:p>18/03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TATIANA SANTANA DA COSTA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/>THALLES BARBOSA DE SOUSA</text:p>
          </table:table-cell>
          <table:table-cell table:style-name="ce56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THALIA FERNANDES BATISTA</text:p>
          </table:table-cell>
          <table:table-cell table:style-name="ce56" office:value-type="string" calcext:value-type="string">
            <text:p>PÓS-GRADUAÇÃO</text:p>
          </table:table-cell>
          <table:table-cell table:style-name="ce54" office:value-type="string" calcext:value-type="string">
            <text:p>ARQUITETURA</text:p>
          </table:table-cell>
          <table:table-cell table:style-name="ce56" office:value-type="string" calcext:value-type="string">
            <text:p>NÃO</text:p>
          </table:table-cell>
          <table:table-cell table:style-name="ce67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TIAGO ALVES DE JESUS BARRET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THIAGO ANDRE LEAL GOMES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THIAGO BARROSO BARROS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THIAGO BRUNO SOUSA SILVA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TIAGO MATEUS ALVES DE ALENCAR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27" calcext:value-type="date">
            <text:p>27/03/20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ULYSSES VINICIUS DE SOUSA HILARIO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3-14" calcext:value-type="date">
            <text:p>14/03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VANESSA MENDES GOMES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VITAL MATEUS SILVA DOS REIS SOUZA </text:p>
          </table:table-cell>
          <table:table-cell table:style-name="ce54" office:value-type="string" calcext:value-type="string">
            <text:p>GRADUAÇÃO</text:p>
          </table:table-cell>
          <table:table-cell table:style-name="ce55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4-02" calcext:value-type="date">
            <text:p>02/04/2025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/>VIVIANE SOUSA BARROS</text:p>
          </table:table-cell>
          <table:table-cell table:style-name="ce55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VIVIANY RIBEIRO BARBOSA 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WESLLEY MARQUES OLIVEIRA</text:p>
          </table:table-cell>
          <table:table-cell table:style-name="ce55" office:value-type="string" calcext:value-type="string">
            <text:p>PÓS-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NÃO</text:p>
          </table:table-cell>
          <table:table-cell table:style-name="ce67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ZILMARIA PAULINO DA SILVA</text:p>
          </table:table-cell>
          <table:table-cell table:style-name="ce55" office:value-type="string" calcext:value-type="string">
            <text:p>PÓS-GRADUAÇÃO</text:p>
          </table:table-cell>
          <table:table-cell table:style-name="ce55" office:value-type="string" calcext:value-type="string">
            <text:p>DIREITO</text:p>
          </table:table-cell>
          <table:table-cell table:style-name="ce55" office:value-type="string" calcext:value-type="string">
            <text:p>NÃO</text:p>
          </table:table-cell>
          <table:table-cell table:style-name="ce68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58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61"/>
          <table:table-cell table:number-columns-repeated="1019"/>
        </table:table-row>
        <table:table-row table:style-name="ro2">
          <table:table-cell table:style-name="ce58" office:value-type="string" calcext:value-type="string" table:number-columns-spanned="5" table:number-rows-spanned="1">
            <text:p>Total não obrigatório: (g) 244</text:p>
          </table:table-cell>
          <table:covered-table-cell table:number-columns-repeated="4" table:style-name="ce61"/>
          <table:table-cell table:number-columns-repeated="1019"/>
        </table:table-row>
        <table:table-row table:style-name="ro2">
          <table:table-cell table:style-name="ce5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61"/>
          <table:table-cell table:number-columns-repeated="1019"/>
        </table:table-row>
        <table:table-row table:style-name="ro2">
          <table:table-cell table:style-name="ce59" office:value-type="string" calcext:value-type="string" table:number-columns-spanned="5" table:number-rows-spanned="1">
            <text:p>Data da Última Atualização: 30/04/2024</text:p>
          </table:table-cell>
          <table:covered-table-cell table:number-columns-repeated="4" table:style-name="ce61"/>
          <table:table-cell table:number-columns-repeated="1019"/>
        </table:table-row>
        <table:table-row table:style-name="ro2" table:number-rows-repeated="50">
          <table:table-cell/>
          <table:table-cell table:style-name="ce62" table:number-columns-repeated="4"/>
          <table:table-cell table:number-columns-repeated="1019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07:49:27.1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5-08T07:48:51.498000000</dc:date>
    <meta:editing-cycles>194</meta:editing-cycles>
    <meta:editing-duration>PT20H22M8S</meta:editing-duration>
    <meta:document-statistic meta:table-count="1" meta:cell-count="1236" meta:object-count="0"/>
    <meta:user-defined meta:name="ProgId">Excel.Sheet</meta:user-defined>
  </office:meta>
</office:document-meta>
</file>