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I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6-04T00:00:00" table:number-columns-spanned="4" table:number-rows-spanned="1" table:style-name="ce13">
            <text:p>04/06/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15:35Z</meta:creation-date>
    <dc:date>2024-06-04T12:02:03Z</dc:date>
    <meta:editing-cycles>154</meta:editing-cycles>
    <meta:editing-duration>PT1930S</meta:editing-duration>
  </office:meta>
</office:document-meta>
</file>