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4">
      <style:text-properties fo:color="#D5DDE4" style:font-name="Arial" style:font-name-asian="Arial" style:font-name-complex="Arial" fo:font-size="9pt" style:font-size-asian="9pt" style:font-size-complex="9p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7" table:default-cell-style-name="ce2"/>
        <table:table-column table:style-name="co5" table:number-columns-repeated="16323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1 – PROCURADORIA GERAL DE JUSTIÇA – PGJ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MAIO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 – Pessoal e Encargos Sociais</text:p>
          </table:table-cell>
          <table:table-cell office:value-type="currency" office:value="145.88999999999999" table:style-name="ce5">
            <text:p>R$ 145,89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3 – Outras Despesas Correntes</text:p>
          </table:table-cell>
          <table:table-cell office:value-type="currency" office:value="6395.32" table:style-name="ce5">
            <text:p>R$ 6.395,32</text:p>
          </table:table-cell>
          <table:table-cell office:value-type="currency" office:value="3800232.48" table:style-name="ce5">
            <text:p>R$ 3.800.232,48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4 – 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6541.21" table:formula="of:=SUM([.B9:.B11])" table:style-name="ce8">
            <text:p>R$ 6.541,21</text:p>
          </table:table-cell>
          <table:table-cell office:value-type="currency" office:value="3800232.48" table:formula="of:=SUM([.C9:.C11])" table:style-name="ce8">
            <text:p>R$ 3.800.232,48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4-06-04T00:00:00" table:number-columns-spanned="2" table:number-rows-spanned="1" table:style-name="ce19">
            <text:p>04/06/2024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11"/>
          <table:table-cell table:number-columns-repeated="58" table:style-name="ce2"/>
          <table:table-cell table:number-columns-repeated="16323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12"/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4-06-04T12:47:29Z</dc:date>
    <meta:editing-cycles>255</meta:editing-cycles>
    <meta:editing-duration>PT5709S</meta:editing-duration>
    <meta:user-defined meta:name="ProgId">Excel.Sheet</meta:user-defined>
  </office:meta>
</office:document-meta>
</file>