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MAI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2824.3" table:style-name="ce5">
            <text:p>R$ 2.824,30</text:p>
          </table:table-cell>
          <table:table-cell office:value-type="currency" office:value="390086.41" table:style-name="ce5">
            <text:p>R$ 390.086,41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5">
            <text:p>R$ 93.880,98</text:p>
          </table:table-cell>
          <table:table-cell office:value-type="currency" office:value="131507.97" table:style-name="ce5">
            <text:p>R$ 131.507,97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6705.279999999999" table:formula="of:=SUM([.B9:.B11])" table:style-name="ce8">
            <text:p>R$ 96.705,28</text:p>
          </table:table-cell>
          <table:table-cell office:value-type="currency" office:value="521594.38" table:formula="of:=SUM([.C9:.C11])" table:style-name="ce8">
            <text:p>R$ 521.594,3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6-04T00:00:00" table:number-columns-spanned="2" table:number-rows-spanned="1" table:style-name="ce19">
            <text:p>04/06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6-04T12:04:12Z</dc:date>
    <meta:editing-cycles>234</meta:editing-cycles>
    <meta:editing-duration>PT3943S</meta:editing-duration>
    <meta:user-defined meta:name="ProgId">Excel.Sheet</meta:user-defined>
  </office:meta>
</office:document-meta>
</file>