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REPASSES_PREVIDENCIARIOS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48" table:default-cell-style-name="ce2"/>
        <table:table-column table:style-name="co5" table:number-columns-repeated="16327" table:default-cell-style-name="ce1"/>
        <table:table-row table:style-name="ro1">
          <table:table-cell office:value-type="string" table:number-columns-spanned="7" table:number-rows-spanned="1" table:style-name="ce14">
            <text:p>CONSELHO NACIONAL DO MINISTÉRIO PÚBLIC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MINISTÉRIO PÚBLICO DO ESTADO DO PIAUÍ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REPASSES A FUNDOS E INSTITUTOS PREVIDENCIÁRI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UG: 250101 – PROCURADORIA GERAL DE JUSTIÇA – PGJ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8">
            <text:p>MAIO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19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20">
            <text:p>FUNDO OU INSTITUTO PREVIDENCIÁRIO</text:p>
          </table:table-cell>
          <table:table-cell office:value-type="string" table:number-columns-spanned="6" table:number-rows-spanned="1" table:style-name="ce21">
            <text:p>VALORES REPASSADOS (R$)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JAN</text:p>
          </table:table-cell>
          <table:table-cell office:value-type="string" table:style-name="ce3">
            <text:p>FEV</text:p>
          </table:table-cell>
          <table:table-cell office:value-type="string" table:style-name="ce3">
            <text:p>MAR</text:p>
          </table:table-cell>
          <table:table-cell office:value-type="string" table:style-name="ce3">
            <text:p>ABR</text:p>
          </table:table-cell>
          <table:table-cell office:value-type="string" table:style-name="ce3">
            <text:p>MAI</text:p>
          </table:table-cell>
          <table:table-cell office:value-type="string" table:style-name="ce3">
            <text:p>TOTAL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FUNDAÇÃO PIAUÍ PREVIDÊNCIA – PIAUÍPREV</text:p>
          </table:table-cell>
          <table:table-cell office:value-type="currency" office:value="4280926.21" table:style-name="ce5">
            <text:p>R$ 4.280.926,21</text:p>
          </table:table-cell>
          <table:table-cell office:value-type="currency" office:value="3981390.15" table:style-name="ce5">
            <text:p>R$ 3.981.390,15</text:p>
          </table:table-cell>
          <table:table-cell office:value-type="currency" office:value="4376772.92" table:style-name="ce5">
            <text:p>R$ 4.376.772,92</text:p>
          </table:table-cell>
          <table:table-cell office:value-type="currency" office:value="4589269.3600000003" table:style-name="ce5">
            <text:p>R$ 4.589.269,36</text:p>
          </table:table-cell>
          <table:table-cell office:value-type="currency" office:value="4471695.96" table:style-name="ce5">
            <text:p>R$ 4.471.695,96</text:p>
          </table:table-cell>
          <table:table-cell office:value-type="currency" office:value="21700054.600000001" table:formula="of:=SUM([.B10:.F10])" table:style-name="ce6">
            <text:p>R$ 21.700.054,6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">
            <text:p>FUNDAÇÃO DA PREVIDÊNCIA COMPLEMENTAR DO ESTADO DA BAHIA – PREVNORDESTE</text:p>
          </table:table-cell>
          <table:table-cell office:value-type="currency" office:value="13734.5" table:style-name="ce5">
            <text:p>R$ 13.734,50</text:p>
          </table:table-cell>
          <table:table-cell office:value-type="currency" office:value="14733.98" table:style-name="ce5">
            <text:p>R$ 14.733,98</text:p>
          </table:table-cell>
          <table:table-cell office:value-type="currency" office:value="24274.1" table:style-name="ce5">
            <text:p>R$ 24.274,10</text:p>
          </table:table-cell>
          <table:table-cell office:value-type="currency" office:value="23079.16" table:style-name="ce5">
            <text:p>R$ 23.079,16</text:p>
          </table:table-cell>
          <table:table-cell office:value-type="currency" office:value="22502.26" table:style-name="ce5">
            <text:p>R$ 22.502,26</text:p>
          </table:table-cell>
          <table:table-cell office:value-type="currency" office:value="98324" table:formula="of:=SUM([.B11:.F11])" table:style-name="ce6">
            <text:p>R$ 98.324,00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">
            <text:p>INSTITUTO NACIONAL DE SEGURIDADE SOCIAL (INSS) – PARCELAMENTO PREVIDENCIÁRIO</text:p>
          </table:table-cell>
          <table:table-cell office:value-type="currency" office:value="25736.29" table:style-name="ce5">
            <text:p>R$ 25.736,29</text:p>
          </table:table-cell>
          <table:table-cell office:value-type="currency" office:value="25867.97" table:style-name="ce5">
            <text:p>R$ 25.867,97</text:p>
          </table:table-cell>
          <table:table-cell office:value-type="currency" office:value="25976.58" table:style-name="ce5">
            <text:p>R$ 25.976,58</text:p>
          </table:table-cell>
          <table:table-cell office:value-type="currency" office:value="26089.24" table:style-name="ce5">
            <text:p>R$ 26.089,24</text:p>
          </table:table-cell>
          <table:table-cell office:value-type="currency" office:value="26199.79" table:style-name="ce5">
            <text:p>R$ 26.199,79</text:p>
          </table:table-cell>
          <table:table-cell office:value-type="currency" office:value="129869.87" table:formula="of:=SUM([.B12:.F12])" table:style-name="ce6">
            <text:p>R$ 129.869,87</text:p>
          </table:table-cell>
          <table:table-cell table:number-columns-repeated="16377" table:style-name="ce7"/>
        </table:table-row>
        <table:table-row table:style-name="ro3">
          <table:table-cell office:value-type="string" table:style-name="ce4">
            <text:p>INSTITUTO NACIONAL DE SEGURIDADE SOCIAL (INSS) – e-SOCIAL</text:p>
          </table:table-cell>
          <table:table-cell office:value-type="currency" office:value="476395.42" table:style-name="ce5">
            <text:p>R$ 476.395,42</text:p>
          </table:table-cell>
          <table:table-cell office:value-type="currency" office:value="516281.85" table:style-name="ce5">
            <text:p>R$ 516.281,85</text:p>
          </table:table-cell>
          <table:table-cell office:value-type="currency" office:value="539554.59" table:style-name="ce5">
            <text:p>R$ 539.554,59</text:p>
          </table:table-cell>
          <table:table-cell office:value-type="currency" office:value="477908.38" table:style-name="ce5">
            <text:p>R$ 477.908,38</text:p>
          </table:table-cell>
          <table:table-cell office:value-type="currency" office:value="556494.13" table:style-name="ce5">
            <text:p>R$ 556.494,13</text:p>
          </table:table-cell>
          <table:table-cell office:value-type="currency" office:value="2566634.3699999996" table:formula="of:=SUM([.B13:.F13])" table:style-name="ce6">
            <text:p>R$ 2.566.634,37</text:p>
          </table:table-cell>
          <table:table-cell table:number-columns-repeated="16377" table:style-name="ce7"/>
        </table:table-row>
        <table:table-row table:style-name="ro1">
          <table:table-cell office:value-type="string" table:style-name="ce8">
            <text:p>TOTAL</text:p>
          </table:table-cell>
          <table:table-cell office:value-type="currency" office:value="4796792.42" table:formula="of:=SUM([.B10:.B13])" table:style-name="ce9">
            <text:p>R$ 4.796.792,42</text:p>
          </table:table-cell>
          <table:table-cell office:value-type="currency" office:value="4538273.95" table:formula="of:=SUM([.C10:.C13])" table:style-name="ce9">
            <text:p>R$ 4.538.273,95</text:p>
          </table:table-cell>
          <table:table-cell office:value-type="currency" office:value="4966578.1899999995" table:formula="of:=SUM([.D10:.D13])" table:style-name="ce9">
            <text:p>R$ 4.966.578,19</text:p>
          </table:table-cell>
          <table:table-cell office:value-type="currency" office:value="5116346.1400000006" table:formula="of:=SUM([.E10:.E13])" table:style-name="ce9">
            <text:p>R$ 5.116.346,14</text:p>
          </table:table-cell>
          <table:table-cell office:value-type="currency" office:value="5076892.1399999997" table:formula="of:=SUM([.F10:.F13])" table:style-name="ce9">
            <text:p>R$ 5.076.892,14</text:p>
          </table:table-cell>
          <table:table-cell office:value-type="currency" office:value="24494882.840000004" table:formula="of:=SUM([.G10:.G13])" table:style-name="ce9">
            <text:p>R$ 24.494.882,8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2">
            <text:p>Fonte: Coordenadoria de Contabilidade e Finanç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0">
            <text:p>Data da Última Atualização:</text:p>
          </table:table-cell>
          <table:table-cell office:value-type="date" office:date-value="2024-06-04T00:00:00" table:number-columns-spanned="6" table:number-rows-spanned="1" table:style-name="ce23">
            <text:p>04/06/2024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7" table:style-name="ce11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4">
            <text:p>FUNDAMENTO LEGAL: Lei Complementar nº 101/2000 arts.18 e 48-A, I. Resolução CNMP nº 86/2012, art. 5º, inciso I, alínea “h”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12"/>
          <table:table-cell table:number-columns-repeated="16377"/>
        </table:table-row>
        <table:table-row table:style-name="ro1">
          <table:table-cell table:number-columns-repeated="6" table:style-name="ce13"/>
          <table:table-cell table:style-name="ce12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Print_Area" table:cell-range-address="REPASSES_PREVIDENCIARIOS.$A$1:REPASSES_PREVIDENCIARIOS.$B$18" table:base-cell-address="REPASSES_PREVIDENCIARIOS.$A$1"/>
        </table:named-expressions>
      </table:table>
      <table:named-expressions>
        <table:named-expression table:name="Excel_BuiltIn_Print_Area_1" table:expression="of:=0" table:base-cell-address="REPASSES_PREVIDENCIARIOS.$A$1"/>
        <table:named-expression table:name="Excel_BuiltIn_Print_Area_1_1" table:expression="of:=0" table:base-cell-address="REPASSES_PREVIDENCIARIOS.$A$1"/>
        <table:named-expression table:name="Excel_BuiltIn_Print_Area_1_1_1" table:expression="of:=0" table:base-cell-address="REPASSES_PREVIDENCIARIOS.$A$1"/>
        <table:named-expression table:name="Excel_BuiltIn_Print_Area_1_1_1_1" table:expression="of:=0" table:base-cell-address="REPASSES_PREVIDENCIARIOS.$A$1"/>
        <table:named-expression table:name="Excel_BuiltIn_Print_Area_1_1_1_1_1" table:expression="of:=0" table:base-cell-address="REPASSES_PREVIDENCIARIOS.$A$1"/>
        <table:named-expression table:name="Excel_BuiltIn_Print_Area_1_1_1_1_1_1" table:expression="of:=0" table:base-cell-address="REPASSES_PREVIDENCIARIOS.$A$1"/>
        <table:named-expression table:name="Excel_BuiltIn_Print_Area_1_1_1_1_1_1_1" table:expression="of:=0" table:base-cell-address="REPASSES_PREVIDENCIARIOS.$A$1"/>
        <table:named-expression table:name="Excel_BuiltIn_Print_Area_2" table:expression="of:=0" table:base-cell-address="REPASSES_PREVIDENCIARIOS.$A$1"/>
        <table:named-expression table:name="Excel_BuiltIn_Print_Area_2_1" table:expression="of:=0" table:base-cell-address="REPASSES_PREVIDENCIARIOS.$A$1"/>
        <table:named-expression table:name="Excel_BuiltIn_Print_Area_2_1_1" table:expression="of:=0" table:base-cell-address="REPASSES_PREVIDENCIARIOS.$A$1"/>
        <table:named-expression table:name="Excel_BuiltIn_Print_Area_2_1_1_1" table:expression="of:=0" table:base-cell-address="REPASSES_PREVIDENCIARIOS.$A$1"/>
        <table:named-expression table:name="Excel_BuiltIn_Print_Area_2_1_1_1_1" table:expression="of:=0" table:base-cell-address="REPASSES_PREVIDENCIARIOS.$A$1"/>
        <table:named-expression table:name="Excel_BuiltIn_Print_Area_2_1_1_1_1_1" table:expression="of:=0" table:base-cell-address="REPASSES_PREVIDENCIARIOS.$A$1"/>
        <table:named-expression table:name="Excel_BuiltIn_Print_Area_3" table:expression="of:=0" table:base-cell-address="REPASSES_PREVIDENCIARIOS.$A$1"/>
        <table:named-expression table:name="Excel_BuiltIn_Print_Area_3_1" table:expression="of:=0" table:base-cell-address="REPASSES_PREVIDENCIARIOS.$A$1"/>
        <table:named-expression table:name="Excel_BuiltIn_Print_Area_3_1_1" table:expression="of:=0" table:base-cell-address="REPASSES_PREVIDENCIARIOS.$A$1"/>
        <table:named-expression table:name="Excel_BuiltIn_Print_Area_3_1_1_1" table:expression="of:=0" table:base-cell-address="REPASSES_PREVIDENCIARIOS.$A$1"/>
        <table:named-expression table:name="Excel_BuiltIn_Print_Area_3_1_1_1_1" table:expression="of:=0" table:base-cell-address="REPASSES_PREVIDENCIARIOS.$A$1"/>
        <table:named-expression table:name="Excel_BuiltIn_Print_Area_4" table:expression="of:=0" table:base-cell-address="REPASSES_PREVIDENCIARIOS.$A$1"/>
        <table:named-expression table:name="Excel_BuiltIn_Print_Area_4_1" table:expression="of:=0" table:base-cell-address="REPASSES_PREVIDENCIARIOS.$A$1"/>
        <table:named-expression table:name="Excel_BuiltIn_Print_Area_4_1_1" table:expression="of:=0" table:base-cell-address="REPASSES_PREVIDENCIARIOS.$A$1"/>
        <table:named-expression table:name="Excel_BuiltIn_Print_Area_4_1_1_1" table:expression="of:=0" table:base-cell-address="REPASSES_PREVIDENCIARI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4:33Z</meta:creation-date>
    <dc:date>2024-06-04T12:47:46Z</dc:date>
    <meta:editing-cycles>278</meta:editing-cycles>
    <meta:editing-duration>PT8668S</meta:editing-duration>
    <meta:user-defined meta:name="ProgId">Excel.Sheet</meta:user-defined>
  </office:meta>
</office:document-meta>
</file>