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BuiltIn_Currency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CONSELHO NACIONAL DO MINISTÉRIO PÚBLICO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3">
            <text:p>MINISTÉRIO PÚBLICO DO ESTADO DO PIAUÍ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9" table:style-name="ce3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4">
            <text:p>CRÉDITO ORÇAMENTÁRIO E RECEITAS PRÓPRIAS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5">
            <text:p>UG 250104 – FUNDO ESTADUAL DE PROTEÇÃO E DEFESA DO CONSUMIDOR – FPDC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6">
            <text:p>MAIO 2024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spanned="9" table:number-rows-spanned="1" table:style-name="ce17"/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8">
            <text:p>ESPECIFICAÇÃO</text:p>
          </table:table-cell>
          <table:table-cell office:value-type="string" table:number-columns-spanned="1" table:number-rows-spanned="2" table:style-name="ce14">
            <text:p>VALORES PREVISTOS (R$)</text:p>
          </table:table-cell>
          <table:table-cell office:value-type="string" table:number-columns-spanned="6" table:number-rows-spanned="1" table:style-name="ce19">
            <text:p>VALORES RECEBIDOS (R$)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TOTAL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500000" table:style-name="ce6">
            <text:p>R$ 500.000,00</text:p>
          </table:table-cell>
          <table:table-cell office:value-type="currency" office:value="34775.35" table:style-name="ce7">
            <text:p>R$ 34.775,35</text:p>
          </table:table-cell>
          <table:table-cell office:value-type="currency" office:value="30415.49" table:style-name="ce7">
            <text:p>R$ 30.415,49</text:p>
          </table:table-cell>
          <table:table-cell office:value-type="currency" office:value="34368" table:style-name="ce7">
            <text:p>R$ 34.368,00</text:p>
          </table:table-cell>
          <table:table-cell office:value-type="currency" office:value="38548.42" table:style-name="ce7">
            <text:p>R$ 38.548,42</text:p>
          </table:table-cell>
          <table:table-cell office:value-type="currency" office:value="37767.599999999999" table:style-name="ce7">
            <text:p>R$ 37.767,60</text:p>
          </table:table-cell>
          <table:table-cell office:value-type="currency" office:value="175874.86000000002" table:formula="of:=SUM([.D10:.H10])" table:style-name="ce6">
            <text:p>R$ 175.874,8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string" table:style-name="ce5">
            <text:p>Multas aplicadas pelo Procon e Promotorias</text:p>
          </table:table-cell>
          <table:table-cell office:value-type="currency" office:value="2500000" table:style-name="ce6">
            <text:p>R$ 2.500.000,00</text:p>
          </table:table-cell>
          <table:table-cell office:value-type="currency" office:value="230477.98" table:style-name="ce7">
            <text:p>R$ 230.477,98</text:p>
          </table:table-cell>
          <table:table-cell office:value-type="currency" office:value="489861.59" table:style-name="ce7">
            <text:p>R$ 489.861,59</text:p>
          </table:table-cell>
          <table:table-cell office:value-type="currency" office:value="396905.78" table:style-name="ce7">
            <text:p>R$ 396.905,78</text:p>
          </table:table-cell>
          <table:table-cell office:value-type="currency" office:value="264501.46000000002" table:style-name="ce7">
            <text:p>R$ 264.501,46</text:p>
          </table:table-cell>
          <table:table-cell office:value-type="currency" office:value="323733.46000000002" table:style-name="ce7">
            <text:p>R$ 323.733,46</text:p>
          </table:table-cell>
          <table:table-cell office:value-type="currency" office:value="1705480.27" table:formula="of:=SUM([.D11:.H11])" table:style-name="ce6">
            <text:p>R$ 1.705.480,27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currency" office:value="3000000" table:formula="of:=SUM([.C10:.C11])" table:style-name="ce9">
            <text:p>R$ 3.000.000,00</text:p>
          </table:table-cell>
          <table:table-cell office:value-type="currency" office:value="265253.33" table:formula="of:=SUM([.D10:.D11])" table:style-name="ce9">
            <text:p>R$ 265.253,33</text:p>
          </table:table-cell>
          <table:table-cell office:value-type="currency" office:value="520277.08" table:formula="of:=SUM([.E10:.E11])" table:style-name="ce9">
            <text:p>R$ 520.277,08</text:p>
          </table:table-cell>
          <table:table-cell office:value-type="currency" office:value="431273.78" table:formula="of:=SUM([.F10:.F11])" table:style-name="ce9">
            <text:p>R$ 431.273,78</text:p>
          </table:table-cell>
          <table:table-cell office:value-type="currency" office:value="303049.88" table:formula="of:=SUM([.G10:.G11])" table:style-name="ce9">
            <text:p>R$ 303.049,88</text:p>
          </table:table-cell>
          <table:table-cell office:value-type="currency" office:value="361501.06" table:formula="of:=SUM([.H10:.H11])" table:style-name="ce9">
            <text:p>R$ 361.501,06</text:p>
          </table:table-cell>
          <table:table-cell office:value-type="currency" office:value="1881355.1300000001" table:formula="of:=SUM([.I10:.I11])" table:style-name="ce9">
            <text:p>R$ 1.881.355,13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20">
            <text:p>Fonte: Coordenadoria de Contabilidade e Finanças</text:p>
          </table:table-cell>
          <table:covered-table-cell table:number-columns-repeated="8"/>
          <table:table-cell table:number-columns-repeated="12" table:style-name="ce2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20">
            <text:p>Data da Última Atualização: 06/06/2024</text:p>
          </table:table-cell>
          <table:covered-table-cell table:number-columns-repeated="8"/>
          <table:table-cell table:number-columns-repeated="12" table:style-name="ce2"/>
          <table:table-cell table:number-columns-repeated="16363" table:style-name="ce1"/>
        </table:table-row>
        <table:table-row table:style-name="ro1">
          <table:table-cell table:number-columns-repeated="8" table:style-name="ce2"/>
          <table:table-cell table:style-name="ce10"/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number-columns-spanned="9" table:number-rows-spanned="1" table:style-name="ce21">
            <text:p>FUNDAMENTO LEGAL:<text:span text:style-name="T1"><text:s/>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/text:span><text:span text:style-name="T2">Instrução Normativa TCE-PI nº 01/2019, de 11 de abril de 2019.</text:span></text:p>
          </table:table-cell>
          <table:covered-table-cell table:number-columns-repeated="8"/>
          <table:table-cell table:style-name="ce11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number-columns-repeated="2" table:style-name="ce12"/>
          <table:table-cell table:number-columns-repeated="19" table:style-name="ce2"/>
          <table:table-cell table:number-columns-repeated="16363" table:style-name="ce1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RECEITAS_PROPRIAS.$A$1:RECEITAS_PROPRIAS.$D$16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RANCISCO LUIZ DE PAULA REGO</meta:initial-creator>
    <dc:creator>ALIETE SILVA MENDES</dc:creator>
    <meta:creation-date>2020-12-09T19:29:50Z</meta:creation-date>
    <dc:date>2024-06-06T13:34:41Z</dc:date>
    <meta:editing-cycles>281</meta:editing-cycles>
  </office:meta>
</office:document-meta>
</file>