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MINISTÉRIO PÚBLICO DO ESTADO DO PIAU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CRÉDITO ORÇAMENTÁRIO E RECEITAS PRÓPRI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G: 250102 – FUNDO ESPECIAL DO MINISTÉRIO PÚBLICO – FEMP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MAIO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6" table:number-rows-spanned="1" table:style-name="ce19">
            <text:p>VALORES ARRECADADOS (R$)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1084017.3" table:style-name="ce7">
            <text:p>R$ 1.084.017,30</text:p>
          </table:table-cell>
          <table:table-cell office:value-type="currency" office:value="5033346.08" table:formula="of:=SUM([.D10:.H10])" table:style-name="ce6">
            <text:p>R$ 5.033.346,0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130090.01" table:style-name="ce7">
            <text:p>R$ 130.090,01</text:p>
          </table:table-cell>
          <table:table-cell office:value-type="currency" office:value="626710.43000000005" table:formula="of:=SUM([.D11:.H11])" table:style-name="ce6">
            <text:p>R$ 626.710,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31840" table:style-name="ce7">
            <text:p>R$ 31.840,00</text:p>
          </table:table-cell>
          <table:table-cell office:value-type="currency" office:value="33445" table:formula="of:=SUM([.D12:.H12])" table:style-name="ce6">
            <text:p>R$ 33.445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H13])" table:style-name="ce6">
            <text:p>R$ 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H14])" table:style-name="ce6">
            <text:p>R$ 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40491.379999999997" table:style-name="ce7">
            <text:p>R$ 40.491,38</text:p>
          </table:table-cell>
          <table:table-cell office:value-type="currency" office:value="147251.87" table:formula="of:=SUM([.D15:.H15])" table:style-name="ce6">
            <text:p>R$ 147.251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1090706.6300000001" table:formula="of:=SUM([.G10:.G15])" table:style-name="ce9">
            <text:p>R$ 1.090.706,63</text:p>
          </table:table-cell>
          <table:table-cell office:value-type="currency" office:value="1286438.69" table:formula="of:=SUM([.H10:.H15])" table:style-name="ce9">
            <text:p>R$ 1.286.438,69</text:p>
          </table:table-cell>
          <table:table-cell office:value-type="currency" office:value="5840753.3799999999" table:formula="of:=SUM([.I10:.I15])" table:style-name="ce9">
            <text:p>R$ 5.840.753,3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Fonte: Coordenadoria de Contabilidade e Finanças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0">
            <text:p>Data da Última Atualização: <text:s/>07/06/2024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6-13T13:20:04Z</dc:date>
    <meta:editing-cycles>291</meta:editing-cycles>
  </office:meta>
</office:document-meta>
</file>