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BR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24" table:default-cell-style-name="ce2"/>
        <table:table-column table:style-name="co12" table:number-columns-repeated="16320" table:default-cell-style-name="ce2"/>
        <table:table-row table:style-name="ro1">
          <table:table-cell office:value-type="string" table:number-columns-spanned="10" table:number-rows-spanned="1" table:style-name="ce6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8">
            <text:p>ORDEM CRONOLÓGICA DE PAGAMENTOS DE OBR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MAIO 20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 c 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1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Data da Última Atualização:</text:p>
          </table:table-cell>
          <table:table-cell office:value-type="date" office:date-value="2024-06-04T00:00:00" table:number-columns-spanned="9" table:number-rows-spanned="1" table:style-name="ce13">
            <text:p>04.06.2024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4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OBRAS.$A$1:OBRAS.$E$6" table:base-cell-address="OB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textual="true"/>
      <number:text>.</number:text>
      <number:year/>
    </number:date-style>
    <number:number-style style:name="N37" number:language="pt" number:country="BR">
      <number:number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6-04T11:57:08Z</dc:date>
    <meta:print-date>2021-07-15T15:13:04Z</meta:print-date>
    <meta:editing-cycles>204</meta:editing-cycles>
    <meta:editing-duration>PT11791S</meta:editing-duration>
  </office:meta>
</office:document-meta>
</file>