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42" table:default-cell-style-name="ce2"/>
        <table:table-column table:style-name="co8" table:number-columns-repeated="16327" table:default-cell-style-name="ce1"/>
        <table:table-row table:style-name="ro1">
          <table:table-cell office:value-type="string" table:number-columns-spanned="11" table:number-rows-spanned="1" table:style-name="ce14">
            <text:p>CONSELHO NACIONAL DO MINISTÉRIO PÚBLICO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office:value-type="string" table:number-columns-spanned="11" table:number-rows-spanned="1" table:style-name="ce14">
            <text:p>MINISTÉRIO PÚBLICO DO ESTADO DO PIAUÍ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repeated="10" table:style-name="ce3"/>
          <table:table-cell table:number-columns-repeated="47" table:style-name="ce2"/>
          <table:table-cell table:number-columns-repeated="16327"/>
        </table:table-row>
        <table:table-row table:style-name="ro2">
          <table:table-cell office:value-type="string" table:number-columns-spanned="11" table:number-rows-spanned="1" table:style-name="ce15">
            <text:p>FUNDOS: SALDOS E RECEITAS – ANO 2024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spanned="11" table:number-rows-spanned="1" table:style-name="ce16"/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table:number-columns-repeated="2" table:style-name="ce4"/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covered-table-cell/>
          <table:table-cell table:number-columns-repeated="46" table:style-name="ce2"/>
          <table:table-cell table:number-columns-repeated="16327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961495.44" table:style-name="ce8">
            <text:p>R$ 961.495,44</text:p>
          </table:table-cell>
          <table:table-cell office:value-type="currency" office:value="927226.32" table:style-name="ce8">
            <text:p>R$ 927.226,32</text:p>
          </table:table-cell>
          <table:table-cell office:value-type="currency" office:value="1084017.3" table:style-name="ce8">
            <text:p>R$ 1.084.017,30</text:p>
          </table:table-cell>
          <table:table-cell office:value-type="currency" office:value="21716275.800000001" table:number-columns-spanned="1" table:number-rows-spanned="6" table:style-name="ce21">
            <text:p>R$ 21.716.275,80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table-cell office:value-type="currency" office:value="120415.91" table:style-name="ce8">
            <text:p>R$ 120.415,91</text:p>
          </table:table-cell>
          <table:table-cell office:value-type="currency" office:value="133220.99" table:style-name="ce8">
            <text:p>R$ 133.220,99</text:p>
          </table:table-cell>
          <table:table-cell office:value-type="currency" office:value="130090.01" table:style-name="ce8">
            <text:p>R$ 130.090,01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605" table:style-name="ce8">
            <text:p>R$ 1.605,00</text:p>
          </table:table-cell>
          <table:table-cell office:value-type="currency" office:value="31840" table:style-name="ce8">
            <text:p>R$ 31.84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table-cell office:value-type="currency" office:value="17623.919999999998" table:style-name="ce8">
            <text:p>R$ 17.623,92</text:p>
          </table:table-cell>
          <table:table-cell office:value-type="currency" office:value="28654.32" table:style-name="ce8">
            <text:p>R$ 28.654,32</text:p>
          </table:table-cell>
          <table:table-cell office:value-type="currency" office:value="40491.379999999997" table:style-name="ce8">
            <text:p>R$ 40.491,38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9">
            <text:p>FPDC – FUNDO ESTADUAL DE PROTEÇÃO E DEFESA DO CONSUMIDOR</text:p>
          </table:table-cell>
          <table:table-cell office:value-type="string" table:number-columns-spanned="1" table:number-rows-spanned="3" table:style-name="ce19">
            <text:p>Lei Ordinária Nº 6.308 de 30/01/2013</text:p>
          </table:table-cell>
          <table:table-cell office:value-type="currency" office:value="4606351.96" table:number-columns-spanned="1" table:number-rows-spanned="3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30415.49" table:style-name="ce8">
            <text:p>R$ 30.415,49</text:p>
          </table:table-cell>
          <table:table-cell office:value-type="currency" office:value="34368" table:style-name="ce8">
            <text:p>R$ 34.368,00</text:p>
          </table:table-cell>
          <table:table-cell office:value-type="currency" office:value="38548.42" table:style-name="ce8">
            <text:p>R$ 38.548,42</text:p>
          </table:table-cell>
          <table:table-cell office:value-type="currency" office:value="37767.599999999999" table:style-name="ce8">
            <text:p>R$ 37.767,60</text:p>
          </table:table-cell>
          <table:table-cell office:value-type="currency" office:value="6307293.0899999999" table:number-columns-spanned="1" table:number-rows-spanned="3" table:style-name="ce22">
            <text:p>R$ 6.307.293,09</text:p>
          </table:table-cell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239901 - Outros Ressarcimentos - Principal</text:p>
          </table:table-cell>
          <table:table-cell office:value-type="string" table:style-name="ce7">
            <text:p>Indenizações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table-cell office:value-type="currency" office:value="489861.59" table:style-name="ce8">
            <text:p>R$ 489.861,59</text:p>
          </table:table-cell>
          <table:table-cell office:value-type="currency" office:value="396905.78" table:style-name="ce8">
            <text:p>R$ 396.905,78</text:p>
          </table:table-cell>
          <table:table-cell office:value-type="currency" office:value="264501.46000000002" table:style-name="ce8">
            <text:p>R$ 264.501,46</text:p>
          </table:table-cell>
          <table:table-cell office:value-type="currency" office:value="323733.46000000002" table:style-name="ce8">
            <text:p>R$ 323.733,46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23">
            <text:p>Fonte: Coordenadoria de Contabilidade e Finanças</text:p>
          </table:table-cell>
          <table:covered-table-cell table:number-columns-repeated="10"/>
          <table:table-cell table:number-columns-repeated="3" table:style-name="ce2"/>
          <table:table-cell table:style-name="ce10"/>
          <table:table-cell table:number-columns-repeated="16369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6-07T00:00:00" table:number-columns-spanned="10" table:number-rows-spanned="1" table:style-name="ce24">
            <text:p>07/06/2024</text:p>
          </table:table-cell>
          <table:covered-table-cell table:number-columns-repeated="9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8">
          <table:table-cell table:number-columns-repeated="11" table:style-name="ce13"/>
          <table:table-cell table:number-columns-repeated="46" table:style-name="ce2"/>
          <table:table-cell table:number-columns-repeated="16327"/>
        </table:table-row>
        <table:table-row table:style-name="ro1">
          <table:table-cell office:value-type="string" table:number-columns-spanned="11" table:number-rows-spanned="1" table:style-name="ce26">
            <text:p>NOTA EXPLICATIVAS:<text:s/>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9">
          <table:table-cell office:value-type="string" table:number-columns-spanned="11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0">
          <table:table-cell office:value-type="string" table:number-columns-spanned="11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1">
          <table:table-cell office:value-type="string" table:number-columns-spanned="11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UNDOS.$A$1:FUNDOS.$K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6-13T13:18:28Z</dc:date>
    <meta:editing-cycles>507</meta:editing-cycles>
  </office:meta>
</office:document-meta>
</file>