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55" table:default-cell-style-name="ce22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MARÇO/2024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9"/>
          <table:table-cell table:style-name="ce27" table:formula="of:=[.C11]+[.C12]" office:value-type="float" office:value="2000000" calcext:value-type="float">
            <text:p>2.000.000,00</text:p>
          </table:table-cell>
          <table:table-cell table:style-name="ce27" table:formula="of:=[.D11]+[.D12]" office:value-type="float" office:value="155923.23" calcext:value-type="float">
            <text:p>155.923,23</text:p>
          </table:table-cell>
          <table:table-cell table:style-name="ce27" table:formula="of:=[.E11]+[.E12]" office:value-type="float" office:value="43936.27" calcext:value-type="float">
            <text:p>43.936,27</text:p>
          </table:table-cell>
          <table:table-cell table:style-name="ce27" table:formula="of:=[.F11]+[.F12]" office:value-type="float" office:value="43711.2" calcext:value-type="float">
            <text:p>43.711,2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29" office:value-type="float" office:value="980000" calcext:value-type="float">
            <text:p>980.000,00</text:p>
          </table:table-cell>
          <table:table-cell table:style-name="ce32" office:value-type="float" office:value="148261.53" calcext:value-type="float">
            <text:p>148.261,53</text:p>
          </table:table-cell>
          <table:table-cell table:style-name="ce32" office:value-type="float" office:value="43936.27" calcext:value-type="float">
            <text:p>43.936,27</text:p>
          </table:table-cell>
          <table:table-cell table:style-name="ce32" office:value-type="float" office:value="43711.2" calcext:value-type="float">
            <text:p>43.711,2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29" office:value-type="float" office:value="1020000" calcext:value-type="float">
            <text:p>1.020.000,00</text:p>
          </table:table-cell>
          <table:table-cell table:style-name="ce29" office:value-type="float" office:value="7661.7" calcext:value-type="float">
            <text:p>7.661,7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1" table:formula="of:=[.C9]" office:value-type="float" office:value="2000000" calcext:value-type="float">
            <text:p>2.000.000,00</text:p>
          </table:table-cell>
          <table:table-cell table:style-name="ce31" table:formula="of:=[.D9]" office:value-type="float" office:value="155923.23" calcext:value-type="float">
            <text:p>155.923,23</text:p>
          </table:table-cell>
          <table:table-cell table:style-name="ce31" table:formula="of:=[.E9]" office:value-type="float" office:value="43936.27" calcext:value-type="float">
            <text:p>43.936,27</text:p>
          </table:table-cell>
          <table:table-cell table:style-name="ce31" table:formula="of:=[.F9]" office:value-type="float" office:value="43711.2" calcext:value-type="float">
            <text:p>43.711,20</text:p>
          </table:table-cell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43"/>
          <table:table-cell table:style-name="ce23" table:number-columns-repeated="4"/>
          <table:table-cell table:style-name="ce34"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Fonte: Assessoria para Programação e Gestão Orçamentária</text:p>
          </table:table-cell>
          <table:covered-table-cell table:style-name="ce44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2" table:number-rows-spanned="1">
            <text:p>Data da Última Atualização: 10/04/2024</text:p>
          </table:table-cell>
          <table:covered-table-cell table:style-name="ce36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5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37" table:number-columns-spanned="6" table:number-rows-spanned="1"/>
          <table:covered-table-cell table:number-columns-repeated="5" table:style-name="ce46"/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46" table:number-columns-repeated="6"/>
          <table:table-cell table:number-columns-repeated="1018"/>
        </table:table-row>
        <table:table-row table:style-name="ro1">
          <table:table-cell/>
          <table:table-cell table:style-name="ce46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 style:data-style-name="N2" text:time-value="14:35:19.2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4-10T14:36:19.608000000</dc:date>
    <meta:print-date>2013-05-29T12:50:29</meta:print-date>
    <meta:editing-cycles>119</meta:editing-cycles>
    <meta:editing-duration>PT13H50M18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