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ffc000" style:text-align-source="fix" style:repeat-content="false" fo:border="2.01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595959"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444444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CLASSIFICADOS-CADASTRO_RESERVA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4"/>
        <table:table-column table:style-name="co8" table:number-columns-repeated="1013" table:default-cell-style-name="ce4"/>
        <table:table-column table:style-name="co9" table:number-columns-repeated="4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2 Lista de Aprovados/Cadastro Reserva de concursos e seleções - MEMB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INSCRIÇÃO</text:p>
          </table:table-cell>
          <table:table-cell table:style-name="ce6" office:value-type="string" calcext:value-type="string">
            <text:p>CLASSIFICAÇÃO FINAL - CONCURSO Nº 01/2018</text:p>
          </table:table-cell>
          <table:table-cell table:style-name="ce6" office:value-type="string" calcext:value-type="string">
            <text:p>CLASSIFICAÇÃO FINAL COTAS</text:p>
          </table:table-cell>
          <table:table-cell table:style-name="ce6" office:value-type="string" calcext:value-type="string">
            <text:p>CLASSIFICAÇÃO FINAL DEFICIENTES</text:p>
          </table:table-cell>
          <table:table-cell table:style-name="ce5" office:value-type="string" calcext:value-type="string">
            <text:p>SITUAÇÃO ATU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VELTON DAVID CONTI ISOPPO</text:p>
          </table:table-cell>
          <table:table-cell table:style-name="ce7" office:value-type="float" office:value="10002211" calcext:value-type="float">
            <text:p>100022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HERSON LUIS DE SOUSA GALVAO RODRIGUES</text:p>
          </table:table-cell>
          <table:table-cell table:style-name="ce9" office:value-type="float" office:value="10001495" calcext:value-type="float">
            <text:p>1000149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TIAGO BERCHIOR CARGNIN</text:p>
          </table:table-cell>
          <table:table-cell table:style-name="ce9" office:value-type="float" office:value="10001480" calcext:value-type="float">
            <text:p>1000148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IEGO FILIPE DE SOUSA BARROS</text:p>
          </table:table-cell>
          <table:table-cell table:style-name="ce7" office:value-type="float" office:value="10000111" calcext:value-type="float">
            <text:p>100001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NAYANA DA PAZ PORTELA VELOSO</text:p>
          </table:table-cell>
          <table:table-cell table:style-name="ce9" office:value-type="float" office:value="10001448" calcext:value-type="float">
            <text:p>1000144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RUNO DE ALBUQUERQUE BARRETO</text:p>
          </table:table-cell>
          <table:table-cell table:style-name="ce7" office:value-type="float" office:value="10002172" calcext:value-type="float">
            <text:p>1000217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FERNANDO GABURRI DE SOUZA LIMA</text:p>
          </table:table-cell>
          <table:table-cell table:style-name="ce7" office:value-type="float" office:value="10000004" calcext:value-type="float">
            <text:p>100000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NOMEAÇÃO TORNADA SEM EFEITO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JAIME RODRIGUES DALENCAR</text:p>
          </table:table-cell>
          <table:table-cell table:style-name="ce9" office:value-type="float" office:value="10000428" calcext:value-type="float">
            <text:p>1000042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TONIO ALVES PEREIRA NETTO</text:p>
          </table:table-cell>
          <table:table-cell table:style-name="ce7" office:value-type="float" office:value="10000312" calcext:value-type="float">
            <text:p>100003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APHAEL CORREIA LIMA ALVES DE SENA</text:p>
          </table:table-cell>
          <table:table-cell table:style-name="ce7" office:value-type="float" office:value="10000087" calcext:value-type="float">
            <text:p>1000008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UILHERME PEREIRA DINIZ PENNA</text:p>
          </table:table-cell>
          <table:table-cell table:style-name="ce7" office:value-type="float" office:value="10002599" calcext:value-type="float">
            <text:p>1000259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YAN WALTER CARVALHO CAVALCANTE</text:p>
          </table:table-cell>
          <table:table-cell table:style-name="ce9" office:value-type="float" office:value="10001191" calcext:value-type="float">
            <text:p>1000119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NOMEADO(A)</text:p>
          </table:table-cell>
          <table:table-cell table:style-name="ce14" table:number-columns-repeated="1014"/>
          <table:table-cell table:style-name="ce15" table:number-columns-repeated="4"/>
        </table:table-row>
        <table:table-row table:style-name="ro4">
          <table:table-cell table:style-name="ce7" office:value-type="string" calcext:value-type="string">
            <text:p>PETRONIO HENRIQUE CAVALCANTE</text:p>
          </table:table-cell>
          <table:table-cell table:style-name="ce7" office:value-type="float" office:value="10001320" calcext:value-type="float">
            <text:p>100013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YLTON RODRIGUES DE MIRANDA</text:p>
          </table:table-cell>
          <table:table-cell table:style-name="ce7" office:value-type="float" office:value="10000317" calcext:value-type="float">
            <text:p>100003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SAULO COSTA FERNANDES DE NEGREIROS</text:p>
          </table:table-cell>
          <table:table-cell table:style-name="ce7" office:value-type="float" office:value="10003265" calcext:value-type="float">
            <text:p>1000326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CAS ROCHA SOLON</text:p>
          </table:table-cell>
          <table:table-cell table:style-name="ce7" office:value-type="float" office:value="10000023" calcext:value-type="float">
            <text:p>100000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ISE TORRES DE ARAUJO LIMA</text:p>
          </table:table-cell>
          <table:table-cell table:style-name="ce7" office:value-type="float" office:value="10003471" calcext:value-type="float">
            <text:p>1000347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IA ALMEIDA OLIVEIRA SARAIVA</text:p>
          </table:table-cell>
          <table:table-cell table:style-name="ce7" office:value-type="float" office:value="10002581" calcext:value-type="float">
            <text:p>100025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ARBARA FERREIRA LIMA</text:p>
          </table:table-cell>
          <table:table-cell table:style-name="ce7" office:value-type="float" office:value="10001445" calcext:value-type="float">
            <text:p>1000144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ODRIGO DIAS SARAIVA</text:p>
          </table:table-cell>
          <table:table-cell table:style-name="ce7" office:value-type="float" office:value="10001037" calcext:value-type="float">
            <text:p>1000103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RUNO CARDOSO DE SOUSA</text:p>
          </table:table-cell>
          <table:table-cell table:style-name="ce7" office:value-type="float" office:value="10002785" calcext:value-type="float">
            <text:p>1000278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HIAGO QUEIROZ DE BRITO</text:p>
          </table:table-cell>
          <table:table-cell table:style-name="ce7" office:value-type="float" office:value="10001366" calcext:value-type="float">
            <text:p>1000136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RIANA PERDIGAO COUTINHO GELIO</text:p>
          </table:table-cell>
          <table:table-cell table:style-name="ce7" office:value-type="float" office:value="10002338" calcext:value-type="float">
            <text:p>1000233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IEGO CURY RAD BARBOSA</text:p>
          </table:table-cell>
          <table:table-cell table:style-name="ce7" office:value-type="float" office:value="10001655" calcext:value-type="float">
            <text:p>1000165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OAO BATISTA FONTENELE NETO</text:p>
          </table:table-cell>
          <table:table-cell table:style-name="ce7" office:value-type="float" office:value="10002885" calcext:value-type="float">
            <text:p>1000288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IAGO CARDOSO DE SOUSA</text:p>
          </table:table-cell>
          <table:table-cell table:style-name="ce7" office:value-type="float" office:value="10001115" calcext:value-type="float">
            <text:p>100011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ULIO ALEXANDRE FIALHO MOREIRA</text:p>
          </table:table-cell>
          <table:table-cell table:style-name="ce7" office:value-type="float" office:value="10004582" calcext:value-type="float">
            <text:p>1000458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TONIO BRAZ ROLIM FILHO</text:p>
          </table:table-cell>
          <table:table-cell table:style-name="ce7" office:value-type="float" office:value="10000007" calcext:value-type="float">
            <text:p>1000000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THEUS SILVA MENDES</text:p>
          </table:table-cell>
          <table:table-cell table:style-name="ce7" office:value-type="float" office:value="10000251" calcext:value-type="float">
            <text:p>1000025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VINICIUS YSCANDAR DE CARVALHO</text:p>
          </table:table-cell>
          <table:table-cell table:style-name="ce7" office:value-type="float" office:value="10001930" calcext:value-type="float">
            <text:p>100019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AIO RODOLFO RAMOS IMAMURA</text:p>
          </table:table-cell>
          <table:table-cell table:style-name="ce7" office:value-type="float" office:value="10002700" calcext:value-type="float">
            <text:p>1000270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AYNARA KAROLINE COSTA HOLANDA SILVEIRA</text:p>
          </table:table-cell>
          <table:table-cell table:style-name="ce7" office:value-type="float" office:value="10001704" calcext:value-type="float">
            <text:p>1000170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RINA CORDEIRO DE OLIVEIRA</text:p>
          </table:table-cell>
          <table:table-cell table:style-name="ce7" office:value-type="float" office:value="10000652" calcext:value-type="float">
            <text:p>1000065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MANDA CHARBEL SALIM</text:p>
          </table:table-cell>
          <table:table-cell table:style-name="ce7" office:value-type="float" office:value="10001716" calcext:value-type="float">
            <text:p>1000171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HUMBERTO HENRIQUE RUFINO DE MIRANDA</text:p>
          </table:table-cell>
          <table:table-cell table:style-name="ce7" office:value-type="float" office:value="10002245" calcext:value-type="float">
            <text:p>1000224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REDERICO COSTA BEZERRA</text:p>
          </table:table-cell>
          <table:table-cell table:style-name="ce7" office:value-type="float" office:value="10000327" calcext:value-type="float">
            <text:p>1000032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ERNANDO BRANDAO CRUZ</text:p>
          </table:table-cell>
          <table:table-cell table:style-name="ce7" office:value-type="float" office:value="10000832" calcext:value-type="float">
            <text:p>1000083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RUNA MARCELA NOBREGA BARBOSA LIMA</text:p>
          </table:table-cell>
          <table:table-cell table:style-name="ce7" office:value-type="float" office:value="10001845" calcext:value-type="float">
            <text:p>1000184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ILMAR PEREIRA AVELINO</text:p>
          </table:table-cell>
          <table:table-cell table:style-name="ce7" office:value-type="float" office:value="10000403" calcext:value-type="float">
            <text:p>1000040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1" office:value-type="string" calcext:value-type="string">
            <text:p>NOMEADO(A) – SUB JUDIC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IVIO ARAUJO BRITO</text:p>
          </table:table-cell>
          <table:table-cell table:style-name="ce7" office:value-type="float" office:value="10000506" calcext:value-type="float">
            <text:p>1000050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CLEYTON SOARES DA COSTA E SILVA</text:p>
          </table:table-cell>
          <table:table-cell table:style-name="ce9" office:value-type="float" office:value="10001956" calcext:value-type="float">
            <text:p>100019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1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LFREDO EDUARDO FERREIRA ROSSATTI</text:p>
          </table:table-cell>
          <table:table-cell table:style-name="ce7" office:value-type="float" office:value="10002994" calcext:value-type="float">
            <text:p>1000299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OAO MARCELO RIBEIRO DE SOUZA</text:p>
          </table:table-cell>
          <table:table-cell table:style-name="ce7" office:value-type="float" office:value="10000008" calcext:value-type="float">
            <text:p>1000000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HIAGO BARBOSA CAMPOS</text:p>
          </table:table-cell>
          <table:table-cell table:style-name="ce7" office:value-type="float" office:value="10000454" calcext:value-type="float">
            <text:p>1000045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style-name="ce16" table:number-columns-repeated="1014"/>
          <table:table-cell table:style-name="ce17" table:number-columns-repeated="4"/>
        </table:table-row>
        <table:table-row table:style-name="ro4">
          <table:table-cell table:style-name="ce7" office:value-type="string" calcext:value-type="string">
            <text:p>DENIS PHILLIPE OLIVEIRA CARVALHO</text:p>
          </table:table-cell>
          <table:table-cell table:style-name="ce7" office:value-type="float" office:value="10003345" calcext:value-type="float">
            <text:p>100033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RIVANDO JOTER DA SILVA</text:p>
          </table:table-cell>
          <table:table-cell table:style-name="ce7" office:value-type="float" office:value="10001519" calcext:value-type="float">
            <text:p>1000151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NA CELINA DE OLIVEIRA NUNES ASSIS</text:p>
          </table:table-cell>
          <table:table-cell table:style-name="ce7" office:value-type="float" office:value="10002792" calcext:value-type="float">
            <text:p>1000279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EONARDO CASTELO ALVES</text:p>
          </table:table-cell>
          <table:table-cell table:style-name="ce7" office:value-type="float" office:value="10004284" calcext:value-type="float">
            <text:p>1000428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HORTHENSIA FERNANDES LEAO</text:p>
          </table:table-cell>
          <table:table-cell table:style-name="ce7" office:value-type="float" office:value="10001815" calcext:value-type="float">
            <text:p>1000181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ISABELA NOBREGA DINIZ VALENCA</text:p>
          </table:table-cell>
          <table:table-cell table:style-name="ce7" office:value-type="float" office:value="10002608" calcext:value-type="float">
            <text:p>1000260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OUISE FELIX FERNANDES</text:p>
          </table:table-cell>
          <table:table-cell table:style-name="ce7" office:value-type="float" office:value="10000050" calcext:value-type="float">
            <text:p>1000005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EONI CARVALHO NETO</text:p>
          </table:table-cell>
          <table:table-cell table:style-name="ce7" office:value-type="float" office:value="10000212" calcext:value-type="float">
            <text:p>1000021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EONARDO LEVI DE MOURA MOURA</text:p>
          </table:table-cell>
          <table:table-cell table:style-name="ce7" office:value-type="float" office:value="10003340" calcext:value-type="float">
            <text:p>1000334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ANIEL DAL PONT ADRIANO</text:p>
          </table:table-cell>
          <table:table-cell table:style-name="ce7" office:value-type="float" office:value="10002254" calcext:value-type="float">
            <text:p>1000225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IOGO RODRIGUES DE MIRANDA BRITO</text:p>
          </table:table-cell>
          <table:table-cell table:style-name="ce7" office:value-type="float" office:value="10000166" calcext:value-type="float">
            <text:p>1000016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PEDRO DIOGENES FERNANDES NETO</text:p>
          </table:table-cell>
          <table:table-cell table:style-name="ce7" office:value-type="float" office:value="10002839" calcext:value-type="float">
            <text:p>1000283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ISSA AGUIAR ANDRADE</text:p>
          </table:table-cell>
          <table:table-cell table:style-name="ce7" office:value-type="float" office:value="10000569" calcext:value-type="float">
            <text:p>1000056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HATIANE GAMA LINS DE ARAUJO</text:p>
          </table:table-cell>
          <table:table-cell table:style-name="ce7" office:value-type="float" office:value="10001287" calcext:value-type="float">
            <text:p>1000128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EBEKA TERRA NOVA RAMOS</text:p>
          </table:table-cell>
          <table:table-cell table:style-name="ce7" office:value-type="float" office:value="10000826" calcext:value-type="float">
            <text:p>1000082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AMILA GERVASONI PELLIN</text:p>
          </table:table-cell>
          <table:table-cell table:style-name="ce7" office:value-type="float" office:value="10004638" calcext:value-type="float">
            <text:p>1000463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RUNA DE MACEDO BREDA</text:p>
          </table:table-cell>
          <table:table-cell table:style-name="ce7" office:value-type="float" office:value="10003797" calcext:value-type="float">
            <text:p>1000379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DMILA DE ARAUJO COSTA PEREIRA</text:p>
          </table:table-cell>
          <table:table-cell table:style-name="ce7" office:value-type="float" office:value="10001027" calcext:value-type="float">
            <text:p>1000102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NAIRA JUNQUEIRA STEVANATO</text:p>
          </table:table-cell>
          <table:table-cell table:style-name="ce9" office:value-type="float" office:value="10001278" calcext:value-type="float">
            <text:p>100012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MITRI MADEIRA CAMPOS FREITAS DE FIGUEIREDO</text:p>
          </table:table-cell>
          <table:table-cell table:style-name="ce7" office:value-type="float" office:value="10002788" calcext:value-type="float">
            <text:p>1000278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ARBARA LARA DE OLIVEIRA</text:p>
          </table:table-cell>
          <table:table-cell table:style-name="ce7" office:value-type="float" office:value="10002841" calcext:value-type="float">
            <text:p>1000284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EREZA MANUELLA PINHEIRO COSTA DA SILVA</text:p>
          </table:table-cell>
          <table:table-cell table:style-name="ce7" office:value-type="float" office:value="10000723" calcext:value-type="float">
            <text:p>1000072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UILHERME HOMEM BRAZIL BARBOSA</text:p>
          </table:table-cell>
          <table:table-cell table:style-name="ce7" office:value-type="float" office:value="10005059" calcext:value-type="float">
            <text:p>10005059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style-name="ce16" table:number-columns-repeated="1014"/>
          <table:table-cell table:style-name="ce17" table:number-columns-repeated="4"/>
        </table:table-row>
        <table:table-row table:style-name="ro4">
          <table:table-cell table:style-name="ce7" office:value-type="string" calcext:value-type="string">
            <text:p>ADRIANO PEREIRA ALVES</text:p>
          </table:table-cell>
          <table:table-cell table:style-name="ce7" office:value-type="float" office:value="10004444" calcext:value-type="float">
            <text:p>1000444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ENNER CARVALHO PEDROSO</text:p>
          </table:table-cell>
          <table:table-cell table:style-name="ce7" office:value-type="float" office:value="10002925" calcext:value-type="float">
            <text:p>10002925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ARISSA DE FRANCA CAMPOS</text:p>
          </table:table-cell>
          <table:table-cell table:style-name="ce7" office:value-type="float" office:value="10003720" calcext:value-type="float">
            <text:p>1000372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OMERSON MAURICIO DE ARAUJO</text:p>
          </table:table-cell>
          <table:table-cell table:style-name="ce7" office:value-type="float" office:value="10002423" calcext:value-type="float">
            <text:p>100024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GILSON VAZ PEREIRA</text:p>
          </table:table-cell>
          <table:table-cell table:style-name="ce8" office:value-type="float" office:value="10004757" calcext:value-type="float">
            <text:p>1000475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VINICIUS NUNES DE PAULA</text:p>
          </table:table-cell>
          <table:table-cell table:style-name="ce7" office:value-type="float" office:value="10002156" calcext:value-type="float">
            <text:p>10002156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RANCILDO CORREA TEIXEIRA</text:p>
          </table:table-cell>
          <table:table-cell table:style-name="ce7" office:value-type="float" office:value="10001281" calcext:value-type="float">
            <text:p>10001281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CAS NONATO DA SILVA ARAUJO</text:p>
          </table:table-cell>
          <table:table-cell table:style-name="ce7" office:value-type="float" office:value="10000124" calcext:value-type="float">
            <text:p>10000124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AMILA PINHO DE SOUSA FONTENELLE DE ARAUJO</text:p>
          </table:table-cell>
          <table:table-cell table:style-name="ce7" office:value-type="float" office:value="10003138" calcext:value-type="float">
            <text:p>1000313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RA TELMA DA SILVA</text:p>
          </table:table-cell>
          <table:table-cell table:style-name="ce7" office:value-type="float" office:value="10001835" calcext:value-type="float">
            <text:p>1000183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ABIO EDUARDO LOPES MONTEIRO</text:p>
          </table:table-cell>
          <table:table-cell table:style-name="ce7" office:value-type="float" office:value="10002071" calcext:value-type="float">
            <text:p>10002071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ICIA FERREIRA REIS</text:p>
          </table:table-cell>
          <table:table-cell table:style-name="ce7" office:value-type="float" office:value="10001009" calcext:value-type="float">
            <text:p>10001009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ABRIEL SALVINO CHAGAS DO NASCIMENTO</text:p>
          </table:table-cell>
          <table:table-cell table:style-name="ce7" office:value-type="float" office:value="10000044" calcext:value-type="float">
            <text:p>10000044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RENDO TEOFILO EMANUEL ROCHA PAZ</text:p>
          </table:table-cell>
          <table:table-cell table:style-name="ce7" office:value-type="float" office:value="10002429" calcext:value-type="float">
            <text:p>10002429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/>
          <table:table-cell table:style-name="ce18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6" table:number-rows-spanned="1">
            <text:p>Data da Última Atualização: <text:s/>31/03/2024</text:p>
          </table:table-cell>
          <table:covered-table-cell table:number-columns-repeated="5"/>
          <table:table-cell table:style-name="ce18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27" office:value-type="string" calcext:value-type="string" table:number-columns-spanned="3" table:number-rows-spanned="1">
            <text:p>CANDIDATOS SUB JUDIC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9" table:number-columns-repeated="3"/>
          <table:table-cell table:style-name="ce20" table:number-columns-repeated="3"/>
          <table:table-cell table:style-name="ce16" table:number-columns-repeated="1014"/>
          <table:table-cell table:style-name="ce17" table:number-columns-repeated="4"/>
        </table:table-row>
        <table:table-row table:style-name="ro7">
          <table:table-cell table:style-name="ce28" office:value-type="string" calcext:value-type="string" table:number-columns-spanned="3" table:number-rows-spanned="1">
            <text:p><text:s/>AMPLA CONCORRÊNCIA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INSCRIÇÃO</text:p>
          </table:table-cell>
          <table:table-cell table:style-name="ce2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VIVIANE COUTINHO LEAL</text:p>
          </table:table-cell>
          <table:table-cell table:style-name="ce7" office:value-type="float" office:value="10002077" calcext:value-type="float">
            <text:p>10002077</text:p>
          </table:table-cell>
          <table:table-cell table:style-name="ce7" office:value-type="float" office:value="7" calcext:value-type="float">
            <text:p>7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24" office:value-type="string" calcext:value-type="string">
            <text:p>JOSE ANTONIO NEVES NETO</text:p>
          </table:table-cell>
          <table:table-cell table:style-name="ce7" office:value-type="float" office:value="10003466" calcext:value-type="float">
            <text:p>10003466</text:p>
          </table:table-cell>
          <table:table-cell table:style-name="ce7" office:value-type="float" office:value="28" calcext:value-type="float">
            <text:p>28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24" office:value-type="string" calcext:value-type="string">
            <text:p>FABIO ALMEIDA SILVA</text:p>
          </table:table-cell>
          <table:table-cell table:style-name="ce7" office:value-type="float" office:value="10004343" calcext:value-type="float">
            <text:p>10004343</text:p>
          </table:table-cell>
          <table:table-cell table:style-name="ce7" office:value-type="float" office:value="69" calcext:value-type="float">
            <text:p>69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24" office:value-type="string" calcext:value-type="string">
            <text:p>ROBERT DE MOURA CARNEIRO</text:p>
          </table:table-cell>
          <table:table-cell table:style-name="ce7" office:value-type="float" office:value="10001213" calcext:value-type="float">
            <text:p>10001213</text:p>
          </table:table-cell>
          <table:table-cell table:style-name="ce7" office:value-type="float" office:value="71" calcext:value-type="float">
            <text:p>71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24" office:value-type="string" calcext:value-type="string">
            <text:p>RODRIGO DE SOUZA</text:p>
          </table:table-cell>
          <table:table-cell table:style-name="ce7" office:value-type="float" office:value="10000196" calcext:value-type="float">
            <text:p>10000196</text:p>
          </table:table-cell>
          <table:table-cell table:style-name="ce7" office:value-type="float" office:value="73" calcext:value-type="float">
            <text:p>73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24" office:value-type="string" calcext:value-type="string">
            <text:p>JUCIANO MARCOS DA CUNHA MONTE</text:p>
          </table:table-cell>
          <table:table-cell table:style-name="ce7" office:value-type="float" office:value="10004245" calcext:value-type="float">
            <text:p>10004245</text:p>
          </table:table-cell>
          <table:table-cell table:style-name="ce7" office:value-type="float" office:value="75" calcext:value-type="float">
            <text:p>75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24" office:value-type="string" calcext:value-type="string">
            <text:p>DIEGO DE OLIVEIRA MELO</text:p>
          </table:table-cell>
          <table:table-cell table:style-name="ce7" office:value-type="float" office:value="10002716" calcext:value-type="float">
            <text:p>10002716</text:p>
          </table:table-cell>
          <table:table-cell table:style-name="ce7" office:value-type="float" office:value="78" calcext:value-type="float">
            <text:p>78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1" table:number-columns-repeated="3"/>
          <table:table-cell/>
          <table:table-cell table:style-name="ce25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style-name="ce28" office:value-type="string" calcext:value-type="string" table:number-columns-spanned="3" table:number-rows-spanned="1">
            <text:p>COTISTA (PPP)</text:p>
          </table:table-cell>
          <table:covered-table-cell table:number-columns-repeated="2"/>
          <table:table-cell table:number-columns-repeated="1021"/>
        </table:table-row>
        <table:table-row table:style-name="ro10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INSCRIÇÃO</text:p>
          </table:table-cell>
          <table:table-cell table:style-name="ce2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JOSE ANTONIO NEVES NETO</text:p>
          </table:table-cell>
          <table:table-cell table:style-name="ce7" office:value-type="float" office:value="10003466" calcext:value-type="float">
            <text:p>100034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LEONARDO SIMOES ALVES COSTA</text:p>
          </table:table-cell>
          <table:table-cell table:style-name="ce7" office:value-type="float" office:value="10001157" calcext:value-type="float">
            <text:p>100011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JESSE JAMES OLIVEIRA SOUSA</text:p>
          </table:table-cell>
          <table:table-cell table:style-name="ce7" office:value-type="float" office:value="10001491" calcext:value-type="float">
            <text:p>1000149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JOSE MAURIENE FERREIRA DE SOUZA</text:p>
          </table:table-cell>
          <table:table-cell table:style-name="ce7" office:value-type="float" office:value="10001891" calcext:value-type="float">
            <text:p>1000189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MONIA DANTAS DE MACEDO</text:p>
          </table:table-cell>
          <table:table-cell table:style-name="ce7" office:value-type="float" office:value="10003949" calcext:value-type="float">
            <text:p>100039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LEONARDO ALEXANDRE MARTINS DA COSTA</text:p>
          </table:table-cell>
          <table:table-cell table:style-name="ce7" office:value-type="float" office:value="10001719" calcext:value-type="float">
            <text:p>100017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FABIANO RODRIGUES DE SOUSA</text:p>
          </table:table-cell>
          <table:table-cell table:style-name="ce7" office:value-type="float" office:value="10001713" calcext:value-type="float">
            <text:p>100017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style-name="ce28" office:value-type="string" calcext:value-type="string" table:number-columns-spanned="3" table:number-rows-spanned="1">
            <text:p>PCD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INSCRIÇÃO</text:p>
          </table:table-cell>
          <table:table-cell table:style-name="ce2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FABIO ALMEIDA SILVA</text:p>
          </table:table-cell>
          <table:table-cell table:style-name="ce7" office:value-type="float" office:value="10004343" calcext:value-type="float">
            <text:p>100043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JUCIANO MARCOS DA CUNHA MONTE</text:p>
          </table:table-cell>
          <table:table-cell table:style-name="ce7" office:value-type="float" office:value="10004245" calcext:value-type="float">
            <text:p>100042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2" table:number-rows-repeated="1048444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_FilterDatabase_1" table:base-cell-address="$'CLASSIFICADOS-CADASTRO_RESERV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8:41:55.3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4-08T08:42:00.971000000</dc:date>
    <meta:editing-cycles>248</meta:editing-cycles>
    <meta:editing-duration>PT2M54S</meta:editing-duration>
    <meta:document-statistic meta:table-count="1" meta:cell-count="557" meta:object-count="0"/>
    <meta:user-defined meta:name="ProgId">Excel.Sheet</meta:user-defined>
  </office:meta>
</office:document-meta>
</file>