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number-columns-repeated="2" table:default-cell-style-name="ce9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1 Cargos em Comissão e Funções de Confiança Ocupados e Vagos por Memb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2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2">
          <table:table-cell table:style-name="ce10" office:value-type="string" calcext:value-type="string">
            <text:p>PROCURADOR-GERAL DE JUSTIÇ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8]-[.C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RREGEDOR GERAL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9]-[.C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UVIDOR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0]-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GABINET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1]-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PROCURADORES DE JUSTIÇ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2]-[.C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ECRETÁRIO-GER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3]-[.C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 DE PLANEJAMENTO E GESTÃO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4]-[.C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ES DO CORREGEDOR-GERAL DO MINISTÉRIO PÚBLICO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5]-[.C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ES DOS CENTROS DE APOIO OPERACIONAL – CAO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6]-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 DO CENTRO DE ESTUDOS E APERFEIÇOAMENTO FUNCIONAL – CEAF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7]-[.C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PROGRAMA DE PROTEÇÃO E DEFESA DO CONSUMIDOR - PROCON/MP-P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8]-[.C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ABINETE DE SEGURANÇA INSTITUCIONAL – GS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9]-[.C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RUPO DE ATUAÇÃO ESPECIAL DE COMBATE AO CRIME ORGANIZADO – GAE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0]-[.C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COORDENADORES DO GRUPO DE ATUAÇÃO ESPECIAL DE COMBATE AO CRIME ORGANIZAD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1]-[.C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CONTROLE EXTERNO DA ATIVIDADE POLICIAL COORDENADOR – GACE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2]-[.C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TRIBUNAL DO JÚRI COORDENADOR – GAEJ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REGULARIZAÇÃO FUNDIÁRIA E DE COMBATE À GRILAGEM – GERCOG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4]-[.C2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ATENDIMENTO ÀS VÍTIMAS DE CRIME – NAV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5]-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PRÁTICAS AUTOCOMPOSITIVAS E RESTAURATIVAS – NUPAR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6]-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ES DE SEDE DE ÓRGÃO DE EXECUÇÃ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7]-[.C27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TURMA RECURSAL DE JUIZADO ESPECIAL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8]-[.C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A JUNTA RECURSAL DO PROCON – JURCON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9]-[.C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9])" office:value-type="float" office:value="64" calcext:value-type="float">
            <text:p>64</text:p>
          </table:table-cell>
          <table:table-cell table:style-name="ce5" table:formula="of:=SUM([.C8:.C29])" office:value-type="float" office:value="63" calcext:value-type="float">
            <text:p>63</text:p>
          </table:table-cell>
          <table:table-cell table:style-name="ce5" table:formula="of:=SUM([.D8:.D29])" office:value-type="float" office:value="0" calcext:value-type="float">
            <text:p>0</text:p>
          </table:table-cell>
          <table:table-cell table:style-name="ce5" table:formula="of:=SUM([.E8:.E29])" office:value-type="float" office:value="0" calcext:value-type="float">
            <text:p>0</text:p>
          </table:table-cell>
          <table:table-cell table:style-name="ce5" table:formula="of:=SUM([.F8:.F29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6" table:number-rows-spanned="1">
            <text:p>Última Atualização: 31/03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4-08T08:43:07.253000000</dc:date>
    <meta:editing-cycles>177</meta:editing-cycles>
    <meta:editing-duration>PT5S</meta:editing-duration>
    <meta:document-statistic meta:table-count="1" meta:cell-count="130" meta:object-count="0"/>
  </office:meta>
</office:document-meta>
</file>