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table:formula="of:=[.C8]-[.D8]" office:value-type="float" office:value="6" calcext:value-type="float">
            <text:p>6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[.C11]-[.D11]" office:value-type="float" office:value="13" calcext:value-type="float">
            <text:p>13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5" calcext:value-type="float">
            <text:p>155</text:p>
          </table:table-cell>
          <table:table-cell table:style-name="ce13" table:formula="of:=SUM([.E7:.E11])" office:value-type="float" office:value="50" calcext:value-type="float">
            <text:p>5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1/03/2024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2:14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2:24.930000000</dc:date>
    <meta:editing-cycles>122</meta:editing-cycles>
    <meta:editing-duration>PT2H59M18S</meta:editing-duration>
    <meta:document-statistic meta:table-count="1" meta:cell-count="40" meta:object-count="0"/>
  </office:meta>
</office:document-meta>
</file>