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 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7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DA MARCIA REGO BASTOS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20" office:value-type="string" calcext:value-type="string">
            <text:p>NÃO</text:p>
          </table:table-cell>
          <table:table-cell table:style-name="ce53" office:value-type="date" office:date-value="2025-03-10" calcext:value-type="date">
            <text:p>10/03/2025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ILTO DA COST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M SMYTH DOS SANTO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ERTON SEPULVEDA DOS SANT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GNES REGINA AGUIAR PASS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6-13" calcext:value-type="date">
            <text:p>13/06/2026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LICE RIBEIRO BRONZEADO GUEDE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KALINE DA SILVA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RODRIGUES AQUIN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EFE OLIVEIRA DE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NE ROSENO GIL BARB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DE SOUSA ARAUJO TORRES COELHO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ANDA MOURAO DE CARVALHO MACHADO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ILEMA MORAI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YLA DE ANDRA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AROLINA SILV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CELESTE DE MOURA BARROS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GELO GABRIEL LIMA SANTIAGO DO REG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VIEIRA DAMASCEN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REBECA OLIVEIRA CIRIL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SARAH DINAMERICA HENRIQUE SADY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VITORIA CARIOCA GALD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LEXIA FRANCISCO MORENO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IA VASCONCELO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ANDRESSA DUARTE DE SENA R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SSA VALERIA DE FARIA SOAR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A MARIA SOUS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BRUNA SANTOS NOLE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A NATALIA RIBEIRO LEIT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3" calcext:value-type="date">
            <text:p>13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ANTONIA MARINA DE JESUS OLIVEI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DA SILVA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NTABILIDAD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GABRIEL DA SILVA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VINICUIS ALVES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SOARES PINHEIR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ENDA MARCELLY OLIVEIRA FORT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IO HEITOR DE MIRANDA SILV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LEBE DE SOUSA RODRIGUE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RODRIGUES DO NASCIMENTO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SOARES SILV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CARLOS MATHEUS AMORIM DA COSTA E SILV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S VINICIUS SILVA DA COST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TA CECILIA DIAZ DA PENHA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BELE DE CARVALHO ROCHA 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53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CERO TEIXEIRA BRAGA JUNIOR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53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TIA RONIZ LOPE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LARA LUIZA MORAES MEL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LEINILSON PEREIRA DA SILV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RISTIANE DE LIMA NERI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EVANGELISTA MONTEIRO FI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ENGENHAR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SIQUEIRA DE ARAUJO REI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DAVI COSTA VASCONCELOS E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LE MIRANDA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LIS VIVIANNE DE AZEVEDO SIQUEIRA CAMP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LSON DA COSTA CAMIN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SVALDO DA COSTA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ROTH MANUELE CARVALHO CARDOSO VITOR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UGLAS DAMASCENO SOAR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CLEZ DE SOUSA ROCH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ARA DE SOUSA BARR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ILSON CRUZ JUNIO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UARDO MENDES DOS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LAINY HOLANDA SANTOS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ILDE DOS SANTOS SOUS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ANA NOLET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ELIAS DA SILVA E SILVA FEITOZ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E DA SILVA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SEU ESTEVES REI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NIZI PEREIRA NASCIMENTO DE ABREU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LEN GABRIELLE FREIRE DO NASCIMEN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 ALVES DE LIM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MANUEL VICTOR SANTOS SALAZAR NOGUEIR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ANE GIL XAVIE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UNICE LORENA SILVA CABRAL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FABIO VIEIRA DE ARAUJ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ERNANDO YGOR OLIVEIR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LAVIA ALESSANDRA LEITE DIA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ERICK DE OLIVEIRA LIM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JEAN DA SILVA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RYAN SOARES DE HOLAND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4" calcext:value-type="date">
            <text:p>24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ABRIEL DEZIDERIO BRASI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MARTINS MEND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DE FATIMA MOURA BEZER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26" calcext:value-type="date">
            <text:p>26/10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MARIA DA SILVA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Y OLIVEIRA PAES LANDIM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LA IVANISE CARVALH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LE MARIA DA SILVA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ENCIAS CONTA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IULIANE RIBEIRO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ARAUJO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<text:s/>GUILHERME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ILHERME PINHEIRO BRI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3-05-24" calcext:value-type="date">
            <text:p>24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STAVO HENRIQUE DA SILVA AMANCI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GSON FERNANDO SILVA AGUIA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ANNAH EMMANUELLE BARBOSA MOU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3-15" calcext:value-type="date">
            <text:p>15/03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GIRA MARIA MIRAN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LIENA RIBEIRO VANDERLEI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ASMYNE SANTOS BARR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3-26" calcext:value-type="date">
            <text:p>26/03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DELBRANDO MADEIRA DE ALBUQUERQUE NE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GOR GONCALVES MEIRELE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RACEMA HELLEN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AC FERNANDES DA SILVA COST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SABEL PEREIRA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ISABELA FERREIRA GOM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<text:s/>ISADORA BRANDAO LEAL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TALO MATHEUS DE SOUSA DIA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IN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RLY VICTOR ANDRADE LIM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ASSUNCAO LEAL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EDAGOGIA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OHANA GRIGORIO BARB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ESSYANE GOMES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ALEXANDRE COSTA CAMAPUM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GILBERTO BARROS NUN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HENRIQUE GOMES DOS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SEN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CARDOSO DE MEL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FONTINELE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HN LENNON NUNES FEITO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NARA JADES JADAO NEPONUCEN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CARLOS LEAL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WILLY GOMES GADELH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UAN CARLOS LIMA LU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IANA DE SOUZ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JULYANA AYRES DE MENEZES CRONEMBERGER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UZELIA ALVES NOGUEIR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OLINA DE LIMA BORG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ATLYN KALINE DA SILVA MENDES</text:p>
          </table:table-cell>
          <table:table-cell table:style-name="ce3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ESIA PER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LAERCIO KEVIN IBIPIANA SOTE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A SIQUEIRA SILVA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LARISSA GOM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32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YRES DE MOURA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ZARO DE CARVALHO ARAUJO FI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NDOMAR CASTILHO FERREIRA PORTEL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GIA MARIA DO NASCIMENTO BACELAR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IAN KELLY LIM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VIA MARIA MIRANDA GUED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LIAN THAIS MOURA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NNE NORONH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RA LUIZA DOS SANTOS CANTUARI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 RAQUEL SILV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LA DE ALENCAR RIBEIR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K CAUE SOARES LOPE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FERNANDO SOARES GERACIND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IZ JORGES SANTOS SILVA FI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. CONTÁBEIS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ISA CAROLINE DE SOUSA GUSTAV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LE LOUISE ALVES CERQU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O AUGUSTO LIMA FEITO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IA VITORIA DE SOUSA MONTEIR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US VINICIUS LIRA SOU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AROLINE RAMOS DE OLIVEIR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ALVES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RODRIGUES LEITA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O CARMO MOURAO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RA SAMPAIO DA SILVA VER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CLAUDIA MENDES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DE AQUINO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EDUARDA FIRMO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ARIA DE FATIMA DE PAIVA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FERNANDA DE MOURA BEZER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GABRIELA DA SILVA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ULIA SOUSA FURTAD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RITA MOREIRA DE SOUSA RODRIGU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 VIE DE MOURA QUIRI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OS SANTOS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ZILDA BEZERRA GONZAG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X SOARES PE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LYA MARINA AGUIAR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CANUTO ALV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DE MORAIS LEITE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MARQUES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LIA LAGES LIMA PI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SANTOS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 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KESLEY RAMOS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DE OLIVEIRA LIMA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SOUSA CARN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HEUS STANLEY SOUSA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NA LUIZA DE SOUS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CRISTINA SIQUEIRA LIM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AMPAIO DE ALMEID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TEPHANE DE LACERDA VALENC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YSSA LIMA E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IRIAN RAQUEL RODRIGUES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ACIR BRAGA DE MESQUIT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MOISES FRANCISCO RODRIGU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ALYSA SILVA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NAIARA HERLEANY ARAUJO BARROS LEAL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PEREIR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HALIA INGRID TRINDADE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YLANNE GALVAO DE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PEDAG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OLIVIA MARINA CAVALCANTE ARR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BLO GUILHERME FRANCO DA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LOMA PIO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OLA MARQUES DANTAS</text:p>
          </table:table-cell>
          <table:table-cell table:style-name="ce17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TRICIA AMORIM MEDEIR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AULA BEATRIZ ALMONDES SANTANA LEMOS</text:p>
          </table:table-cell>
          <table:table-cell table:style-name="ce17" office:value-type="string" calcext:value-type="string">
            <text:p>PÓS-GRADUAÇÃO</text:p>
          </table:table-cell>
          <table:table-cell table:style-name="ce20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ULO VITOR GUIMARAES ROC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DRO VICTOR ALVES BATI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RACYO DANILLO RIBEIRO PUGAS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A IRIS MARQUE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QUEL FELIX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NNIER ANTHONNE SILVA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ANNE SILVA PAZ 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GINO COSTA NOLETO NE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ITA DE KASSIA LEAL E SILV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DRIGO VITOR DA SILVA DE LIM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NIELYTON DOS SANTOS PENHA</text:p>
          </table:table-cell>
          <table:table-cell table:style-name="ce20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SANE MARIA BARBOSA SOUSA</text:p>
          </table:table-cell>
          <table:table-cell table:style-name="ce20" office:value-type="string" calcext:value-type="string">
            <text:p>PÓS-GRADUAÇÃO</text:p>
          </table:table-cell>
          <table:table-cell table:style-name="ce20" office:value-type="string" calcext:value-type="string">
            <text:p>ENGENHARIA CIVIL</text:p>
          </table:table-cell>
          <table:table-cell table:style-name="ce20" office:value-type="string" calcext:value-type="string">
            <text:p>NÃO</text:p>
          </table:table-cell>
          <table:table-cell table:style-name="ce26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YAN PAULO BONFIM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MUEL SILVESTRE SILVA BATI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I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RAH SUELLEN DO ESPIRITO SA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ULO FREIR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CARLETT MARIA ARAUJO MARQUES DE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SELITA CAROLINA SAL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THEFANE MILLA CUNHA MELO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ZANE LOPES E OLIVEIRA</text:p>
          </table:table-cell>
          <table:table-cell table:style-name="ce20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LITA DOS SANTOS AMARANES</text:p>
          </table:table-cell>
          <table:table-cell table:style-name="ce20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2" office:value-type="date" office:date-value="2025-03-18" calcext:value-type="date">
            <text:p>18/03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TIANA SANTANA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THALLES BARBOSA DE SOUSA</text:p>
          </table:table-cell>
          <table:table-cell table:style-name="ce20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LIA FERNANDES BATISTA</text:p>
          </table:table-cell>
          <table:table-cell table:style-name="ce20" office:value-type="string" calcext:value-type="string">
            <text:p>PÓS-GRADUAÇÃO</text:p>
          </table:table-cell>
          <table:table-cell table:style-name="ce17" office:value-type="string" calcext:value-type="string">
            <text:p>ARQUITETURA</text:p>
          </table:table-cell>
          <table:table-cell table:style-name="ce20" office:value-type="string" calcext:value-type="string">
            <text:p>NÃO</text:p>
          </table:table-cell>
          <table:table-cell table:style-name="ce1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IAGO ALVES DE JESUS BARRET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DRE LEAL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BARROSO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BRUNO SOUSA SILV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IAGO MATEUS ALVES DE ALENCAR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5-03-27" calcext:value-type="date">
            <text:p>27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ULYSSES VINICIUS DE SOUSA HILARI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53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ANESSA MENDES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CTOR SOUSA PORTELA GALVA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5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VIVIANE SOUSA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Y RIBEIRO BARBOS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ESLLEY MARQUES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ZILMARIA PAULINO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não obrigatório: (g) 23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Data da Última Atualização: 31/03/2024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10T08:27:30.368000000</dc:date>
    <meta:editing-cycles>194</meta:editing-cycles>
    <meta:editing-duration>PT19H29M25S</meta:editing-duration>
    <meta:document-statistic meta:table-count="1" meta:cell-count="1176" meta:object-count="0"/>
    <meta:user-defined meta:name="ProgId">Excel.Sheet</meta:user-defined>
  </office:meta>
</office:document-meta>
</file>