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0">
      <style:table-cell-properties fo:background-color="transparent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Default" style:data-style-name="N0">
      <style:text-properties fo:color="#ffffff"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100"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100">
      <style:text-properties fo:color="#ffffff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5"/>
        <table:table-column table:style-name="co12" table:default-cell-style-name="ce4"/>
        <table:table-column table:style-name="co13" table:number-columns-repeated="52" table:default-cell-style-name="ce4"/>
        <table:table-column table:style-name="co14" table:number-columns-repeated="959" table:default-cell-style-name="ce4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Cargo Efetivo</text:p>
          </table:table-cell>
          <table:table-cell table:style-name="ce17" office:value-type="string" calcext:value-type="string" table:number-columns-spanned="1" table:number-rows-spanned="2">
            <text:p>Fun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7" office:value-type="string" calcext:value-type="string" table:number-columns-spanned="1" table:number-rows-spanned="2">
            <text:p>Carga horária semanal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abilidade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10" office:value-type="string" calcext:value-type="string">
            <text:p>Ato/Portaria n.</text:p>
          </table:table-cell>
          <table:table-cell table:style-name="ce11" office:value-type="string" calcext:value-type="string">
            <text:p>Data publicação</text:p>
          </table:table-cell>
          <table:covered-table-cell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1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ACASSIA PER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3"/>
          <table:table-cell table:style-name="ce12" office:value-type="string" calcext:value-type="string">
            <text:p>3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. 0391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12" office:value-type="float" office:value="16069" calcext:value-type="float">
            <text:p>16069</text:p>
          </table:table-cell>
          <table:table-cell table:style-name="ce12" office:value-type="string" calcext:value-type="string">
            <text:p>ADALGISA DA COSTA SILVA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</text:p>
          </table:table-cell>
          <table:table-cell table:style-name="ce14" office:value-type="date" office:date-value="1989-05-04" calcext:value-type="date">
            <text:p>04/05/198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ADJALINA COELHO DE MENEZ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50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<text:s/>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ADRIANA RODRIGUE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RECURSOS HUMAN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ADRIANA XIMENES RODRIG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<text:s/>PGJ N° 099</text:p>
          </table:table-cell>
          <table:table-cell table:style-name="ce14" office:value-type="date" office:date-value="2009-11-04" calcext:value-type="date">
            <text:p>04/11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AFRANIO OLIV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<text:s/>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AIRTON ALVES MENDES DE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<text:s/>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ALCIVAN DA COSTA MARQU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ALESSANDRA SILVA PONT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PEDRO I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87</text:p>
          </table:table-cell>
          <table:table-cell table:style-name="ce14" office:value-type="date" office:date-value="2019-03-13" calcext:value-type="date">
            <text:p>13/03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ALESSANDRO RUFINO DE CARVA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° 568</text:p>
          </table:table-cell>
          <table:table-cell table:style-name="ce14" office:value-type="date" office:date-value="2012-05-09" calcext:value-type="date">
            <text:p>09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ALEXANDRE VOLTA ANDRADE NASCIMENTO JUNIOR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ALIANE ARAUJO DE CARVALHO BEZER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ª PROMOTORIA DE JUSTICA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ALICE CRISTINA CARDOSO FERNANDES BATI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ALMERA SHEILA MOREIRA LEA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5" calcext:value-type="date">
            <text:p>25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ANA CLARA AMORIM SANTOS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VALENÇA DO 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ANA KARINA SANTOS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390</text:p>
          </table:table-cell>
          <table:table-cell table:style-name="ce14" office:value-type="date" office:date-value="2014-07-22" calcext:value-type="date">
            <text:p>22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ANA LARISSA MOURA DE ALMEI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ANA LUIZA MASSTALERZ PIRES DE SOUZ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HEFIA DE GABINE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ANA PATRICIA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2" calcext:value-type="float">
            <text:p>262</text:p>
          </table:table-cell>
          <table:table-cell table:style-name="ce12" office:value-type="string" calcext:value-type="string">
            <text:p>ANDRE LIMA PIMENTEL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ANDREIA CARVALHO CASTR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6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ANGELA BORGES DE MOURA CAST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21</text:p>
          </table:table-cell>
          <table:table-cell table:style-name="ce14" office:value-type="date" office:date-value="2014-05-02" calcext:value-type="date">
            <text:p>02/05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ANNE CAROLINNE CARVALHO GALDIN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ANTONIO DE DEUS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ANTONIO FRANCISCO DOS SANTOS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ANTONIO HUMBERTO LOPES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218</text:p>
          </table:table-cell>
          <table:table-cell table:style-name="ce14" office:value-type="date" office:date-value="2012-09-05" calcext:value-type="date">
            <text:p>05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ANTONIO LUIS DA SILVA OLIV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44</text:p>
          </table:table-cell>
          <table:table-cell table:style-name="ce14" office:value-type="date" office:date-value="2009-04-17" calcext:value-type="date">
            <text:p>17/04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ARIANNE KELLY BARBOZA VILAR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ARIEL VICTOR OLIVEIRA DOS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JURÍDIC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293</text:p>
          </table:table-cell>
          <table:table-cell table:style-name="ce14" office:value-type="date" office:date-value="2014-07-09" calcext:value-type="date">
            <text:p>09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BERILY BENTO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BRENDA VIRNA DE CARVALHO PASS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12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BRENO REIS DO NASCIME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628</text:p>
          </table:table-cell>
          <table:table-cell table:style-name="ce14" office:value-type="date" office:date-value="2013-04-17" calcext:value-type="date">
            <text:p>17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CAMILA CUNHA BARB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AL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CAMILLA DE SOUSA REBOUCAS ARRU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CA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21</text:p>
          </table:table-cell>
          <table:table-cell table:style-name="ce14" office:value-type="date" office:date-value="2014-05-02" calcext:value-type="date">
            <text:p>02/05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CARLA DANIELLE MACHADO FONTINELE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<text:s/>629</text:p>
          </table:table-cell>
          <table:table-cell table:style-name="ce14" office:value-type="date" office:date-value="2013-04-17" calcext:value-type="date">
            <text:p>17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CARLOS EDUARDO GOMES MONTEIRO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CAROL CHAVES MESQUITA E FERR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CELIANE AZEVEDO DA FONSEC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2088</text:p>
          </table:table-cell>
          <table:table-cell table:style-name="ce14" office:value-type="date" office:date-value="2014-11-05" calcext:value-type="date">
            <text:p>05/1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CINTHYA LORENA PINHEIRO BARB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4" calcext:value-type="float">
            <text:p>314</text:p>
          </table:table-cell>
          <table:table-cell table:style-name="ce12" office:value-type="string" calcext:value-type="string">
            <text:p>CLAUDIA MARIA CASTELO BRANCO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SUBPROCURADORIA DE JUSTIÇA JURIDI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23</text:p>
          </table:table-cell>
          <table:table-cell table:style-name="ce14" office:value-type="date" office:date-value="2013-08-06" calcext:value-type="date">
            <text:p>06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5" calcext:value-type="float">
            <text:p>305</text:p>
          </table:table-cell>
          <table:table-cell table:style-name="ce12" office:value-type="string" calcext:value-type="string">
            <text:p>CLENIO MARQUES GOUVEI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CLERISTON DE CASTRO RAM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21" calcext:value-type="float">
            <text:p>1521</text:p>
          </table:table-cell>
          <table:table-cell table:style-name="ce12" office:value-type="string" calcext:value-type="string">
            <text:p>DANIEL BARBOS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COMUNICAÇÃO SO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8" calcext:value-type="date">
            <text:p>28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DANIEL BATISTA FERREIRA NE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4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DANIEL PEREIRA CARDOS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DANIEL RIBEIRO MARQ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DANIELE ARAUJO L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TE/AUXILIANDO A 2ª PJ SIMPLICIO MENDE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DANIELE GOMES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42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DANIELLE AREA LEAO DANTA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EC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DANILO DE OLIVEIR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DANILO LEONI GUEDES NOG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56</text:p>
          </table:table-cell>
          <table:table-cell table:style-name="ce14" office:value-type="date" office:date-value="2016-04-18" calcext:value-type="date">
            <text:p>18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DANILO PRADO DE MELL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3" calcext:value-type="float">
            <text:p>413</text:p>
          </table:table-cell>
          <table:table-cell table:style-name="ce16" office:value-type="string" calcext:value-type="string">
            <text:p>DEILSON SILVA REI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DENILSON MAGALHAES LEITE NOVA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1" calcext:value-type="float">
            <text:p>411</text:p>
          </table:table-cell>
          <table:table-cell table:style-name="ce16" office:value-type="string" calcext:value-type="string">
            <text:p>DENIS ALEXANDRE TEIXEIRA DE SEN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DERISSON LISBOA NOG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DIEGO ALVES DE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° 1002</text:p>
          </table:table-cell>
          <table:table-cell table:style-name="ce14" office:value-type="date" office:date-value="2012-07-06" calcext:value-type="date">
            <text:p>06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DOUGLAS RIBEIRO MACHADO MACIEL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. 0390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EDERSON PEREIRA CORDEI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ÇA DO TRIB. DO JU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EDINUSIA RAMOS VIEIRA RODRIGU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ÚCLEO DAS PROMOTORIAS DE JUSTIÇA CRIMINAI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EDUARDO RIBEIRO LOP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ÇA DE AGUA BRAN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ELIEL LIMA DA FONSEC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ORRENT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87</text:p>
          </table:table-cell>
          <table:table-cell table:style-name="ce14" office:value-type="date" office:date-value="2019-03-13" calcext:value-type="date">
            <text:p>13/03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ELIS MARINA LUZ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SECRETARIA UNIFICADA DAS PJ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ELIS REGINA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DE 2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002</text:p>
          </table:table-cell>
          <table:table-cell table:style-name="ce14" office:value-type="date" office:date-value="2012-07-27" calcext:value-type="date">
            <text:p>27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ELVIRA ALVES FIGUEIREDO NE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SA CIDADANIA / AUXILIANDO NUCLEO DAS PJS DA INFANCIA E JUVENTUD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457</text:p>
          </table:table-cell>
          <table:table-cell table:style-name="ce14" office:value-type="date" office:date-value="2015-06-24" calcext:value-type="date">
            <text:p>24/06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EMANUEL FRANCISCO LEITE E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EMANUELY SILV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EDIDA À SECRETARIA DE GOVERNO-SEGOV-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ENNIO RICELLI SANTOS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ERICA PATRICIA MARTINS ABREU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375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ERIKA MENDES FERRER TOCANTIN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8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ESAU CRUZ VAZ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1ª PROMOTORIA DE JUSTIÇA DE CASTELO DO PI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FABRICIO MANOEL DE BRI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IÇA DA INFANCIA E JUVENTUDE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375</text:p>
          </table:table-cell>
          <table:table-cell table:style-name="ce14" office:value-type="date" office:date-value="2016-02-17" calcext:value-type="date">
            <text:p>17/02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FARUK MORAIS ARAGA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AOM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4-17" calcext:value-type="date">
            <text:p>17/04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EDIDO AO TJ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º 049</text:p>
          </table:table-cell>
          <table:table-cell table:style-name="ce14" office:value-type="date" office:date-value="2009-06-26" calcext:value-type="date">
            <text:p>26/06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FELIPE PAES LANDIM NEI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1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FERNANDA MACIEL RODRIGUES PESSO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CA DE DEMARVAL LOBÃ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333</text:p>
          </table:table-cell>
          <table:table-cell table:style-name="ce14" office:value-type="date" office:date-value="2014-07-15" calcext:value-type="date">
            <text:p>15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FERNANDA SANTOS SOUSA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ESA DA CIDADANIA E DA SAUD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3" calcext:value-type="float">
            <text:p>293</text:p>
          </table:table-cell>
          <table:table-cell table:style-name="ce12" office:value-type="string" calcext:value-type="string">
            <text:p>FLAVIA HELENA SOUSA MATOS GONCALV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6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FLAVIO JOSE SCHAEFER FERLIN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2</text:p>
          </table:table-cell>
          <table:table-cell table:style-name="ce14" office:value-type="date" office:date-value="2015-05-11" calcext:value-type="date">
            <text:p>11/05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FRANCISCO CARLOS DA SILVA JUNIOR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00</text:p>
          </table:table-cell>
          <table:table-cell table:style-name="ce14" office:value-type="date" office:date-value="2011-02-25" calcext:value-type="date">
            <text:p>2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FRANCISCO DE ASSIS ALVES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BAR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FRANCISCO EDUARDO PEREIRA ALV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14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FRANCISCO IGOR QUEIROZ DE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9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FRANCISCO JORGE LEAL FI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26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FRANCISCO LEANDRO GUIMARAES DE CARVA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0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FRANCISCO LUIZ DE PAULA REG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FRANCISCO MARIANO ARAUJO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9 – CONTROLADOR INTERNO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77" calcext:value-type="float">
            <text:p>16077</text:p>
          </table:table-cell>
          <table:table-cell table:style-name="ce12" office:value-type="string" calcext:value-type="string">
            <text:p>FRANCISCO RODRIGUES DE CARVALHO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OFÍCIO CG-003/90</text:p>
          </table:table-cell>
          <table:table-cell table:style-name="ce14" office:value-type="date" office:date-value="1990-01-15" calcext:value-type="date">
            <text:p>15/01/199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FRANCISCO WCHARLITO DOS SANTOS QUEIROZ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38</text:p>
          </table:table-cell>
          <table:table-cell table:style-name="ce14" office:value-type="date" office:date-value="2013-08-27" calcext:value-type="date">
            <text:p>27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GABRIEL ARAUJO SAL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5" office:value-type="string" calcext:value-type="string">
            <text:p>CEDIDO PARA TRIBUNAL REGIONAL FEDERAL DA 1° REGI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GABRIELA PIRES AMANCI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GABRIELLA PRADO ALBUQUERQU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GERSON MESQUITA DE BRI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293</text:p>
          </table:table-cell>
          <table:table-cell table:style-name="ce14" office:value-type="date" office:date-value="2014-07-09" calcext:value-type="date">
            <text:p>09/07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GILSON SOUZA DOS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PJ CIVEIS OEI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GIORDANA MARIA COSTA BRANDA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GLAUCO VENTURA ALVES NERI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CRIM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GUILHERME SANTOS DE ANDRAD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6</text:p>
          </table:table-cell>
          <table:table-cell table:style-name="ce14" office:value-type="date" office:date-value="2013-06-07" calcext:value-type="date">
            <text:p>07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GUSTAVO RIVALDO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HELI DAMASCENO MOURA F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HERLON DE LUCENA FEITO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S DE EXECUÇÃO PENAL E CONTROLE EXTERNO DA ATIVIDADE POLI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03</text:p>
          </table:table-cell>
          <table:table-cell table:style-name="ce14" office:value-type="date" office:date-value="2014-09-12" calcext:value-type="date">
            <text:p>12/09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HUGGO GOMES ROCHA</text:p>
          </table:table-cell>
          <table:table-cell table:style-name="ce12" office:value-type="string" calcext:value-type="string">
            <text:p>ANALISTA MINISTERIAL</text:p>
          </table:table-cell>
          <table:table-cell table:style-name="ce13"/>
          <table:table-cell table:style-name="ce12" office:value-type="string" calcext:value-type="string">
            <text:p>15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. 1657</text:p>
          </table:table-cell>
          <table:table-cell table:style-name="ce14" office:value-type="date" office:date-value="2015-07-15" calcext:value-type="date">
            <text:p>15/07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IGO CARVALHO DOS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INGRID NUNES FONTENELE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GATE/AUXILIANDO A SUBPROCURADORIA DE JUSTIÇA JURÍDIC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5" calcext:value-type="float">
            <text:p>355</text:p>
          </table:table-cell>
          <table:table-cell table:style-name="ce12" office:value-type="string" calcext:value-type="string">
            <text:p>ISMAEL BEZERRA NELSON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RIMINAIS DE P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703</text:p>
          </table:table-cell>
          <table:table-cell table:style-name="ce14" office:value-type="date" office:date-value="2014-09-12" calcext:value-type="date">
            <text:p>12/09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5" calcext:value-type="float">
            <text:p>345</text:p>
          </table:table-cell>
          <table:table-cell table:style-name="ce12" office:value-type="string" calcext:value-type="string">
            <text:p>ITALO SILVA VAZ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 ESPECIAL DE PLANEJAMENTO E GESTÃ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1070</text:p>
          </table:table-cell>
          <table:table-cell table:style-name="ce14" office:value-type="date" office:date-value="2014-06-05" calcext:value-type="date">
            <text:p>05/06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JACKSON WILLIAN DOURADO GUIMARA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120</text:p>
          </table:table-cell>
          <table:table-cell table:style-name="ce14" office:value-type="date" office:date-value="2010-08-05" calcext:value-type="date">
            <text:p>05/08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JACYLENE MARIA DE ANDRA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º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4" calcext:value-type="float">
            <text:p>414</text:p>
          </table:table-cell>
          <table:table-cell table:style-name="ce16" office:value-type="string" calcext:value-type="string">
            <text:p>JAMILE XAVIER DE SEPED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PAULISTA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JANAINA ALENCAR OLIVEIRA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ASSESSORIA PARA DISTRIBUICAO PROCESSUAL DE 2º GRAU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JANIO VALENTE BARRE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STRIBUIÇÃO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732</text:p>
          </table:table-cell>
          <table:table-cell table:style-name="ce14" office:value-type="date" office:date-value="2014-04-16" calcext:value-type="date">
            <text:p>16/04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5" calcext:value-type="float">
            <text:p>175</text:p>
          </table:table-cell>
          <table:table-cell table:style-name="ce12" office:value-type="string" calcext:value-type="string">
            <text:p>JERSON DE MACEDO REINALDO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ª PROMOTORIA DE JUSTIÇA DE CAMPO MAIOR/SECRETARIA UNIFICAD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02</text:p>
          </table:table-cell>
          <table:table-cell table:style-name="ce14" office:value-type="date" office:date-value="2010-01-20" calcext:value-type="date">
            <text:p>20/01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JESAIAS PEREIR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JESSICA NOBRE RIEDE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10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JOAO HENRIQUE ALVES DA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URUÇU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JOAO MARCEL EVARISTO GUER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49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JOAO PAULO TEIXEIRA BRASIL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JOAO VICTOR ROLIN SARAI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JOAQUIM URQUIZA DE CARVALHO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NUCLEO DAS PJ DE PIRIPIRI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0</text:p>
          </table:table-cell>
          <table:table-cell table:style-name="ce14" office:value-type="date" office:date-value="2009-10-26" calcext:value-type="date">
            <text:p>26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JONATAN SANTOS DE CASTRO</text:p>
          </table:table-cell>
          <table:table-cell table:style-name="ce12" office:value-type="string" calcext:value-type="string">
            <text:p>TECNICO MINISTERIAL</text:p>
          </table:table-cell>
          <table:table-cell table:style-name="ce1"/>
          <table:table-cell table:style-name="ce12" office:value-type="string" calcext:value-type="string">
            <text:p>CAOCRIM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288</text:p>
          </table:table-cell>
          <table:table-cell table:style-name="ce14" office:value-type="date" office:date-value="2011-03-24" calcext:value-type="date">
            <text:p>24/03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JORGE MAGALHAES DA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. DO MEIO AMBIENT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49" calcext:value-type="float">
            <text:p>16049</text:p>
          </table:table-cell>
          <table:table-cell table:style-name="ce12" office:value-type="string" calcext:value-type="string">
            <text:p>JOSE ARIMATEA MARQUES AREA LEAO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6-04-29" calcext:value-type="date">
            <text:p>29/04/198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JOSE CLAUDEIR BATISTA ALCANTA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AO DE DEFESA DA INFANCIA E JUVENTUD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99</text:p>
          </table:table-cell>
          <table:table-cell table:style-name="ce14" office:value-type="date" office:date-value="2009-11-04" calcext:value-type="date">
            <text:p>04/11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77" calcext:value-type="float">
            <text:p>15977</text:p>
          </table:table-cell>
          <table:table-cell table:style-name="ce12" office:value-type="string" calcext:value-type="string">
            <text:p>JOSE EDMILSON AMANCIO DOS SANTOS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4-04-27" calcext:value-type="date">
            <text:p>27/04/198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JOSE FERNANDES CARVALHO NE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19ª PROCURADORIA DE JUSTIÇ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2052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1" calcext:value-type="float">
            <text:p>291</text:p>
          </table:table-cell>
          <table:table-cell table:style-name="ce12" office:value-type="string" calcext:value-type="string">
            <text:p>JOSE HUMBERTO LINHARES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TE/AUXILIANDO NAV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361</text:p>
          </table:table-cell>
          <table:table-cell table:style-name="ce14" office:value-type="date" office:date-value="2012-10-02" calcext:value-type="date">
            <text:p>02/10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JOSE LUSTOSA DE SOUSA FI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JOSE MAGNO LEAL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JULIANA DA SILVA SANT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<text:s/>2803</text:p>
          </table:table-cell>
          <table:table-cell table:style-name="ce14" office:value-type="date" office:date-value="2019-09-10" calcext:value-type="date">
            <text:p>10/09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JULYANNO PEREIRA PI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2" calcext:value-type="float">
            <text:p>312</text:p>
          </table:table-cell>
          <table:table-cell table:style-name="ce12" office:value-type="string" calcext:value-type="string">
            <text:p>JURGLEYDE DORIS MAIA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KELLY CRISTINA BEZERRA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423</text:p>
          </table:table-cell>
          <table:table-cell table:style-name="ce14" office:value-type="date" office:date-value="2013-08-06" calcext:value-type="date">
            <text:p>06/08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KENNEDY BRUNO TEIX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41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00</text:p>
          </table:table-cell>
          <table:table-cell table:style-name="ce14" office:value-type="date" office:date-value="2011-02-25" calcext:value-type="date">
            <text:p>2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LARISSE NUNES RODRIGUES CUNH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47ª PROMOTORIA DE JUSTIC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6</text:p>
          </table:table-cell>
          <table:table-cell table:style-name="ce14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2" calcext:value-type="float">
            <text:p>412</text:p>
          </table:table-cell>
          <table:table-cell table:style-name="ce16" office:value-type="string" calcext:value-type="string">
            <text:p>LAZARO COSTA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SÃO JOAO DO PIAU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LETICIA TAVARES PE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5" office:value-type="string" calcext:value-type="string">
            <text:p>SECRETARIA UNIFICADA DAS PROMOTORIAS DE JUSTIÇA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LIA RAQUEL CARVALHO SOUSA MOURÃ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8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LIA RAQUEL NEIVA NUN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ASSESSORIA PARA PAGAMENTO DE PESSO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LIANA CARVALHO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CAO DE DEF DA PES. C/ DEFIC. E DO IDOS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LIANDRA NOGUEIRA SOARES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PERICIAS E PAR. TE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LIVIA JANAINA MONCAO LEODI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44</text:p>
          </table:table-cell>
          <table:table-cell table:style-name="ce14" office:value-type="date" office:date-value="2009-06-08" calcext:value-type="date">
            <text:p>08/06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LIZIA RAQUEL POLICARPO GRAMO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HEFIA DE GABINETE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LUCAS SOARES DE ARAUJ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2553</text:p>
          </table:table-cell>
          <table:table-cell table:style-name="ce14" office:value-type="date" office:date-value="2022-07-25" calcext:value-type="date">
            <text:p>25/07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LUCIANA DOS SANTOS FER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22ª PROMOTORIA DE JUS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988</text:p>
          </table:table-cell>
          <table:table-cell table:style-name="ce14" office:value-type="date" office:date-value="2013-06-07" calcext:value-type="date">
            <text:p>07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LUCIANA PEDROSA MENDES NOLLE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À DISPOSIÇÃO-TRT 22ª região – PORT. Nº 2411/2020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6" calcext:value-type="float">
            <text:p>16026</text:p>
          </table:table-cell>
          <table:table-cell table:style-name="ce12" office:value-type="string" calcext:value-type="string">
            <text:p>LUIZA FERREIRA DOS SANTOS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8" calcext:value-type="date">
            <text:p>28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45" calcext:value-type="float">
            <text:p>15945</text:p>
          </table:table-cell>
          <table:table-cell table:style-name="ce12" office:value-type="string" calcext:value-type="string">
            <text:p>LUZIA AUGUSTA DE OLIV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3-04-11" calcext:value-type="date">
            <text:p>11/04/198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MARCELO CAMPELO DE BARR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53ª PROMOTORIA DE JUSTIÇ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<text:s/>Nº 866</text:p>
          </table:table-cell>
          <table:table-cell table:style-name="ce14" office:value-type="date" office:date-value="2014-02-04" calcext:value-type="date">
            <text:p>04/02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4" calcext:value-type="float">
            <text:p>294</text:p>
          </table:table-cell>
          <table:table-cell table:style-name="ce12" office:value-type="string" calcext:value-type="string">
            <text:p>MARCIEL FERREIRA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73</text:p>
          </table:table-cell>
          <table:table-cell table:style-name="ce14" office:value-type="date" office:date-value="2013-01-31" calcext:value-type="date">
            <text:p>31/01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MARCILIO DE OLIVEIR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COORDENADOR TÉCNICO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258</text:p>
          </table:table-cell>
          <table:table-cell table:style-name="ce14" office:value-type="date" office:date-value="2012-09-13" calcext:value-type="date">
            <text:p>13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8" calcext:value-type="float">
            <text:p>298</text:p>
          </table:table-cell>
          <table:table-cell table:style-name="ce12" office:value-type="string" calcext:value-type="string">
            <text:p>MARCIO DOUGLAS PEREIRA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PERÍCIAS E PARECERES TÉCNIC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MARCIO MARTINS MOURA FILH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SUBPROCURADORIA DE JUSTIÇA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MARCOS MACIEL MARTINS BRIT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5 – CHEFE DE DIVISÃO</text:p>
          </table:table-cell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ARIA PGJ N° 4031</text:p>
          </table:table-cell>
          <table:table-cell table:style-name="ce14" office:value-type="date" office:date-value="2022-12-07" calcext:value-type="date">
            <text:p>07/12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16133" calcext:value-type="float">
            <text:p>16133</text:p>
          </table:table-cell>
          <table:table-cell table:style-name="ce12" office:value-type="string" calcext:value-type="string">
            <text:p>MARIA DO PERPETUO SOCORRO RUBIM BROXA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RREGEDORIA-GERAL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6-02-07" calcext:value-type="date">
            <text:p>07/02/198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MARIA LUCIVANDA PINTO DE MACED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4 – CHEFE DE SEÇ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008</text:p>
          </table:table-cell>
          <table:table-cell table:style-name="ce14" office:value-type="date" office:date-value="2013-06-11" calcext:value-type="date">
            <text:p>11/06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MARIA LUISA DA SILVA LIM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I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63</text:p>
          </table:table-cell>
          <table:table-cell table:style-name="ce14" office:value-type="date" office:date-value="2009-07-09" calcext:value-type="date">
            <text:p>09/07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MARIANA GOMES SANTOS DE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S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8</text:p>
          </table:table-cell>
          <table:table-cell table:style-name="ce14" office:value-type="date" office:date-value="2022-01-20" calcext:value-type="date">
            <text:p>20/01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69" calcext:value-type="float">
            <text:p>269</text:p>
          </table:table-cell>
          <table:table-cell table:style-name="ce12" office:value-type="string" calcext:value-type="string">
            <text:p>MARIANA MARTINS SIQU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2- ASSESSOR DE PROMOTORIA DE JUSTIÇA</text:p>
          </table:table-cell>
          <table:table-cell table:style-name="ce12" office:value-type="string" calcext:value-type="string">
            <text:p>34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826</text:p>
          </table:table-cell>
          <table:table-cell table:style-name="ce14" office:value-type="date" office:date-value="2012-06-22" calcext:value-type="date">
            <text:p>22/06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MAURICIO LANDIM BATISTA DA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NUCLEO DE PJS DE DEFESA DO PATRIMONIO PUBLICO E PROBIDADE ADMINISTRATIV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002</text:p>
          </table:table-cell>
          <table:table-cell table:style-name="ce14" office:value-type="date" office:date-value="2012-07-27" calcext:value-type="date">
            <text:p>27/07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MIKAELLY FELLIPPE VAZ DE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ENADORIA DE PERÍCIAS E PARECERES TÉCNIC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MIRELLI DE HOLANDA ROLIM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585</text:p>
          </table:table-cell>
          <table:table-cell table:style-name="ce14" office:value-type="date" office:date-value="2016-07-15" calcext:value-type="date">
            <text:p>15/07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MONALLYSA DUARTE DE OLIV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04</text:p>
          </table:table-cell>
          <table:table-cell table:style-name="ce14" office:value-type="date" office:date-value="2013-03-27" calcext:value-type="date">
            <text:p>27/03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NAIANE DURVALINA DA LUZ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 ESPECIAL DE PLANEJAMENTO E GESTÃO/AUXILIANDO PJ DE AL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NATANAEL DE CARVALHO SOUS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ORD. DE TECNOL. DA INFORMACA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1" calcext:value-type="float">
            <text:p>16021</text:p>
          </table:table-cell>
          <table:table-cell table:style-name="ce12" office:value-type="string" calcext:value-type="string">
            <text:p>NATERCIA RIBEIRO FERNAND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ASSESSORIA PARA DISTRIBUICAO PROCESSUAL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7-06-03" calcext:value-type="date">
            <text:p>03/06/1987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NUBIA DE CALDAS BRITO PEREIR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EC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26</text:p>
          </table:table-cell>
          <table:table-cell table:style-name="ce14" office:value-type="date" office:date-value="2012-06-22" calcext:value-type="date">
            <text:p>22/06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NUBIA FLANNIA SOARES DOS REI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79</text:p>
          </table:table-cell>
          <table:table-cell table:style-name="ce14" office:value-type="date" office:date-value="2013-04-09" calcext:value-type="date">
            <text:p>09/04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PABLO KELSON VERAS GOM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AOCRIM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56</text:p>
          </table:table-cell>
          <table:table-cell table:style-name="ce14" office:value-type="date" office:date-value="2011-02-15" calcext:value-type="date">
            <text:p>15/02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PATRICIA LUZ MARTIN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GAE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PAULO ANDRE MARQUES VI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ENADORIA DE LICITAÇÕ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PEDRO HENRIQUE GOMES DO NASCIMEN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1" calcext:value-type="float">
            <text:p>15981</text:p>
          </table:table-cell>
          <table:table-cell table:style-name="ce12" office:value-type="string" calcext:value-type="string">
            <text:p>RAIMUNDO NONATO FERREIRA DE SOUSA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OORD. DE LICITACOES E CONTRA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4-04-27" calcext:value-type="date">
            <text:p>27/04/198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RAIMUNDO WILSON P DOS SANTOS JUNIOR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IVEIS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591</text:p>
          </table:table-cell>
          <table:table-cell table:style-name="ce14" office:value-type="date" office:date-value="2015-03-20" calcext:value-type="date">
            <text:p>20/03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RAQUILENE ROCHA D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4 – CHEFE DE SEÇÃO</text:p>
          </table:table-cell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268</text:p>
          </table:table-cell>
          <table:table-cell table:style-name="ce14" office:value-type="date" office:date-value="2011-03-18" calcext:value-type="date">
            <text:p>18/03/2011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RAVENA BATISTA DE FRANCA TEL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SA CIDADANIA / AUXILIANDO NAV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RENAN ALEXANDRE SOARES DE MIRAND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2ª PROMOTORIA DE JUSTIÇA DE TERESI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025</text:p>
          </table:table-cell>
          <table:table-cell table:style-name="ce14" office:value-type="date" office:date-value="2022-04-08" calcext:value-type="date">
            <text:p>08/04/2022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RICARDO ALVES MENDES DE MOU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6 – ASSESSOR TÉCNICO IV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RICARDO BEZERRA PRIM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VISÃO DE GESTÃO DE DOCUMENT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536</text:p>
          </table:table-cell>
          <table:table-cell table:style-name="ce14" office:value-type="date" office:date-value="2014-08-14" calcext:value-type="date">
            <text:p>14/08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3" calcext:value-type="float">
            <text:p>15983</text:p>
          </table:table-cell>
          <table:table-cell table:style-name="ce12" office:value-type="string" calcext:value-type="string">
            <text:p>RICARDO LUIZ MAXIMO DE CARVAL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5-06-03" calcext:value-type="date">
            <text:p>03/06/198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RICHARDSON SOARES MOUS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 CÍVEIS DE PARNAÍ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9" calcext:value-type="float">
            <text:p>329</text:p>
          </table:table-cell>
          <table:table-cell table:style-name="ce12" office:value-type="string" calcext:value-type="string">
            <text:p>ROBERT AGUIAR ANDRADE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19</text:p>
          </table:table-cell>
          <table:table-cell table:style-name="ce14" office:value-type="date" office:date-value="2014-01-08" calcext:value-type="date">
            <text:p>08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ROBERTA PASSO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25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ROSANGELA DA SILVA PER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982</text:p>
          </table:table-cell>
          <table:table-cell table:style-name="ce14" office:value-type="date" office:date-value="2015-05-11" calcext:value-type="date">
            <text:p>11/05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2" calcext:value-type="float">
            <text:p>282</text:p>
          </table:table-cell>
          <table:table-cell table:style-name="ce12" office:value-type="string" calcext:value-type="string">
            <text:p>ROSELAINE SILVA DE LIM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 DE JUSTIÇA DE ALTO LONGÁ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RYLENE BORGES RIBEIR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140</text:p>
          </table:table-cell>
          <table:table-cell table:style-name="ce14" office:value-type="date" office:date-value="2014-01-29" calcext:value-type="date">
            <text:p>29/01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SABRINA MARTA SILVA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29ª PROMOTORIA DE JUSTICA DE TERESI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SALVADOR ALVES ROC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PROMOTORIAS DE JUSTICA DE BOM JESU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SAMUEL UIRATAN PEREIRA MARINH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OUVIDORIA DO M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78</text:p>
          </table:table-cell>
          <table:table-cell table:style-name="ce14" office:value-type="date" office:date-value="2018-01-15" calcext:value-type="date">
            <text:p>15/01/201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SAYARA DE SOUSA BRIT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SERGIO ALVES NORONH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OORD. DE CONTABILIDADE E FINANCA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1157</text:p>
          </table:table-cell>
          <table:table-cell table:style-name="ce14" office:value-type="date" office:date-value="2012-08-27" calcext:value-type="date">
            <text:p>27/08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SERGIO PLACIDO DE SIQUEIR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3 – ASSESSOR TÉCNICO III</text:p>
          </table:table-cell>
          <table:table-cell table:style-name="ce12" office:value-type="string" calcext:value-type="string">
            <text:p>NUCLEO DAS PJ CRIMINAIS DE PARNAIB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88</text:p>
          </table:table-cell>
          <table:table-cell table:style-name="ce14" office:value-type="date" office:date-value="2009-10-02" calcext:value-type="date">
            <text:p>02/10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SHAIANNA DA COSTA ARAUJO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7 – ASSESSOR TÉCNICO V</text:p>
          </table:table-cell>
          <table:table-cell table:style-name="ce12" office:value-type="string" calcext:value-type="string">
            <text:p>COORD. DE COMUNICAÇÃO SOCIAL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6029" calcext:value-type="float">
            <text:p>16029</text:p>
          </table:table-cell>
          <table:table-cell table:style-name="ce12" office:value-type="string" calcext:value-type="string">
            <text:p>SHEYLA MARIA LEITE ALBUQUERQUE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2- ASSISTENTE MINISTERIAL</text:p>
          </table:table-cell>
          <table:table-cell table:style-name="ce12" office:value-type="string" calcext:value-type="string">
            <text:p>PROCON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Contrat. Ind. Trab. s/n°</text:p>
          </table:table-cell>
          <table:table-cell table:style-name="ce14" office:value-type="date" office:date-value="1988-06-23" calcext:value-type="date">
            <text:p>23/06/1988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SIDNEY FEITOSA DA SILV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6" calcext:value-type="float">
            <text:p>416</text:p>
          </table:table-cell>
          <table:table-cell table:style-name="ce16" office:value-type="string" calcext:value-type="string">
            <text:p>SILMARA DE SAMPAIO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DE DAS PJS DE BATALH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2888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OLANGE DE OLIVEIRA COST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RECURSOS HUMANO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1218</text:p>
          </table:table-cell>
          <table:table-cell table:style-name="ce14" office:value-type="date" office:date-value="2012-09-05" calcext:value-type="date">
            <text:p>05/09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STENIO CAVALCANTE DE OLIVEIRA SOUS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 UNIFICADA DAS PJ DE SÃO RAIMUNDO NONAT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º 2805</text:p>
          </table:table-cell>
          <table:table-cell table:style-name="ce14" office:value-type="date" office:date-value="2015-11-06" calcext:value-type="date">
            <text:p>06/11/201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9" calcext:value-type="float">
            <text:p>379</text:p>
          </table:table-cell>
          <table:table-cell table:style-name="ce12" office:value-type="string" calcext:value-type="string">
            <text:p>SUSANA MAYRA BARROSO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ÚCLEO DAS PROMOTORIAS DE JUST DE PIRIPIR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 N° 873</text:p>
          </table:table-cell>
          <table:table-cell table:style-name="ce14" office:value-type="date" office:date-value="2016-04-22" calcext:value-type="date">
            <text:p>22/04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SUYANNE SAMYA SILVA LAGES CASTELO BRANC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DISTRIBUIÇÃO DE 1º GRAU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SUZANA GUARITAS COSTA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 DE FLORIANO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831</text:p>
          </table:table-cell>
          <table:table-cell table:style-name="ce14" office:value-type="date" office:date-value="2013-05-21" calcext:value-type="date">
            <text:p>21/05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TAMIO NAIRIO FERREIRA DE AZEVEDO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NUCLEO DAS PJ CIVEIS DE PARNAIB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THADEU FERREIRA SOARE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ONTROLADORIA INTERNA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THERCIANY TEIXEIRA MOURA DE VASCONCELO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ACOP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ATO PGJ N° 120</text:p>
          </table:table-cell>
          <table:table-cell table:style-name="ce14" office:value-type="date" office:date-value="2010-08-05" calcext:value-type="date">
            <text:p>05/08/2010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THIAGO DE ARAUJO COSTA SOAR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GAEC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º 531</text:p>
          </table:table-cell>
          <table:table-cell table:style-name="ce14" office:value-type="date" office:date-value="2014-03-21" calcext:value-type="date">
            <text:p>21/03/2014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THIAGO MONTEZUMA R SANTOS</text:p>
          </table:table-cell>
          <table:table-cell table:style-name="ce12" office:value-type="string" calcext:value-type="string">
            <text:p>ANALISTA MINISTERIAL</text:p>
          </table:table-cell>
          <table:table-cell table:style-name="ce15" office:value-type="string" calcext:value-type="string">
            <text:p>CC-08 – ASSESSOR DO PROCURADOR-GERAL</text:p>
          </table:table-cell>
          <table:table-cell table:style-name="ce12" office:value-type="string" calcext:value-type="string">
            <text:p>PR ESP P/ INT DE RECURSOS PER. TRIBUNAIS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ATO PGJ N° 032</text:p>
          </table:table-cell>
          <table:table-cell table:style-name="ce14" office:value-type="date" office:date-value="2009-05-14" calcext:value-type="date">
            <text:p>14/05/200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THIAGO NOGUEIRA DE SOUSA MARTINS ALMEIDA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3- ASSISTENTE MINISTERIAL</text:p>
          </table:table-cell>
          <table:table-cell table:style-name="ce12" office:value-type="string" calcext:value-type="string">
            <text:p>COORD. DE APOIO ADMINISTRATIVO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. N° 568</text:p>
          </table:table-cell>
          <table:table-cell table:style-name="ce14" office:value-type="date" office:date-value="2012-05-10" calcext:value-type="date">
            <text:p>10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THIAGO PEREIRA E SILVA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OORD. DE COMUNICAÇÃO SOCIAL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THYAGO JOSE PEREIRA JANUARIO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CEDIDO À SECRETARIA DE GOVERNO-SEGOV-PI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608</text:p>
          </table:table-cell>
          <table:table-cell table:style-name="ce14" office:value-type="date" office:date-value="2012-05-18" calcext:value-type="date">
            <text:p>18/05/2012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VICENTE PAULO SANTOS GOM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SECRETARIA-GERAL DO GABINETE DA PGJ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° 1660</text:p>
          </table:table-cell>
          <table:table-cell table:style-name="ce14" office:value-type="date" office:date-value="2013-09-13" calcext:value-type="date">
            <text:p>13/09/2013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VIVIANNE MARTINS ALMEIDA POMPEU</text:p>
          </table:table-cell>
          <table:table-cell table:style-name="ce12" office:value-type="string" calcext:value-type="string">
            <text:p>ANALISTA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3097</text:p>
          </table:table-cell>
          <table:table-cell table:style-name="ce14" office:value-type="date" office:date-value="2019-10-03" calcext:value-type="date">
            <text:p>03/10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WILKSON FONTES GONCALVES</text:p>
          </table:table-cell>
          <table:table-cell table:style-name="ce12" office:value-type="string" calcext:value-type="string">
            <text:p>TECNICO MINISTERIAL</text:p>
          </table:table-cell>
          <table:table-cell table:style-name="ce15"/>
          <table:table-cell table:style-name="ce12" office:value-type="string" calcext:value-type="string">
            <text:p>NUCLEO DAS PJ CRIMINAIS DE OEIRA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PORT. Nº 073</text:p>
          </table:table-cell>
          <table:table-cell table:style-name="ce14" office:value-type="date" office:date-value="2019-01-11" calcext:value-type="date">
            <text:p>11/01/2019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15984" calcext:value-type="float">
            <text:p>15984</text:p>
          </table:table-cell>
          <table:table-cell table:style-name="ce12" office:value-type="string" calcext:value-type="string">
            <text:p>YRAMARA DA SILVA LINS PORTELA</text:p>
          </table:table-cell>
          <table:table-cell table:style-name="ce12" office:value-type="string" calcext:value-type="string">
            <text:p>AUXILIAR MINISTERIAL</text:p>
          </table:table-cell>
          <table:table-cell table:style-name="ce15"/>
          <table:table-cell table:style-name="ce12" office:value-type="string" calcext:value-type="string">
            <text:p>CAODS</text:p>
          </table:table-cell>
          <table:table-cell table:style-name="ce12" office:value-type="string" calcext:value-type="string">
            <text:p>30 h</text:p>
          </table:table-cell>
          <table:table-cell table:style-name="ce12" office:value-type="string" calcext:value-type="string">
            <text:p>DEC. GOV. S/N°</text:p>
          </table:table-cell>
          <table:table-cell table:style-name="ce14" office:value-type="date" office:date-value="1985-11-27" calcext:value-type="date">
            <text:p>27/11/1985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ZELIA BEATRIZ MORAIS FERNANDES SOBRAL</text:p>
          </table:table-cell>
          <table:table-cell table:style-name="ce12" office:value-type="string" calcext:value-type="string">
            <text:p>TECNICO MINISTERIAL</text:p>
          </table:table-cell>
          <table:table-cell table:style-name="ce15" office:value-type="string" calcext:value-type="string">
            <text:p>FC-01- ASSISTENTE MINISTERIAL</text:p>
          </table:table-cell>
          <table:table-cell table:style-name="ce12" office:value-type="string" calcext:value-type="string">
            <text:p>CEAF</text:p>
          </table:table-cell>
          <table:table-cell table:style-name="ce12" office:value-type="string" calcext:value-type="string">
            <text:p>35 h</text:p>
          </table:table-cell>
          <table:table-cell table:style-name="ce12" office:value-type="string" calcext:value-type="string">
            <text:p>PORT N° 1261</text:p>
          </table:table-cell>
          <table:table-cell table:style-name="ce14" office:value-type="date" office:date-value="2016-05-13" calcext:value-type="date">
            <text:p>13/05/2016</text:p>
          </table:table-cell>
          <table:table-cell table:style-name="ce1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>
          <table:table-cell table:style-name="ce20" office:value-type="string" calcext:value-type="string" table:number-columns-spanned="9" table:number-rows-spanned="1">
            <text:p>Data da última Atualização: <text:s/>31/03/2024</text:p>
          </table:table-cell>
          <table:covered-table-cell table:number-columns-repeated="8"/>
          <table:table-cell table:style-name="ce8" table:number-columns-repeated="2"/>
          <table:table-cell table:style-name="ce9"/>
          <table:table-cell table:style-name="ce8" table:number-columns-repeated="53"/>
          <table:table-cell table:number-columns-repeated="959"/>
        </table:table-row>
        <table:table-row table:style-name="ro1" table:number-rows-repeated="10483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398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1" fo:font-size="11pt" style:font-name-asian="Calibri11" style:font-family-asian="Calibri11" style:font-size-asian="11pt" style:font-name-complex="Calibri11" style:font-family-complex="Calibri1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8:40:31.7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4-08T08:40:40.541000000</dc:date>
    <meta:editing-cycles>314</meta:editing-cycles>
    <meta:editing-duration>PT16M38S</meta:editing-duration>
    <meta:document-statistic meta:table-count="1" meta:cell-count="1805" meta:object-count="0"/>
  </office:meta>
</office:document-meta>
</file>