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8" calcext:value-type="float">
            <text:p>10048</text:p>
          </table:table-cell>
          <table:table-cell table:style-name="ce45" office:value-type="string" calcext:value-type="string">
            <text:p>GILMAR PEREIRA AVELIN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º 1388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1/03/2024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37:39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0:11.356000000</dc:date>
    <meta:editing-cycles>220</meta:editing-cycles>
    <meta:editing-duration>PT5H30M59S</meta:editing-duration>
    <meta:document-statistic meta:table-count="1" meta:cell-count="1166" meta:object-count="0"/>
  </office:meta>
</office:document-meta>
</file>