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/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7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7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28">
            <text:p>DADOS GERAIS DE ACOMPANHAMENTO DE OBRAS E REFORM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2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ancel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Reforma e Ampliação da sede de Jerumenha</text:p>
          </table:table-cell>
          <table:table-cell office:value-type="currency" office:value="94626.38" table:style-name="ce12">
            <text:p>R$ 94.626,3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6 de janeiro de 2024</text:p>
          </table:table-cell>
          <table:table-cell office:value-type="string" table:style-name="ce13">
            <text:p>15 de maio de 2024</text:p>
          </table:table-cell>
          <table:table-cell office:value-type="string" table:style-name="ce14">
            <text:p><text:a xlink:href="https://sei.mppi.mp.br/sei/processo_acesso_externo_consulta.php?id_acesso_externo=19134&amp;infra_hash=21567953a9ffd2bf6a911378f6895fb0">https://sei.mppi.mp.br/sei/processo_acesso_externo_consulta.php?id_acesso_externo=19134&amp;infra_hash=21567953a9ffd2bf6a911378f6895fb0</text:a></text:p>
          </table:table-cell>
          <table:table-cell office:value-type="percentage" office:value="0.44719999999999999" table:style-name="ce15">
            <text:p>44,72%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na sede Centro</text:p>
          </table:table-cell>
          <table:table-cell office:value-type="currency" office:value="36091.440000000002" table:style-name="ce12">
            <text:p>R$ 36.091,4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1 de fevereiro de 2024</text:p>
          </table:table-cell>
          <table:table-cell office:value-type="string" table:style-name="ce16">
            <text:p>01 de março de 2024</text:p>
          </table:table-cell>
          <table:table-cell office:value-type="string" table:style-name="ce31">
            <text:p><text:a xlink:href="https://sei.mppi.mp.br/sei/processo_acesso_externo_consulta.php?id_acesso_externo=19921&amp;infra_hash=1c5f079fbcfd17d8757f3f423deefb68">https://sei.mppi.mp.br/sei/processo_acesso_externo_consulta.php?id_acesso_externo=19921&amp;infra_hash=1c5f079fbcfd17d8757f3f423deefb68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Reforma da sede de Floriano</text:p>
          </table:table-cell>
          <table:table-cell office:value-type="currency" office:value="102154.05" table:style-name="ce12">
            <text:p>R$ 102.154,0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9 de fevereiro de 2024</text:p>
          </table:table-cell>
          <table:table-cell office:value-type="string" table:style-name="ce13">
            <text:p>19 de junho de 2024</text:p>
          </table:table-cell>
          <table:table-cell office:value-type="string" table:style-name="ce14">
            <text:p><text:a xlink:href="https://sei.mppi.mp.br/sei/processo_acesso_externo_consulta.php?id_acesso_externo=19133&amp;infra_hash=cd0ff982323f5a61d5f154b79d9f1390">https://sei.mppi.mp.br/sei/processo_acesso_externo_consulta.php?id_acesso_externo=19133&amp;infra_hash=cd0ff982323f5a61d5f154b79d9f1390</text:a></text:p>
          </table:table-cell>
          <table:table-cell office:value-type="percentage" office:value="0.37" table:style-name="ce15">
            <text:p>37,00%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nutenção Casa da Cidadania</text:p>
          </table:table-cell>
          <table:table-cell office:value-type="currency" office:value="93217.94" table:style-name="ce12">
            <text:p>R$ 93.217,94<text:s/></text:p>
          </table:table-cell>
          <table:table-cell office:value-type="string" table:style-name="ce13">
            <text:p>Denis Alexandre Teixeira de Sena</text:p>
          </table:table-cell>
          <table:table-cell office:value-type="string" table:style-name="ce13">
            <text:p>Não Iniciado</text:p>
          </table:table-cell>
          <table:table-cell office:value-type="string" table:style-name="ce13">
            <text:p>90 dias</text:p>
          </table:table-cell>
          <table:table-cell table:number-columns-repeated="2" table:style-name="ce13"/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29">
            <text:p>Atualizado em 10/04/2024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7">
          <table:table-cell office:value-type="string" table:number-columns-spanned="10" table:number-rows-spanned="1" table:style-name="ce30">
            <text:p>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8">
          <table:table-cell office:value-type="string" table:style-name="ce17">
            <text:p>*</text:p>
          </table:table-cell>
          <table:table-cell office:value-type="string" table:style-name="ce18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19"/>
          <table:table-cell table:style-name="ce20"/>
          <table:table-cell table:number-columns-repeated="2" table:style-name="ce5"/>
          <table:table-cell table:number-columns-repeated="3" table:style-name="ce21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9"/>
          <table:table-cell table:style-name="ce4"/>
          <table:table-cell table:number-columns-repeated="2" table:style-name="ce5"/>
          <table:table-cell table:number-columns-repeated="3" table:style-name="ce22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5" table:style-name="ce4"/>
          <table:table-cell table:style-name="ce21"/>
          <table:table-cell table:style-name="ce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3"/>
          <table:table-cell table:number-columns-repeated="2" table:style-name="ce5"/>
          <table:table-cell table:number-columns-repeated="2" table:style-name="ce4"/>
          <table:table-cell table:style-name="ce21"/>
          <table:table-cell table:style-name="ce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25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6"/>
          <table:table-cell table:number-columns-repeated="2" table:style-name="ce5"/>
          <table:table-cell table:number-columns-repeated="3" table:style-name="ce4"/>
          <table:table-cell table:style-name="ce25"/>
          <table:table-cell table:number-columns-repeated="16374"/>
        </table:table-row>
        <table:table-row table:number-rows-repeated="2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21"/>
          <table:table-cell table:number-columns-repeated="2" table:style-name="ce4"/>
          <table:table-cell table:style-name="ce25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5"/>
          <table:table-cell table:number-columns-repeated="1637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5-10T13:41:36Z</dc:date>
    <meta:editing-cycles>44</meta:editing-cycles>
  </office:meta>
</office:document-meta>
</file>