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ERISVÂNIA CARVALHO SOARES<text:s text:c="45"/>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A GABRIELA VIANA AQUINO</text:p>
          </table:table-cell>
          <table:table-cell office:value-type="string" table:style-name="ce4">
            <text:p>*********639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EONILDES DOS SANTOS FRANCO<text:s text:c="56"/>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DIANA DE ARAÚJO SOUSA <text:s text:c="67"/>LICENÇA SAÚDE: 17/01 A 17/03 <text:s text:c="48"/>SUBSTITUTO: <text:s/>ELIANE MARIA DA SILVA NASCIMENTO<text:s text:c="40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FRANCISCA REGINA DA SILVA FERREIRA<text:s text:c="37"/>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3">
            <text:p>FRANCISCA REGINA FERREIRA<text:s text:c="3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IVONICE DA SILVA FILGUEIRA<text:s text:c="36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AQUELINE CRAVEIRO DOS SANTOS<text:s text:c="28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JOANA D’ARC SILVA <text:s text:c="60"/>FÉRIAS: 20/03 A 18/04 <text:s text:c="60"/>SUBSTITUTO: GILSON MARUQES SAMPAIO<text:s text:c="19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NOEL DE JESUS PAZ SILVA<text:s/>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DA CONCEIÇÃO ASSUNÇÃO DA SENHORA <text:s text:c="20"/>FÉRIAS: 19/02 a 19/03 <text:s text:c="48"/>SUBSTITUTO: GILSON MARQUES SAMPAIO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DE FÁTIMA ALVES<text:s text:c="83"/>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JESUS SILVEIRA DO NASCIMENTO <text:s text:c="34"/>FÉRIAS: 20 A 31/03 <text:s text:c="47"/>SUBSTITUTO: EDNA BETANHA DAS GRAÇAS ALMEIDA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JOSE ALVES DE SOUSA<text:s/></text:p>
          </table:table-cell>
          <table:table-cell office:value-type="string" table:style-name="ce4">
            <text:p>**********530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MARIA FRANCISCA GOMES DOS SANTOS <text:s text:c="49"/>FÉRIAS: 19/02 a 19/03 <text:s text:c="49"/>SUBSTITUTO: 19/02/ a 19/03 <text:s text:c="38"/>SUBSTITUTO: LIDIANE DOS SANTOS MORAES<text:s text:c="1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ISLENE DE ALENCAR NERES<text:s text:c="37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3">
            <text:p>JULIANA KETTIMA CAETAANO DA COSTA ALENCAR<text:s text:c="9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6">
          <table:table-cell office:value-type="string" table:style-name="ce3">
            <text:p><text:s/>MARIA ANGELA DA SILVA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IKLE ALVES DO LAGO <text:s text:c="59"/>FÉRIAS: 03/01 a 01/02 <text:s text:c="47"/>SUBSTITUTO: EDNA BETANHA DAS GRAÇAS ALMEIDA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ADELMA PEREIRA LIMA DOS SANTOS <text:s text:c="45"/>ATESTADO: 13 E 14/03 <text:s text:c="73"/>SUBSTITUTO: CLAUDIA REGINA RODRIGUES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ADILIO GEOVANI SANTOS E SILVA<text:s text:c="36"/>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<text:s text:c="34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 text:c="13"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<text:s text:c="56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ANNA MARIA ALENCAR DE SOUSA<text:s text:c="3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ICON SANTOS DE SOUSA<text:s text:c="12"/></text:p>
          </table:table-cell>
          <table:table-cell office:value-type="string" table:style-name="ce10">
            <text:p>********8390</text:p>
          </table:table-cell>
          <table:table-cell office:value-type="string" table:style-name="ce10">
            <text:p>Carregador<text:s/>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<text:s text:c="25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<text:s text:c="41"/>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9">
            <text:p>EDINALBA DA COSTA REGO<text:s text:c="57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3">
          <table:table-cell office:value-type="string" table:style-name="ce9">
            <text:p>EDIVALDO FERREIRA DOS SANTOS FILHO<text:s text:c="16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ELKE DAYANE LOPES DE OLIVEIRA<text:s text:c="60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5">
          <table:table-cell office:value-type="string" table:style-name="ce16">
            <text:p>GLAUCIANE DA SILVA ANDRADE<text:s text:c="34"/></text:p>
          </table:table-cell>
          <table:table-cell office:value-type="string" table:style-name="ce4">
            <text:p>*********13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6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KAROLINNE NUNES BATISTA<text:s text:c="43"/>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9">
            <text:p>LILIANE RODRIGUES SERRA<text:s text:c="50"/>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LUDIMILA MENDES PAES LANDIM</text:p>
          </table:table-cell>
          <table:table-cell office:value-type="string" table:style-name="ce10">
            <text:p>*********732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aimundo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9">
            <text:p>MARCOS VINICIUS SOUSA SANTOS<text:s text:c="51"/>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MARIA EDUARDA SILVA BISPO<text:s text:c="40"/>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<text:s text:c="48"/>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10">
            <text:p>********63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8">
          <table:table-cell office:value-type="string" table:style-name="ce9">
            <text:p>MARIA KEILANE DE SOUSA SILVA<text:s text:c="42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9">
            <text:p>NAGILA COSTA MACHADO<text:s text:c="48"/>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3">
            <text:p>NALIGIA ELINE DE AGUIAR PEREIRA<text:s text:c="46"/>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7">
          <table:table-cell office:value-type="string" table:style-name="ce3">
            <text:p>RAIMUNDA DA COSTA SEPULVEDA<text:s text:c="27"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9">
            <text:p>ROMULO DE CARVALHO MOURA<text:s text:c="42"/>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<text:s text:c="45"/>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4">
          <table:table-cell office:value-type="string" table:style-name="ce9">
            <text:p>SAMUEL LEITE FEITOSA<text:s text:c="63"/>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SIMONE ALVES DO NASCIMENTO<text:s text:c="42"/>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NTONIO JAIME CARVALHO FERREIRA DA SILVA JESUS<text:s text:c="2"/></text:p>
          </table:table-cell>
          <table:table-cell office:value-type="string" table:style-name="ce19">
            <text:p>*******8355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<text:s text:c="55"/>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EDRO FEITOSA DE CARVALHO <text:s text:c="59"/>ADMISSÃO: 08/03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10">
            <text:p>********331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10">
            <text:p>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7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7">
            <text:p>43/2023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9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9">
            <text:p>********8372</text:p>
          </table:table-cell>
          <table:table-cell office:value-type="string" table:style-name="ce9">
            <text:p>Pedagog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9">
          <table:table-cell office:value-type="string" table:number-columns-spanned="4" table:number-rows-spanned="1" table:style-name="ce2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4"/>
        </table:table-row>
        <table:table-row table:style-name="ro30">
          <table:table-cell office:value-type="string" table:number-columns-spanned="4" table:number-rows-spanned="1" table:style-name="ce28">
            <text:p>Data da última atualização: 10/04/2024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2" table:style-name="ro31">
          <table:table-cell table:number-columns-repeated="16384" table:style-name="ce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4-10T16:03:36Z</dc:date>
    <meta:user-defined meta:name="ContentTypeId">0x0101002D3A874215D5134DA990D8C1885BD3A4</meta:user-defined>
  </office:meta>
</office:document-meta>
</file>