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8"/>
          <table:table-cell table:style-name="ce16"/>
          <table:table-cell table:style-name="ce20"/>
          <table:table-cell table:style-name="ce21"/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0/03/2024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style-name="ce19"/>
          <table:table-cell table:style-name="ce16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 table:number-rows-repeated="4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5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3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9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1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3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2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6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4"/>
          <table:table-cell table:style-name="ce22"/>
          <table:table-cell table:style-name="ce17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17"/>
          <table:table-cell table:number-columns-repeated="1016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/>
          <table:table-cell table:style-name="ce17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6"/>
          <table:table-cell table:style-name="ce2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2">
          <table:table-cell table:number-columns-repeated="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0482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4-08T12:59:10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