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8" table:number-rows-spanned="1" table:style-name="ce15">
            <text:p>CONSELHO NACIONAL DO MINISTÉRIO PÚBLICO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5">
            <text:p>MINISTÉRIO PÚBLICO DO ESTADO DO PIAUÍ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8" table:style-name="ce3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6">
            <text:p>CRÉDITO ORÇAMENTÁRIO E RECEITAS PRÓPRIAS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6">
            <text:p>UG: 250101 – PROCURADORIA GERAL DE JUSTIÇA – PGJ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7">
            <text:p>ABRIL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16">
            <text:p>STATUS DO CRÉDITO ORÇAMENTÁRIO</text:p>
          </table:table-cell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5" table:number-rows-spanned="1" table:style-name="ce20">
            <text:p>VALORES RECEBIDOS (R$)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4 –<text:s/><text:span text:style-name="T2">LEI Nº 8.248/2023</text:span>)</text:p>
          </table:table-cell>
          <table:table-cell office:value-type="currency" office:value="276873108" table:style-name="ce6">
            <text:p>R$ 276.873.108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92291036" table:formula="of:=SUM([.D10:.G10])" table:style-name="ce6">
            <text:p>R$ 92.291.036,00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8">
            <text:p>451120202 – Repasse recebido – Acordo firmado entre o MPPI e o Poder Executivo</text:p>
          </table:table-cell>
          <table:table-cell office:value-type="currency" office:value="21500000" table:style-name="ce6">
            <text:p>R$ 21.5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4300000" table:formula="of:=SUM([.D11:.G11])" table:style-name="ce6">
            <text:p>R$ 4.300.000,00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500000" table:style-name="ce6">
            <text:p>R$ 1.500.000,00</text:p>
          </table:table-cell>
          <table:table-cell office:value-type="currency" office:value="100083.28" table:style-name="ce7">
            <text:p>R$ 100.083,28</text:p>
          </table:table-cell>
          <table:table-cell office:value-type="currency" office:value="83426.39" table:style-name="ce7">
            <text:p>R$ 83.426,39</text:p>
          </table:table-cell>
          <table:table-cell office:value-type="currency" office:value="96650.96" table:style-name="ce7">
            <text:p>R$ 96.650,96</text:p>
          </table:table-cell>
          <table:table-cell office:value-type="currency" office:value="105145.89" table:style-name="ce7">
            <text:p>R$ 105.145,89</text:p>
          </table:table-cell>
          <table:table-cell office:value-type="currency" office:value="385306.52" table:formula="of:=SUM([.D12:.G12])" table:style-name="ce6">
            <text:p>R$ 385.306,52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G13])" table:style-name="ce6">
            <text:p>R$ 0,00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G14])" table:style-name="ce6">
            <text:p>R$ 0,00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350000" table:style-name="ce6">
            <text:p>R$ 3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423.18" table:style-name="ce7">
            <text:p>R$ 16.423,18</text:p>
          </table:table-cell>
          <table:table-cell office:value-type="currency" office:value="62379.54" table:style-name="ce7">
            <text:p>R$ 62.379,54</text:p>
          </table:table-cell>
          <table:table-cell office:value-type="currency" office:value="41515.47" table:style-name="ce7">
            <text:p>R$ 41.515,47</text:p>
          </table:table-cell>
          <table:table-cell office:value-type="currency" office:value="120318.19" table:formula="of:=SUM([.D15:.G15])" table:style-name="ce6">
            <text:p>R$ 120.318,19</text:p>
          </table:table-cell>
          <table:table-cell table:style-name="ce9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300234108" table:formula="of:=SUM([.C10:.C15])" table:style-name="ce10">
            <text:p>R$ 300.234.108,00</text:p>
          </table:table-cell>
          <table:table-cell office:value-type="currency" office:value="23172842.280000001" table:formula="of:=SUM([.D10:.D15])" table:style-name="ce10">
            <text:p>R$ 23.172.842,28</text:p>
          </table:table-cell>
          <table:table-cell office:value-type="currency" office:value="25322608.57" table:formula="of:=SUM([.E10:.E15])" table:style-name="ce10">
            <text:p>R$ 25.322.608,57</text:p>
          </table:table-cell>
          <table:table-cell office:value-type="currency" office:value="23231789.5" table:formula="of:=SUM([.F10:.F15])" table:style-name="ce10">
            <text:p>R$ 23.231.789,50</text:p>
          </table:table-cell>
          <table:table-cell office:value-type="currency" office:value="25369420.359999999" table:formula="of:=SUM([.G10:.G15])" table:style-name="ce10">
            <text:p>R$ 25.369.420,36</text:p>
          </table:table-cell>
          <table:table-cell office:value-type="currency" office:value="97096660.709999993" table:formula="of:=SUM([.H10:.H15])" table:style-name="ce10">
            <text:p>R$ 97.096.660,71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21">
            <text:p>Fonte: Coordenadoria de Contabilidade e Finanças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22">
            <text:p>Data da Última Atualização: 03/05/2024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style-name="ce11"/>
          <table:table-cell table:number-columns-repeated="6" table:style-name="ce2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3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2">Instrução Normativa TCE-PI nº 01/2019, de 11 de abril de 2019.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number-columns-repeated="7" table:style-name="ce2"/>
          <table:table-cell table:style-name="ce13"/>
          <table:table-cell table:style-name="ce2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table:number-columns-repeated="4" table:style-name="ce14"/>
          <table:table-cell table:number-columns-repeated="2" table:style-name="ce2"/>
          <table:table-cell table:number-columns-repeated="16375" table:style-name="ce1"/>
        </table:table-row>
        <table:table-row table:number-rows-repeated="8"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9:30Z</meta:creation-date>
    <dc:date>2024-06-04T11:32:02Z</dc:date>
    <meta:editing-cycles>492</meta:editing-cycles>
  </office:meta>
</office:document-meta>
</file>