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ABRIL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5">
            <text:p>R$ 2.824,30</text:p>
          </table:table-cell>
          <table:table-cell office:value-type="currency" office:value="494611.41" table:style-name="ce5">
            <text:p>R$ 494.611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295284.83" table:style-name="ce5">
            <text:p>R$ 295.284,8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789896.24" table:formula="of:=SUM([.C9:.C11])" table:style-name="ce8">
            <text:p>R$ 789.896,2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5-02T00:00:00" table:number-columns-spanned="2" table:number-rows-spanned="1" table:style-name="ce20">
            <text:p>02/05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5-02T13:08:17Z</dc:date>
    <meta:editing-cycles>234</meta:editing-cycles>
    <meta:editing-duration>PT3943S</meta:editing-duration>
    <meta:user-defined meta:name="ProgId">Excel.Sheet</meta:user-defined>
  </office:meta>
</office:document-meta>
</file>