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PASSES_PREVIDENCIARIO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4" table:number-columns-repeated="50" table:default-cell-style-name="ce2"/>
        <table:table-column table:style-name="co4" table:number-columns-repeated="16328" table:default-cell-style-name="ce1"/>
        <table:table-row table:style-name="ro1">
          <table:table-cell office:value-type="string" table:number-columns-spanned="6" table:number-rows-spanned="1" table:style-name="ce6">
            <text:p>CONSELHO NACIONAL DO MINISTÉRIO PÚBLIC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MINISTÉRIO PÚBLICO DO ESTADO DO PIAUÍ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7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REPASSES A FUNDOS E INSTITUTOS PREVIDENCIÁRIO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UG: 250102 – FUNDO ESPECIAL DO MINISTÉRIO PÚBLICO – FEMP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0">
            <text:p>ABRIL 202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11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FUNDO OU INSTITUTO PREVIDENCIÁRIO</text:p>
          </table:table-cell>
          <table:table-cell office:value-type="string" table:number-columns-spanned="5" table:number-rows-spanned="1" table:style-name="ce13">
            <text:p>VALORES REPASSADOS (R$)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TOTAL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SEM MOVIMENTO ATÉ A DATA ATUAL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Fonte: Coordenadoria de Contabilidade e Finança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4">
            <text:p>Data da Última Atualização:</text:p>
          </table:table-cell>
          <table:table-cell office:value-type="string" table:number-columns-spanned="5" table:number-rows-spanned="1" table:style-name="ce16">
            <text:p><text:s/>02/05/2024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FUNDAMENTO LEGAL: Lei Complementar nº 101/2000 arts.18 e 48-A, I. Resolução CNMP nº 86/2012, art. 5º, inciso I, alínea “h”.</text:p>
          </table:table-cell>
          <table:covered-table-cell table:number-columns-repeated="5"/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REPASSES_PREVIDENCIARIOS.$A$1:REPASSES_PREVIDENCIARIOS.$F$11" table:base-cell-address="REPASSES_PREVIDENCIAR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1:40Z</meta:creation-date>
    <dc:date>2024-05-02T13:08:44Z</dc:date>
    <meta:editing-cycles>153</meta:editing-cycles>
  </office:meta>
</office:document-meta>
</file>