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oeda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CONSELHO NACIONAL D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MINISTÉRIO PÚBLICO DO ESTADO DO PIAUÍ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CRÉDITO ORÇAMENTÁRIO E RECEITAS PRÓPRI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UG: 250102 – FUNDO ESPECIAL DO MINISTÉRIO PÚBLICO – FEMP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ABRIL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8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5" table:number-rows-spanned="1" table:style-name="ce19">
            <text:p>VALORES ARRECADADOS (R$)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000" table:style-name="ce6">
            <text:p>R$ 10.000.000,00</text:p>
          </table:table-cell>
          <table:table-cell office:value-type="currency" office:value="1036905.53" table:style-name="ce7">
            <text:p>R$ 1.036.905,53</text:p>
          </table:table-cell>
          <table:table-cell office:value-type="currency" office:value="1023701.49" table:style-name="ce7">
            <text:p>R$ 1.023.701,49</text:p>
          </table:table-cell>
          <table:table-cell office:value-type="currency" office:value="961495.44" table:style-name="ce7">
            <text:p>R$ 961.495,44</text:p>
          </table:table-cell>
          <table:table-cell office:value-type="currency" office:value="927226.32" table:style-name="ce7">
            <text:p>R$ 927.226,32</text:p>
          </table:table-cell>
          <table:table-cell office:value-type="currency" office:value="3949328.78" table:formula="of:=SUM([.D10:.G10])" table:style-name="ce6">
            <text:p>R$ 3.949.328,7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130162.2" table:style-name="ce7">
            <text:p>R$ 130.162,20</text:p>
          </table:table-cell>
          <table:table-cell office:value-type="currency" office:value="112821.32" table:style-name="ce7">
            <text:p>R$ 112.821,32</text:p>
          </table:table-cell>
          <table:table-cell office:value-type="currency" office:value="120415.91" table:style-name="ce7">
            <text:p>R$ 120.415,91</text:p>
          </table:table-cell>
          <table:table-cell office:value-type="currency" office:value="133220.99" table:style-name="ce7">
            <text:p>R$ 133.220,99</text:p>
          </table:table-cell>
          <table:table-cell office:value-type="currency" office:value="496620.42000000004" table:formula="of:=SUM([.D11:.G11])" table:style-name="ce6">
            <text:p>R$ 496.620,4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string" table:style-name="ce5">
            <text:p>-</text:p>
          </table:table-cell>
          <table:table-cell office:value-type="currency" office:value="80000" table:style-name="ce6">
            <text:p>R$ 8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1605" table:style-name="ce7">
            <text:p>R$ 1.605,00</text:p>
          </table:table-cell>
          <table:table-cell office:value-type="currency" office:value="1605" table:formula="of:=SUM([.D12:.G12])" table:style-name="ce6">
            <text:p>R$ 1.605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3:.G13])" table:style-name="ce6">
            <text:p>R$ 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string" table:style-name="ce5">
            <text:p>-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formula="of:=SUM([.D14:.G14])" table:style-name="ce6">
            <text:p>R$ 0,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string" table:style-name="ce5">
            <text:p>Multas aplicadas por Promotorias de Justiça</text:p>
          </table:table-cell>
          <table:table-cell office:value-type="currency" office:value="100000" table:style-name="ce6">
            <text:p>R$ 100.000,00</text:p>
          </table:table-cell>
          <table:table-cell office:value-type="currency" office:value="13528.96" table:style-name="ce7">
            <text:p>R$ 13.528,96</text:p>
          </table:table-cell>
          <table:table-cell office:value-type="currency" office:value="46953.29" table:style-name="ce7">
            <text:p>R$ 46.953,29</text:p>
          </table:table-cell>
          <table:table-cell office:value-type="currency" office:value="17623.919999999998" table:style-name="ce7">
            <text:p>R$ 17.623,92</text:p>
          </table:table-cell>
          <table:table-cell office:value-type="currency" office:value="28654.32" table:style-name="ce7">
            <text:p>R$ 28.654,32</text:p>
          </table:table-cell>
          <table:table-cell office:value-type="currency" office:value="106760.48999999999" table:formula="of:=SUM([.D15:.G15])" table:style-name="ce6">
            <text:p>R$ 106.760,49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table:style-name="ce8"/>
          <table:table-cell office:value-type="currency" office:value="11200000" table:formula="of:=SUM([.C10:.C15])" table:style-name="ce9">
            <text:p>R$ 11.200.000,00</text:p>
          </table:table-cell>
          <table:table-cell office:value-type="currency" office:value="1180596.69" table:formula="of:=SUM([.D10:.D15])" table:style-name="ce9">
            <text:p>R$ 1.180.596,69</text:p>
          </table:table-cell>
          <table:table-cell office:value-type="currency" office:value="1183476.1000000001" table:formula="of:=SUM([.E10:.E15])" table:style-name="ce9">
            <text:p>R$ 1.183.476,10</text:p>
          </table:table-cell>
          <table:table-cell office:value-type="currency" office:value="1099535.2699999998" table:formula="of:=SUM([.F10:.F15])" table:style-name="ce9">
            <text:p>R$ 1.099.535,27</text:p>
          </table:table-cell>
          <table:table-cell office:value-type="currency" office:value="1090706.6300000001" table:formula="of:=SUM([.G10:.G15])" table:style-name="ce9">
            <text:p>R$ 1.090.706,63</text:p>
          </table:table-cell>
          <table:table-cell office:value-type="currency" office:value="4554314.6900000004" table:formula="of:=SUM([.H10:.H15])" table:style-name="ce9">
            <text:p>R$ 4.554.314,69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Fonte: Coordenadoria de Contabilidade e Finança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0">
            <text:p>Data da Última Atualização: <text:s text:c="2"/>10/05/2024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2" table:style-name="ce2"/>
          <table:table-cell table:style-name="ce12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35:36Z</meta:creation-date>
    <dc:date>2024-05-10T11:30:28Z</dc:date>
    <meta:editing-cycles>291</meta:editing-cycles>
  </office:meta>
</office:document-meta>
</file>